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Index: xml/yast2_sw_gtk.xml</text:p>
      <text:p text:style-name="Preformatted_20_Text">===================================================================</text:p>
      <text:p text:style-name="Preformatted_20_Text">--- xml/yast2_sw_gtk.xml<text:tab/>(revision 7623)</text:p>
      <text:p text:style-name="Preformatted_20_Text">+++ xml/yast2_sw_gtk.xml<text:tab/>(working copy)</text:p>
      <text:p text:style-name="Preformatted_20_Text">@@ -241,22 +241,22 @@</text:p>
      <text:p text:style-name="Preformatted_20_Text"><text:s text:c="3"/>&lt;itemizedlist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priorities of the repositories that provide the package</text:p>
      <text:p text:style-name="Preformatted_20_Text">+ <text:s text:c="4"/>priorities of the repositories that provide the package,</text:p>
      <text:p text:style-name="Preformatted_20_Text"><text:s text:c="5"/>&lt;/para&gt;</text:p>
      <text:p text:style-name="Preformatted_20_Text"><text:s text:c="4"/>&lt;/listitem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architecture of the package (for example, x86_64, i686, i586)</text:p>
      <text:p text:style-name="Preformatted_20_Text">+ <text:s text:c="4"/>architecture of the package (for example, x86_64, i686, i586),</text:p>
      <text:p text:style-name="Preformatted_20_Text"><text:s text:c="5"/>&lt;/para&gt;</text:p>
      <text:p text:style-name="Preformatted_20_Text"><text:s text:c="4"/>&lt;/listitem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version number of the package</text:p>
      <text:p text:style-name="Preformatted_20_Text">+ <text:s text:c="4"/>version number of the package,</text:p>
      <text:p text:style-name="Preformatted_20_Text"><text:s text:c="5"/>&lt;/para&gt;</text:p>
      <text:p text:style-name="Preformatted_20_Text"><text:s text:c="4"/>&lt;/listitem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package vendor</text:p>
      <text:p text:style-name="Preformatted_20_Text">+ <text:s text:c="4"/>package vendor.</text:p>
      <text:p text:style-name="Preformatted_20_Text"><text:s text:c="5"/>&lt;/para&gt;</text:p>
      <text:p text:style-name="Preformatted_20_Text"><text:s text:c="4"/>&lt;/listitem&gt;</text:p>
      <text:p text:style-name="Preformatted_20_Text"><text:s text:c="3"/>&lt;/itemizedlist&gt;</text:p>
      <text:p text:style-name="Preformatted_20_Text">Index: xml/security_ssh.xml</text:p>
      <text:p text:style-name="Preformatted_20_Text">===================================================================</text:p>
      <text:p text:style-name="Preformatted_20_Text">--- xml/security_ssh.xml<text:tab/>(revision 7623)</text:p>
      <text:p text:style-name="Preformatted_20_Text">+++ xml/security_ssh.xml<text:tab/>(working copy)</text:p>
      <text:p text:style-name="Preformatted_20_Text">@@ -570,7 +570,7 @@</text:p>
      <text:p text:style-name="Preformatted_20_Text"><text:s text:c="5"/>&lt;/listitem&gt;</text:p>
      <text:p text:style-name="Preformatted_20_Text"><text:s text:c="4"/>&lt;/varlistentry&gt;</text:p>
      <text:p text:style-name="Preformatted_20_Text"><text:s text:c="4"/>&lt;varlistentry&gt;</text:p>
      <text:p text:style-name="Preformatted_20_Text">- <text:s text:c="3"/>&lt;term&gt;&lt;command&gt;man&lt;/command&gt;&lt;option&gt;ssh_config&lt;/option&gt;</text:p>
      <text:p text:style-name="Preformatted_20_Text">+ <text:s text:c="3"/>&lt;term&gt;&lt;command&gt;man ssh_config&lt;/command&gt;</text:p>
      <text:p text:style-name="Preformatted_20_Text"><text:s text:c="5"/>&lt;/term&gt;</text:p>
      <text:p text:style-name="Preformatted_20_Text"><text:s text:c="5"/>&lt;listitem&gt;</text:p>
      <text:p text:style-name="Preformatted_20_Text"><text:s text:c="6"/>&lt;para&gt;</text:p>
      <text:p text:style-name="Preformatted_20_Text">@@ -579,7 +579,7 @@</text:p>
      <text:p text:style-name="Preformatted_20_Text"><text:s text:c="5"/>&lt;/listitem&gt;</text:p>
      <text:p text:style-name="Preformatted_20_Text"><text:s text:c="4"/>&lt;/varlistentry&gt;</text:p>
      <text:p text:style-name="Preformatted_20_Text"><text:s text:c="4"/>&lt;varlistentry&gt;</text:p>
      <text:p text:style-name="Preformatted_20_Text">- <text:s text:c="3"/>&lt;term&gt;&lt;command&gt;man&lt;/command&gt;&lt;option&gt;ssh_config&lt;/option&gt;</text:p>
      <text:p text:style-name="Preformatted_20_Text">+ <text:s text:c="3"/>&lt;term&gt;&lt;command&gt;man ssh_config&lt;/command&gt;</text:p>
      <text:p text:style-name="Preformatted_20_Text"><text:s text:c="5"/>&lt;/term&gt;</text:p>
      <text:p text:style-name="Preformatted_20_Text"><text:s text:c="5"/>&lt;listitem&gt;</text:p>
      <text:p text:style-name="Preformatted_20_Text"><text:s text:c="6"/>&lt;para&gt;</text:p>
      <text:p text:style-name="Preformatted_20_Text">@@ -588,7 +588,7 @@</text:p>
      <text:p text:style-name="Preformatted_20_Text"><text:s text:c="5"/>&lt;/listitem&gt;</text:p>
      <text:p text:style-name="Preformatted_20_Text"><text:s text:c="4"/>&lt;/varlistentry&gt;</text:p>
      <text:p text:style-name="Preformatted_20_Text"><text:s text:c="4"/>&lt;varlistentry&gt;</text:p>
      <text:p text:style-name="Preformatted_20_Text">- <text:s text:c="3"/>&lt;term&gt;&lt;command&gt;man&lt;/command&gt;&lt;option&gt;sshd&lt;/option&gt;</text:p>
      <text:p text:style-name="Preformatted_20_Text">+ <text:s text:c="3"/>&lt;term&gt;&lt;command&gt;man sshd&lt;/command&gt;</text:p>
      <text:p text:style-name="Preformatted_20_Text"><text:s text:c="5"/>&lt;/term&gt;</text:p>
      <text:p text:style-name="Preformatted_20_Text"><text:s text:c="5"/>&lt;listitem&gt;</text:p>
      <text:p text:style-name="Preformatted_20_Text"><text:s text:c="6"/>&lt;para&gt;</text:p>
      <text:p text:style-name="Preformatted_20_Text">@@ -597,25 +597,25 @@</text:p>
      <text:p text:style-name="Preformatted_20_Text"><text:soft-page-break/><text:s text:c="5"/>&lt;/listitem&gt;</text:p>
      <text:p text:style-name="Preformatted_20_Text"><text:s text:c="4"/>&lt;/varlistentry&gt;</text:p>
      <text:p text:style-name="Preformatted_20_Text"><text:s text:c="4"/>&lt;varlistentry&gt;</text:p>
      <text:p text:style-name="Preformatted_20_Text">- <text:s text:c="3"/>&lt;term&gt;&lt;command&gt;man&lt;/command&gt;&lt;option&gt;scp&lt;/option&gt;</text:p>
      <text:p text:style-name="Preformatted_20_Text">+ <text:s text:c="3"/>&lt;term&gt;&lt;command&gt;man scp&lt;/command&gt;</text:p>
      <text:p text:style-name="Preformatted_20_Text"><text:s text:c="5"/>&lt;/term&gt;</text:p>
      <text:p text:style-name="Preformatted_20_Text">- <text:s text:c="3"/>&lt;term&gt;&lt;command&gt;man&lt;/command&gt;&lt;option&gt;sftp&lt;/option&gt;</text:p>
      <text:p text:style-name="Preformatted_20_Text">+ <text:s text:c="3"/>&lt;term&gt;&lt;command&gt;man sftp&lt;/command&gt;</text:p>
      <text:p text:style-name="Preformatted_20_Text"><text:s text:c="5"/>&lt;/term&gt;</text:p>
      <text:p text:style-name="Preformatted_20_Text">- <text:s text:c="3"/>&lt;term&gt;&lt;command&gt;man&lt;/command&gt;&lt;option&gt;slogin&lt;/option&gt;</text:p>
      <text:p text:style-name="Preformatted_20_Text">+ <text:s text:c="3"/>&lt;term&gt;&lt;command&gt;man slogin&lt;/command&gt;</text:p>
      <text:p text:style-name="Preformatted_20_Text"><text:s text:c="5"/>&lt;/term&gt;</text:p>
      <text:p text:style-name="Preformatted_20_Text">- <text:s text:c="3"/>&lt;term&gt;&lt;command&gt;man&lt;/command&gt;&lt;option&gt;ssh&lt;/option&gt;</text:p>
      <text:p text:style-name="Preformatted_20_Text">+ <text:s text:c="3"/>&lt;term&gt;&lt;command&gt;man ssh&lt;/command&gt;</text:p>
      <text:p text:style-name="Preformatted_20_Text"><text:s text:c="5"/>&lt;/term&gt;</text:p>
      <text:p text:style-name="Preformatted_20_Text">- <text:s text:c="3"/>&lt;term&gt;&lt;command&gt;man&lt;/command&gt;&lt;option&gt;ssh-add&lt;/option&gt;</text:p>
      <text:p text:style-name="Preformatted_20_Text">+ <text:s text:c="3"/>&lt;term&gt;&lt;command&gt;man ssh-add&lt;/command&gt;</text:p>
      <text:p text:style-name="Preformatted_20_Text"><text:s text:c="5"/>&lt;/term&gt;</text:p>
      <text:p text:style-name="Preformatted_20_Text">- <text:s text:c="3"/>&lt;term&gt;&lt;command&gt;man&lt;/command&gt;&lt;option&gt;ssh-agent&lt;/option&gt;</text:p>
      <text:p text:style-name="Preformatted_20_Text">+ <text:s text:c="3"/>&lt;term&gt;&lt;command&gt;man ssh-agent&lt;/command&gt;</text:p>
      <text:p text:style-name="Preformatted_20_Text"><text:s text:c="5"/>&lt;/term&gt;</text:p>
      <text:p text:style-name="Preformatted_20_Text">- <text:s text:c="3"/>&lt;term&gt;&lt;command&gt;man&lt;/command&gt;&lt;option&gt;ssh-copy-id&lt;/option&gt;</text:p>
      <text:p text:style-name="Preformatted_20_Text">+ <text:s text:c="3"/>&lt;term&gt;&lt;command&gt;man ssh-copy-id&lt;/command&gt;</text:p>
      <text:p text:style-name="Preformatted_20_Text"><text:s text:c="5"/>&lt;/term&gt;</text:p>
      <text:p text:style-name="Preformatted_20_Text">- <text:s text:c="3"/>&lt;term&gt;&lt;command&gt;man&lt;/command&gt;&lt;option&gt;ssh-keyconvert&lt;/option&gt;</text:p>
      <text:p text:style-name="Preformatted_20_Text">+ <text:s text:c="3"/>&lt;term&gt;&lt;command&gt;man ssh-keyconvert&lt;/command&gt;</text:p>
      <text:p text:style-name="Preformatted_20_Text"><text:s text:c="5"/>&lt;/term&gt;</text:p>
      <text:p text:style-name="Preformatted_20_Text">- <text:s text:c="3"/>&lt;term&gt;&lt;command&gt;man&lt;/command&gt;&lt;option&gt;ssh-keygen&lt;/option&gt;</text:p>
      <text:p text:style-name="Preformatted_20_Text">+ <text:s text:c="3"/>&lt;term&gt;&lt;command&gt;man ssh-keygen&lt;/command&gt;</text:p>
      <text:p text:style-name="Preformatted_20_Text"><text:s text:c="5"/>&lt;/term&gt;</text:p>
      <text:p text:style-name="Preformatted_20_Text">- <text:s text:c="3"/>&lt;term&gt;&lt;command&gt;man&lt;/command&gt;&lt;option&gt;ssh-keyscan&lt;/option&gt;</text:p>
      <text:p text:style-name="Preformatted_20_Text">+ <text:s text:c="3"/>&lt;term&gt;&lt;command&gt;man ssh-keyscan&lt;/command&gt;</text:p>
      <text:p text:style-name="Preformatted_20_Text"><text:s text:c="5"/>&lt;/term&gt;</text:p>
      <text:p text:style-name="Preformatted_20_Text"><text:s text:c="5"/>&lt;listitem&gt;</text:p>
      <text:p text:style-name="Preformatted_20_Text"><text:s text:c="6"/>&lt;para&gt;</text:p>
      <text:p text:style-name="Preformatted_20_Text">Index: xml/zypper_upgrade.xml</text:p>
      <text:p text:style-name="Preformatted_20_Text">===================================================================</text:p>
      <text:p text:style-name="Preformatted_20_Text">--- xml/zypper_upgrade.xml<text:tab/>(revision 7623)</text:p>
      <text:p text:style-name="Preformatted_20_Text">+++ xml/zypper_upgrade.xml<text:tab/>(working copy)</text:p>
      <text:p text:style-name="Preformatted_20_Text">@@ -34,25 +34,17 @@</text:p>
      <text:p text:style-name="Preformatted_20_Text"><text:s text:c="4"/>upgrade from 11.2 or earlier to 11.4 in one go). Make sure all available</text:p>
      <text:p text:style-name="Preformatted_20_Text"><text:s text:c="4"/>11.3 online updates are successfully applied.</text:p>
      <text:p text:style-name="Preformatted_20_Text"><text:s text:c="3"/>&lt;/para&gt;</text:p>
      <text:p text:style-name="Preformatted_20_Text">- <text:s/>&lt;para os="sled;sles"&gt;</text:p>
      <text:p text:style-name="Preformatted_20_Text">- <text:s text:c="2"/>Upgrade from the last version (&amp;sle; 11) to this version (&amp;sle; 11</text:p>
      <text:p text:style-name="Preformatted_20_Text">- <text:s text:c="2"/>SP1)&amp;mdash;do not skip any service pack version inbetween; this means,</text:p>
      <text:p text:style-name="Preformatted_20_Text">- <text:s text:c="2"/>neither upgrade from &amp;sle; 10 SP3 or earlier to this service pack (&amp;sle;</text:p>
      <text:p text:style-name="Preformatted_20_Text">- <text:s text:c="2"/>11 SP1, nor from &amp;sle; 11 to &amp;sle; 11 SP2 once available) in one go. Make</text:p>
      <text:p text:style-name="Preformatted_20_Text">- <text:s text:c="2"/>sure all available online updates are successfully applied before</text:p>
      <text:p text:style-name="Preformatted_20_Text">- <text:s text:c="2"/>starting the system upgrade.</text:p>
      <text:p text:style-name="Preformatted_20_Text">- <text:s/>&lt;/para&gt;</text:p>
      <text:p text:style-name="Preformatted_20_Text">+&lt;!-- SLE part is moved to sle_update.xml --&gt;</text:p>
      <text:p text:style-name="Preformatted_20_Text"><text:s text:c="3"/>&lt;para&gt;</text:p>
      <text:p text:style-name="Preformatted_20_Text"><text:s text:c="4"/>Close as many applications and unneeded services as possible and log out</text:p>
      <text:p text:style-name="Preformatted_20_Text"><text:s text:c="4"/>all regular users.</text:p>
      <text:p text:style-name="Preformatted_20_Text"><text:s text:c="3"/>&lt;/para&gt;</text:p>
      <text:p text:style-name="Preformatted_20_Text"><text:s text:c="3"/>&lt;para os="osuse"&gt;</text:p>
      <text:p text:style-name="Preformatted_20_Text">- <text:s text:c="2"/>Disable third party or openSUSE Build Service repositories before</text:p>
      <text:p text:style-name="Preformatted_20_Text">- <text:s text:c="2"/>starting the upgrade, or lower the priority of these repositories to make</text:p>
      <text:p text:style-name="Preformatted_20_Text">- <text:s text:c="2"/>sure packages from the default system repositories will get preference.</text:p>
      <text:p text:style-name="Preformatted_20_Text">- <text:s text:c="2"/>Enable them again after the upgrade and edit their version string to</text:p>
      <text:p text:style-name="Preformatted_20_Text">- <text:s text:c="2"/>match the version number of the distribution of the upgraded now running</text:p>
      <text:p text:style-name="Preformatted_20_Text">- <text:s text:c="2"/>system.</text:p>
      <text:p text:style-name="Preformatted_20_Text"><text:soft-page-break/>+ <text:s text:c="2"/>Disable third party or &amp;obs; repositories before starting the upgrade, or</text:p>
      <text:p text:style-name="Preformatted_20_Text">+ <text:s text:c="2"/>lower the priority of these repositories to make sure packages from the</text:p>
      <text:p text:style-name="Preformatted_20_Text">+ <text:s text:c="2"/>default system repositories will get preference. Enable them again after</text:p>
      <text:p text:style-name="Preformatted_20_Text">+ <text:s text:c="2"/>the upgrade and edit their version string to match the version number of</text:p>
      <text:p text:style-name="Preformatted_20_Text">+ <text:s text:c="2"/>the distribution of the upgraded now running system.</text:p>
      <text:p text:style-name="Preformatted_20_Text"><text:s text:c="3"/>&lt;/para&gt;</text:p>
      <text:p text:style-name="Preformatted_20_Text"><text:s text:c="3"/>&lt;para os="sled;sles"&gt;</text:p>
      <text:p text:style-name="Preformatted_20_Text"><text:s text:c="4"/>Disable third party repositories before starting the upgrade, or lower</text:p>
      <text:p text:style-name="Preformatted_20_Text">@@ -151,20 +143,17 @@</text:p>
      <text:p text:style-name="Preformatted_20_Text"><text:s text:c="8"/>And remove the old repositories:</text:p>
      <text:p text:style-name="Preformatted_20_Text"><text:s text:c="7"/>&lt;/para&gt;</text:p>
      <text:p text:style-name="Preformatted_20_Text"><text:s/>&lt;screen&gt;zypper rr &lt;replaceable&gt;SLE-11&lt;/replaceable&gt;</text:p>
      <text:p text:style-name="Preformatted_20_Text">-zypper rr &lt;replaceable&gt;SLE-11-Update&lt;/replaceable&gt;</text:p>
      <text:p text:style-name="Preformatted_20_Text">-&lt;/screen&gt;</text:p>
      <text:p text:style-name="Preformatted_20_Text">+zypper rr &lt;replaceable&gt;SLE-11-Update&lt;/replaceable&gt;&lt;/screen&gt;</text:p>
      <text:p text:style-name="Preformatted_20_Text"><text:s text:c="6"/>&lt;/step&gt;</text:p>
      <text:p text:style-name="Preformatted_20_Text"><text:s/>&lt;!-- ======================================================== --&gt;</text:p>
      <text:p text:style-name="Preformatted_20_Text"><text:s text:c="6"/>&lt;step&gt;</text:p>
      <text:p text:style-name="Preformatted_20_Text"><text:s text:c="7"/>&lt;para&gt;</text:p>
      <text:p text:style-name="Preformatted_20_Text">- <text:s text:c="6"/>Disable third party repositories or other openSUSE Build Service</text:p>
      <text:p text:style-name="Preformatted_20_Text">- <text:s text:c="6"/>repositories, because &lt;command&gt;zypper dup&lt;/command&gt; is guaranteed to</text:p>
      <text:p text:style-name="Preformatted_20_Text">- <text:s text:c="6"/>work with the default repositories only (replace</text:p>
      <text:p text:style-name="Preformatted_20_Text">- <text:s text:c="6"/>&lt;replaceable&gt;repo-alias&lt;/replaceable&gt; with the name of the repository</text:p>
      <text:p text:style-name="Preformatted_20_Text">- <text:s text:c="6"/>you want to disable):</text:p>
      <text:p text:style-name="Preformatted_20_Text">+ <text:s text:c="6"/>Disable third party repositories or other &amp;obs; repositories, because</text:p>
      <text:p text:style-name="Preformatted_20_Text">+ <text:s text:c="6"/>&lt;command&gt;zypper dup&lt;/command&gt; is guaranteed to work with the default</text:p>
      <text:p text:style-name="Preformatted_20_Text">+ <text:s text:c="6"/>repositories only (replace &lt;replaceable&gt;repo-alias&lt;/replaceable&gt; with</text:p>
      <text:p text:style-name="Preformatted_20_Text">+ <text:s text:c="6"/>the name of the repository you want to disable):</text:p>
      <text:p text:style-name="Preformatted_20_Text"><text:s text:c="7"/>&lt;/para&gt;</text:p>
      <text:p text:style-name="Preformatted_20_Text">-&lt;screen&gt;zypper mr -d &lt;replaceable&gt;repo-alias&lt;/replaceable&gt;</text:p>
      <text:p text:style-name="Preformatted_20_Text">-&lt;/screen&gt;</text:p>
      <text:p text:style-name="Preformatted_20_Text">+&lt;screen&gt;zypper mr -d &lt;replaceable&gt;repo-alias&lt;/replaceable&gt;&lt;/screen&gt;</text:p>
      <text:p text:style-name="Preformatted_20_Text"><text:s text:c="7"/>&lt;para&gt;</text:p>
      <text:p text:style-name="Preformatted_20_Text"><text:s text:c="8"/>Alternatively, you can lower the priority of these repositories.</text:p>
      <text:p text:style-name="Preformatted_20_Text"><text:s text:c="7"/>&lt;/para&gt;</text:p>
      <text:p text:style-name="Preformatted_20_Text">Index: xml/opensuse_update.xml</text:p>
      <text:p text:style-name="Preformatted_20_Text">===================================================================</text:p>
      <text:p text:style-name="Preformatted_20_Text">--- xml/opensuse_update.xml<text:tab/>(revision 7623)</text:p>
      <text:p text:style-name="Preformatted_20_Text">+++ xml/opensuse_update.xml<text:tab/>(working copy)</text:p>
      <text:p text:style-name="Preformatted_20_Text">@@ -281,6 +281,12 @@</text:p>
      <text:p text:style-name="Preformatted_20_Text"><text:s text:c="4"/>&lt;/para&gt;</text:p>
      <text:p text:style-name="Preformatted_20_Text"><text:s text:c="3"/>&lt;/sect2&gt;</text:p>
      <text:p text:style-name="Preformatted_20_Text"><text:s text:c="2"/>&lt;/sect1&gt;</text:p>
      <text:p text:style-name="Preformatted_20_Text">+&lt;!-- fs 2011-10-20: </text:p>
      <text:p text:style-name="Preformatted_20_Text">+ <text:s text:c="4"/></text:p>
      <text:p text:style-name="Preformatted_20_Text">+ Commenting, since the following does not deal with software changes at all,</text:p>
      <text:p text:style-name="Preformatted_20_Text">+ nor does it deliver any of the details promised in the para</text:p>
      <text:p text:style-name="Preformatted_20_Text">+ Heading the rest of the section with "For More Information"</text:p>
      <text:p text:style-name="Preformatted_20_Text">+ </text:p>
      <text:p text:style-name="Preformatted_20_Text"><text:s text:c="2"/>&lt;sect1 id="sec.update.version"&gt;</text:p>
      <text:p text:style-name="Preformatted_20_Text"><text:s text:c="3"/>&lt;title&gt;Software Changes&lt;/title&gt;</text:p>
      <text:p text:style-name="Preformatted_20_Text"><text:s/></text:p>
      <text:p text:style-name="Preformatted_20_Text">@@ -293,15 +299,19 @@</text:p>
      <text:p text:style-name="Preformatted_20_Text"><text:s text:c="4"/>system at either the user level or the administrator level are mentioned</text:p>
      <text:p text:style-name="Preformatted_20_Text"><text:s text:c="4"/>here.</text:p>
      <text:p text:style-name="Preformatted_20_Text"><text:s text:c="3"/>&lt;/para&gt;</text:p>
      <text:p text:style-name="Preformatted_20_Text">-</text:p>
      <text:p text:style-name="Preformatted_20_Text">- <text:s/>&lt;para os="osuse"&gt;</text:p>
      <text:p text:style-name="Preformatted_20_Text">+--&gt;</text:p>
      <text:p text:style-name="Preformatted_20_Text">+ </text:p>
      <text:p text:style-name="Preformatted_20_Text">+ &lt;sect1 id="sec.update.version" os="osuse"&gt;</text:p>
      <text:p text:style-name="Preformatted_20_Text">+ <text:s/>&lt;title&gt;For More Information&lt;/title&gt;</text:p>
      <text:p text:style-name="Preformatted_20_Text">+ <text:s/></text:p>
      <text:p text:style-name="Preformatted_20_Text"><text:soft-page-break/>+ <text:s/>&lt;para&gt;</text:p>
      <text:p text:style-name="Preformatted_20_Text"><text:s text:c="4"/>Problems and special issues of the various versions are published online</text:p>
      <text:p text:style-name="Preformatted_20_Text"><text:s text:c="4"/>as they are identified. See the links listed below. Important updates of</text:p>
      <text:p text:style-name="Preformatted_20_Text"><text:s text:c="4"/>individual packages can be accessed using the &amp;yast; Online Update. For</text:p>
      <text:p text:style-name="Preformatted_20_Text"><text:s text:c="4"/>more information, see &lt;xref linkend="cha.onlineupdate.you"/&gt;.</text:p>
      <text:p text:style-name="Preformatted_20_Text"><text:s text:c="3"/>&lt;/para&gt;</text:p>
      <text:p text:style-name="Preformatted_20_Text"><text:s/></text:p>
      <text:p text:style-name="Preformatted_20_Text">- <text:s/>&lt;para os="osuse"&gt;</text:p>
      <text:p text:style-name="Preformatted_20_Text">+ <text:s/>&lt;para&gt;</text:p>
      <text:p text:style-name="Preformatted_20_Text"><text:s text:c="4"/>Refer to the &lt;literal&gt;Product highlights&lt;/literal&gt;</text:p>
      <text:p text:style-name="Preformatted_20_Text"><text:s text:c="4"/>(&lt;ulink</text:p>
      <text:p text:style-name="Preformatted_20_Text"><text:s text:c="5"/>url="http://en.opensuse.org/Product_highlights"/&gt; and the</text:p>
      <text:p text:style-name="Preformatted_20_Text">@@ -311,4 +321,5 @@</text:p>
      <text:p text:style-name="Preformatted_20_Text"><text:s text:c="4"/>information about recent changes and issues.</text:p>
      <text:p text:style-name="Preformatted_20_Text"><text:s text:c="3"/>&lt;/para&gt;</text:p>
      <text:p text:style-name="Preformatted_20_Text"><text:s text:c="2"/>&lt;/sect1&gt;</text:p>
      <text:p text:style-name="Preformatted_20_Text">+</text:p>
      <text:p text:style-name="Preformatted_20_Text"><text:s/>&lt;/chapter&gt;</text:p>
      <text:p text:style-name="Preformatted_20_Text">Index: xml/yast2_sw_addon.xml</text:p>
      <text:p text:style-name="Preformatted_20_Text">===================================================================</text:p>
      <text:p text:style-name="Preformatted_20_Text">--- xml/yast2_sw_addon.xml<text:tab/>(revision 7623)</text:p>
      <text:p text:style-name="Preformatted_20_Text">+++ xml/yast2_sw_addon.xml<text:tab/>(working copy)</text:p>
      <text:p text:style-name="Preformatted_20_Text">@@ -75,9 +75,9 @@</text:p>
      <text:p text:style-name="Preformatted_20_Text"><text:s text:c="4"/>&lt;/step&gt;</text:p>
      <text:p text:style-name="Preformatted_20_Text"><text:s text:c="4"/>&lt;step&gt;</text:p>
      <text:p text:style-name="Preformatted_20_Text"><text:s text:c="5"/>&lt;para&gt;</text:p>
      <text:p text:style-name="Preformatted_20_Text">- <text:s text:c="4"/>Depending on the repository you have added, you might be asked if you</text:p>
      <text:p text:style-name="Preformatted_20_Text">- <text:s text:c="4"/>want to import the GPG key with which is signed or asked to agree to a</text:p>
      <text:p text:style-name="Preformatted_20_Text">- <text:s text:c="4"/>license.</text:p>
      <text:p text:style-name="Preformatted_20_Text">+ <text:s text:c="4"/>Depending on the repository you have added, you may be asked if you</text:p>
      <text:p text:style-name="Preformatted_20_Text">+ <text:s text:c="4"/>want to import the GPG key with which it is signed or asked to agree to</text:p>
      <text:p text:style-name="Preformatted_20_Text">+ <text:s text:c="4"/>a license.</text:p>
      <text:p text:style-name="Preformatted_20_Text"><text:s text:c="5"/>&lt;/para&gt;</text:p>
      <text:p text:style-name="Preformatted_20_Text"><text:s text:c="5"/>&lt;para&gt;</text:p>
      <text:p text:style-name="Preformatted_20_Text"><text:s text:c="6"/>After confirming these messages, &amp;yast; will download and parse the</text:p>
      <text:p text:style-name="Preformatted_20_Text">@@ -153,8 +153,8 @@</text:p>
      <text:p text:style-name="Preformatted_20_Text"><text:s text:c="3"/>&lt;para&gt;</text:p>
      <text:p text:style-name="Preformatted_20_Text"><text:s text:c="4"/>For detailed information, refer to</text:p>
      <text:p text:style-name="Preformatted_20_Text"><text:s text:c="4"/>&lt;ulink</text:p>
      <text:p text:style-name="Preformatted_20_Text">- <text:s text:c="3"/>url="http://developer.novell.com/wiki/index.php/SUSE_LINUX_SDK"/&gt;.</text:p>
      <text:p text:style-name="Preformatted_20_Text">- <text:s text:c="2"/>Use the &amp;yast; add-on installer and package manager to install &amp;sdk; 11.</text:p>
      <text:p text:style-name="Preformatted_20_Text">+ <text:s text:c="3"/>url="http://www.novell.com/developer/sle_sdk.html"/&gt;. Use the</text:p>
      <text:p text:style-name="Preformatted_20_Text">+ <text:s text:c="2"/>&amp;yast; add-on installer and package manager to install &amp;sdk; 11.</text:p>
      <text:p text:style-name="Preformatted_20_Text"><text:s text:c="3"/>&lt;/para&gt;</text:p>
      <text:p text:style-name="Preformatted_20_Text"><text:s text:c="2"/>&lt;/sect1&gt;</text:p>
      <text:p text:style-name="Preformatted_20_Text"><text:s/>&lt;/chapter&gt;</text:p>
      <text:p text:style-name="Preformatted_20_Text">Index: xml/help_admin.xml</text:p>
      <text:p text:style-name="Preformatted_20_Text">===================================================================</text:p>
      <text:p text:style-name="Preformatted_20_Text">--- xml/help_admin.xml<text:tab/>(revision 7623)</text:p>
      <text:p text:style-name="Preformatted_20_Text">+++ xml/help_admin.xml<text:tab/>(working copy)</text:p>
      <text:p text:style-name="Preformatted_20_Text">@@ -14,11 +14,11 @@</text:p>
      <text:p text:style-name="Preformatted_20_Text"><text:s/></text:p>
      <text:p text:style-name="Preformatted_20_Text"><text:s text:c="2"/>&lt;see&gt;help&lt;/see&gt;&lt;/indexterm&gt;</text:p>
      <text:p text:style-name="Preformatted_20_Text"><text:s/></text:p>
      <text:p text:style-name="Preformatted_20_Text">- &lt;para&gt;</text:p>
      <text:p text:style-name="Preformatted_20_Text">- <text:s/>&amp;productnamereg; comes with various sources of information and</text:p>
      <text:p text:style-name="Preformatted_20_Text">- <text:s/>documentation, many of which are already integrated into your installed</text:p>
      <text:p text:style-name="Preformatted_20_Text">- <text:s/>system.</text:p>
      <text:p text:style-name="Preformatted_20_Text">- &lt;/para&gt;</text:p>
      <text:p text:style-name="Preformatted_20_Text">+ <text:s/>&lt;para&gt;</text:p>
      <text:p text:style-name="Preformatted_20_Text">+ <text:s text:c="2"/>&amp;productnamereg; comes with various sources of information and</text:p>
      <text:p text:style-name="Preformatted_20_Text">+ <text:s text:c="2"/>documentation, many of which are already integrated into your installed</text:p>
      <text:p text:style-name="Preformatted_20_Text">+ <text:s text:c="2"/>system.</text:p>
      <text:p text:style-name="Preformatted_20_Text"><text:soft-page-break/>+ <text:s/>&lt;/para&gt;</text:p>
      <text:p text:style-name="Preformatted_20_Text"><text:s/></text:p>
      <text:p text:style-name="Preformatted_20_Text"><text:s text:c="2"/>&lt;variablelist&gt;</text:p>
      <text:p text:style-name="Preformatted_20_Text"><text:s text:c="3"/>&lt;varlistentry&gt;</text:p>
      <text:p text:style-name="Preformatted_20_Text">@@ -89,6 +89,7 @@</text:p>
      <text:p text:style-name="Preformatted_20_Text"><text:s text:c="4"/>the directory contains information about the packages installed on your</text:p>
      <text:p text:style-name="Preformatted_20_Text"><text:s text:c="4"/>system, plus release notes, manuals, and more.</text:p>
      <text:p text:style-name="Preformatted_20_Text"><text:s text:c="3"/>&lt;/para&gt;</text:p>
      <text:p text:style-name="Preformatted_20_Text">+</text:p>
      <text:p text:style-name="Preformatted_20_Text"><text:s text:c="3"/>&lt;note&gt;</text:p>
      <text:p text:style-name="Preformatted_20_Text"><text:s text:c="4"/>&lt;title&gt;Contents Depends on Installed Packages&lt;/title&gt;</text:p>
      <text:p text:style-name="Preformatted_20_Text"><text:s text:c="4"/>&lt;para&gt;</text:p>
      <text:p text:style-name="Preformatted_20_Text">@@ -124,7 +125,7 @@</text:p>
      <text:p text:style-name="Preformatted_20_Text"><text:s text:c="5"/>are available on your installed system under</text:p>
      <text:p text:style-name="Preformatted_20_Text"><text:s text:c="5"/>&lt;filename&gt;/usr/share/doc/release-notes/&lt;/filename&gt; or online at your</text:p>
      <text:p text:style-name="Preformatted_20_Text"><text:s text:c="5"/>product-specific Web page at</text:p>
      <text:p text:style-name="Preformatted_20_Text">- <text:s text:c="3"/>&lt;ulink url="http://www.novell.com/documentation/"/&gt;.</text:p>
      <text:p text:style-name="Preformatted_20_Text">+ <text:s text:c="3"/>&lt;ulink url="http://www.suse.com/documentation/"/&gt;.</text:p>
      <text:p text:style-name="Preformatted_20_Text"><text:s text:c="4"/>&lt;/para&gt;</text:p>
      <text:p text:style-name="Preformatted_20_Text"><text:s/>&lt;!--The PDF files are available on the DVD in the directory</text:p>
      <text:p text:style-name="Preformatted_20_Text"><text:s text:c="6"/>&lt;filename&gt;docu&lt;/filename&gt;. For HTML, install the packages</text:p>
      <text:p text:style-name="Preformatted_20_Text">@@ -263,7 +264,7 @@</text:p>
      <text:p text:style-name="Preformatted_20_Text"><text:s text:c="5"/>&lt;/varlistentry&gt;</text:p>
      <text:p text:style-name="Preformatted_20_Text"><text:s text:c="4"/>&lt;/variablelist&gt;</text:p>
      <text:p text:style-name="Preformatted_20_Text"><text:s text:c="3"/>&lt;/sect3&gt;</text:p>
      <text:p text:style-name="Preformatted_20_Text">- &lt;/sect2&gt;</text:p>
      <text:p text:style-name="Preformatted_20_Text">+ <text:s/>&lt;/sect2&gt;</text:p>
      <text:p text:style-name="Preformatted_20_Text"><text:s/></text:p>
      <text:p text:style-name="Preformatted_20_Text"><text:s text:c="2"/>&lt;sect2 id="sec.help.onboard.manpages"&gt;</text:p>
      <text:p text:style-name="Preformatted_20_Text"><text:s text:c="3"/>&lt;title&gt;Man Pages&lt;/title&gt;&lt;indexterm&gt;</text:p>
      <text:p text:style-name="Preformatted_20_Text">@@ -275,6 +276,7 @@</text:p>
      <text:p text:style-name="Preformatted_20_Text"><text:s text:c="4"/>can be accessed with &lt;command&gt;man&lt;/command&gt; followed by the name of the</text:p>
      <text:p text:style-name="Preformatted_20_Text"><text:s text:c="4"/>command, for example, &lt;command&gt;man&amp;nbsp;ls&lt;/command&gt;.</text:p>
      <text:p text:style-name="Preformatted_20_Text"><text:s text:c="3"/>&lt;/para&gt;</text:p>
      <text:p text:style-name="Preformatted_20_Text">+</text:p>
      <text:p text:style-name="Preformatted_20_Text"><text:s text:c="3"/>&lt;para&gt;</text:p>
      <text:p text:style-name="Preformatted_20_Text"><text:s text:c="4"/>Man pages are displayed directly in the shell. To navigate them, move up</text:p>
      <text:p text:style-name="Preformatted_20_Text"><text:s text:c="4"/>and down with &lt;keycap function="pageup"/&gt; and</text:p>
      <text:p text:style-name="Preformatted_20_Text">@@ -286,7 +288,9 @@</text:p>
      <text:p text:style-name="Preformatted_20_Text"><text:s text:c="4"/>&lt;xref linkend="tab.help.mancategory"/&gt; (taken from the man page for man</text:p>
      <text:p text:style-name="Preformatted_20_Text"><text:s text:c="4"/>itself).</text:p>
      <text:p text:style-name="Preformatted_20_Text"><text:s text:c="3"/>&lt;/para&gt;</text:p>
      <text:p text:style-name="Preformatted_20_Text">+</text:p>
      <text:p text:style-name="Preformatted_20_Text"><text:s/>&lt;?dbfo-need height="20em"?&gt;</text:p>
      <text:p text:style-name="Preformatted_20_Text">+</text:p>
      <text:p text:style-name="Preformatted_20_Text"><text:s text:c="3"/>&lt;table id="tab.help.mancategory"&gt;</text:p>
      <text:p text:style-name="Preformatted_20_Text"><text:s/>&lt;?dbsuse-latex tablehead="lp{.75\linewidth}"?&gt;</text:p>
      <text:p text:style-name="Preformatted_20_Text"><text:s text:c="4"/>&lt;title&gt;Man Pages&amp;mdash;Categories and Descriptions&lt;/title&gt;</text:p>
      <text:p text:style-name="Preformatted_20_Text">@@ -418,11 +422,12 @@</text:p>
      <text:p text:style-name="Preformatted_20_Text"><text:s text:c="5"/>&lt;/tbody&gt;</text:p>
      <text:p text:style-name="Preformatted_20_Text"><text:s text:c="4"/>&lt;/tgroup&gt;</text:p>
      <text:p text:style-name="Preformatted_20_Text"><text:s text:c="3"/>&lt;/table&gt;</text:p>
      <text:p text:style-name="Preformatted_20_Text">+</text:p>
      <text:p text:style-name="Preformatted_20_Text"><text:s text:c="3"/>&lt;para&gt;</text:p>
      <text:p text:style-name="Preformatted_20_Text"><text:s text:c="4"/>Each man page consists of several parts labeled</text:p>
      <text:p text:style-name="Preformatted_20_Text">- <text:s text:c="2"/>&lt;citetitle&gt;NAME&lt;/citetitle&gt;, &lt;citetitle&gt;SYNOPSIS&lt;/citetitle&gt;,</text:p>
      <text:p text:style-name="Preformatted_20_Text">- <text:s text:c="2"/>&lt;citetitle&gt;DESCRIPTION&lt;/citetitle&gt;, &lt;citetitle&gt;SEE ALSO&lt;/citetitle&gt;,</text:p>
      <text:p text:style-name="Preformatted_20_Text">- <text:s text:c="2"/>&lt;citetitle&gt;LICENSING&lt;/citetitle&gt;, and &lt;citetitle&gt;AUTHOR&lt;/citetitle&gt;.</text:p>
      <text:p text:style-name="Preformatted_20_Text">+ <text:s text:c="2"/>&lt;citetitle&gt;NAME&lt;/citetitle&gt; , &lt;citetitle&gt;SYNOPSIS&lt;/citetitle&gt; ,</text:p>
      <text:p text:style-name="Preformatted_20_Text">+ <text:s text:c="2"/>&lt;citetitle&gt;DESCRIPTION&lt;/citetitle&gt; , &lt;citetitle&gt;SEE ALSO&lt;/citetitle&gt; ,</text:p>
      <text:p text:style-name="Preformatted_20_Text">+ <text:s text:c="2"/>&lt;citetitle&gt;LICENSING&lt;/citetitle&gt; , and &lt;citetitle&gt;AUTHOR&lt;/citetitle&gt; .</text:p>
      <text:p text:style-name="Preformatted_20_Text"><text:s text:c="4"/>There may be additional sections available depending on the type of</text:p>
      <text:p text:style-name="Preformatted_20_Text"><text:s text:c="4"/>command.</text:p>
      <text:p text:style-name="Preformatted_20_Text"><text:soft-page-break/><text:s text:c="3"/>&lt;/para&gt;</text:p>
      <text:p text:style-name="Preformatted_20_Text">@@ -441,7 +446,7 @@</text:p>
      <text:p text:style-name="Preformatted_20_Text"><text:s text:c="4"/>sections, called &lt;quote&gt;nodes&lt;/quote&gt;. Use &lt;keycap function="space"/&gt; to</text:p>
      <text:p text:style-name="Preformatted_20_Text"><text:s text:c="4"/>move forward and &lt;keycap function="backspace"/&gt; to move backwards. Within</text:p>
      <text:p text:style-name="Preformatted_20_Text"><text:s text:c="4"/>a node, you can also browse with &lt;keycap function="pageup"/&gt; and</text:p>
      <text:p text:style-name="Preformatted_20_Text">- <text:s text:c="2"/>&lt;keycap function="pagedown"/&gt; but only &lt;keycap function="space" /&gt; and</text:p>
      <text:p text:style-name="Preformatted_20_Text">+ <text:s text:c="2"/>&lt;keycap function="pagedown"/&gt; but only &lt;keycap function="space"/&gt; and</text:p>
      <text:p text:style-name="Preformatted_20_Text"><text:s text:c="4"/>&lt;keycap function="backspace"/&gt; will take you also to the previous or</text:p>
      <text:p text:style-name="Preformatted_20_Text"><text:s text:c="4"/>subsequent node. Press &lt;keycap&gt;Q&lt;/keycap&gt; to end the viewing mode. Not</text:p>
      <text:p text:style-name="Preformatted_20_Text"><text:s text:c="4"/>every man page comes with an info page and vice versa.</text:p>
      <text:p text:style-name="Preformatted_20_Text">@@ -468,6 +473,7 @@</text:p>
      <text:p text:style-name="Preformatted_20_Text"><text:s text:c="4"/>If you are searching for additional product-related information, you can</text:p>
      <text:p text:style-name="Preformatted_20_Text"><text:s text:c="4"/>also refer to the following Web sites:</text:p>
      <text:p text:style-name="Preformatted_20_Text"><text:s text:c="3"/>&lt;/para&gt;</text:p>
      <text:p text:style-name="Preformatted_20_Text">+</text:p>
      <text:p text:style-name="Preformatted_20_Text"><text:s text:c="3"/>&lt;variablelist&gt;</text:p>
      <text:p text:style-name="Preformatted_20_Text"><text:s text:c="4"/>&lt;varlistentry os="osuse"&gt;</text:p>
      <text:p text:style-name="Preformatted_20_Text"><text:s text:c="5"/>&lt;term&gt;&amp;opensuse; Wiki&lt;/term&gt;</text:p>
      <text:p text:style-name="Preformatted_20_Text">@@ -499,10 +505,8 @@</text:p>
      <text:p text:style-name="Preformatted_20_Text"><text:s text:c="5"/>&lt;listitem&gt;</text:p>
      <text:p text:style-name="Preformatted_20_Text"><text:s text:c="6"/>&lt;para&gt;</text:p>
      <text:p text:style-name="Preformatted_20_Text"><text:s text:c="7"/>The &amp;novell; Technical Support Knowledgebase can be found at</text:p>
      <text:p text:style-name="Preformatted_20_Text">- <text:s text:c="5"/>&lt;ulink</text:p>
      <text:p text:style-name="Preformatted_20_Text">- <text:s text:c="6"/>url="http://www.novell.com/support/"&gt;&lt;/ulink&gt;. It</text:p>
      <text:p text:style-name="Preformatted_20_Text">- <text:s text:c="5"/>features articles written as solutions for technical problems with</text:p>
      <text:p text:style-name="Preformatted_20_Text">- <text:s text:c="5"/>&amp;productname;.</text:p>
      <text:p text:style-name="Preformatted_20_Text">+ <text:s text:c="5"/>&lt;ulink url="http://www.novell.com/support/"/&gt;. It features articles</text:p>
      <text:p text:style-name="Preformatted_20_Text">+ <text:s text:c="5"/>written as solutions for technical problems with &amp;productname;.</text:p>
      <text:p text:style-name="Preformatted_20_Text"><text:s text:c="6"/>&lt;/para&gt;</text:p>
      <text:p text:style-name="Preformatted_20_Text"><text:s text:c="5"/>&lt;/listitem&gt;</text:p>
      <text:p text:style-name="Preformatted_20_Text"><text:s text:c="4"/>&lt;/varlistentry&gt;</text:p>
      <text:p text:style-name="Preformatted_20_Text">@@ -512,9 +516,7 @@</text:p>
      <text:p text:style-name="Preformatted_20_Text"><text:s text:c="6"/>&lt;para&gt;</text:p>
      <text:p text:style-name="Preformatted_20_Text"><text:s text:c="7"/>There are several &amp;opensuse; forums where you can dive in on</text:p>
      <text:p text:style-name="Preformatted_20_Text"><text:s text:c="7"/>discussions about &amp;opensuse;, or get support. See</text:p>
      <text:p text:style-name="Preformatted_20_Text">- <text:s text:c="5"/>&lt;ulink</text:p>
      <text:p text:style-name="Preformatted_20_Text">- <text:s text:c="6"/>url="http://en.opensuse.org/openSUSE:Forums_list"/&gt; for</text:p>
      <text:p text:style-name="Preformatted_20_Text">- <text:s text:c="5"/>a list.</text:p>
      <text:p text:style-name="Preformatted_20_Text">+ <text:s text:c="5"/>&lt;ulink url="http://en.opensuse.org/openSUSE:Forums_list"/&gt; for a list.</text:p>
      <text:p text:style-name="Preformatted_20_Text"><text:s text:c="6"/>&lt;/para&gt;</text:p>
      <text:p text:style-name="Preformatted_20_Text"><text:s text:c="5"/>&lt;/listitem&gt;</text:p>
      <text:p text:style-name="Preformatted_20_Text"><text:s text:c="4"/>&lt;/varlistentry&gt;</text:p>
      <text:p text:style-name="Preformatted_20_Text">@@ -534,8 +536,7 @@</text:p>
      <text:p text:style-name="Preformatted_20_Text"><text:s text:c="6"/>&lt;para&gt;</text:p>
      <text:p text:style-name="Preformatted_20_Text"><text:s text:c="7"/>An online community, which offers articles, tips, Q and A, and free</text:p>
      <text:p text:style-name="Preformatted_20_Text"><text:s text:c="7"/>tools to download:</text:p>
      <text:p text:style-name="Preformatted_20_Text">- <text:s text:c="5"/>&lt;ulink</text:p>
      <text:p text:style-name="Preformatted_20_Text">- <text:s text:c="6"/>url="http://www.novell.com/communities/coolsolutions"/&gt;</text:p>
      <text:p text:style-name="Preformatted_20_Text">+ <text:s text:c="5"/>&lt;ulink url="http://www.novell.com/communities/coolsolutions"/&gt;</text:p>
      <text:p text:style-name="Preformatted_20_Text"><text:s text:c="6"/>&lt;/para&gt;</text:p>
      <text:p text:style-name="Preformatted_20_Text"><text:s text:c="5"/>&lt;/listitem&gt;</text:p>
      <text:p text:style-name="Preformatted_20_Text"><text:s text:c="4"/>&lt;/varlistentry&gt;</text:p>
      <text:p text:style-name="Preformatted_20_Text">@@ -563,8 +564,7 @@</text:p>
      <text:p text:style-name="Preformatted_20_Text"><text:s text:c="6"/>&lt;para&gt;</text:p>
      <text:p text:style-name="Preformatted_20_Text"><text:s text:c="7"/>The Linux Documentation Project (TLDP) is run by a team of volunteers</text:p>
      <text:p text:style-name="Preformatted_20_Text"><text:s text:c="7"/>who write Linux-related documentation (see</text:p>
      <text:p text:style-name="Preformatted_20_Text">- <text:s text:c="5"/>&lt;ulink</text:p>
      <text:p text:style-name="Preformatted_20_Text">- <text:s text:c="6"/>url="http://www.tldp.org"/&gt;). It's probably the most</text:p>
      <text:p text:style-name="Preformatted_20_Text">+ <text:s text:c="5"/>&lt;ulink url="http://www.tldp.org"/&gt;). It's probably the most</text:p>
      <text:p text:style-name="Preformatted_20_Text"><text:s text:c="7"/>comprehensive documentation resource for Linux. The set of documents</text:p>
      <text:p text:style-name="Preformatted_20_Text"><text:s text:c="7"/>contains tutorials for beginners, but is mainly focused on experienced</text:p>
      <text:p text:style-name="Preformatted_20_Text"><text:s text:c="7"/>users and professional system administrators. TLDP publishes HOWTOs,</text:p>
      <text:p text:style-name="Preformatted_20_Text">@@ -575,16 +575,14 @@</text:p>
      <text:p text:style-name="Preformatted_20_Text"><text:soft-page-break/><text:s text:c="4"/>&lt;/varlistentry&gt;</text:p>
      <text:p text:style-name="Preformatted_20_Text"><text:s text:c="3"/>&lt;/variablelist&gt;</text:p>
      <text:p text:style-name="Preformatted_20_Text"><text:s text:c="3"/>&lt;para&gt;</text:p>
      <text:p text:style-name="Preformatted_20_Text">- <text:s text:c="2"/>You might also want to try general-purpose search engines. For example,</text:p>
      <text:p text:style-name="Preformatted_20_Text">- <text:s text:c="2"/>you might try the search terms &lt;literal&gt;Linux CD-RW help&lt;/literal&gt; or</text:p>
      <text:p text:style-name="Preformatted_20_Text">- <text:s text:c="2"/>&lt;literal&gt;OpenOffice file conversion problem&lt;/literal&gt; if you were having</text:p>
      <text:p text:style-name="Preformatted_20_Text">- <text:s text:c="2"/>trouble with the CD burning or with OpenOffice.org file conversion.</text:p>
      <text:p text:style-name="Preformatted_20_Text">- <text:s text:c="2"/>Google&amp;trade; also has a Linux-specific search engine at</text:p>
      <text:p text:style-name="Preformatted_20_Text">- <text:s text:c="2"/>&lt;ulink</text:p>
      <text:p text:style-name="Preformatted_20_Text">- <text:s text:c="3"/>url="http://www.google.com/linux"/&gt; that you might find</text:p>
      <text:p text:style-name="Preformatted_20_Text">+ <text:s text:c="2"/>You may also want to try general-purpose search engines. For example, use</text:p>
      <text:p text:style-name="Preformatted_20_Text">+ <text:s text:c="2"/>search terms &lt;literal&gt;Linux CD-RW help&lt;/literal&gt; or &lt;literal&gt;OpenOffice</text:p>
      <text:p text:style-name="Preformatted_20_Text">+ <text:s text:c="2"/>file conversion problem&lt;/literal&gt; if you have trouble with burning CDs or</text:p>
      <text:p text:style-name="Preformatted_20_Text">+ <text:s text:c="2"/>&amp;libo; file conversion. Google&amp;trade; also has a Linux-specific search</text:p>
      <text:p text:style-name="Preformatted_20_Text">+ <text:s text:c="2"/>engine at &lt;ulink url="http://www.google.com/linux"/&gt; that you might find</text:p>
      <text:p text:style-name="Preformatted_20_Text"><text:s text:c="4"/>useful.</text:p>
      <text:p text:style-name="Preformatted_20_Text"><text:s text:c="3"/>&lt;/para&gt;</text:p>
      <text:p text:style-name="Preformatted_20_Text"><text:s text:c="2"/>&lt;/sect2&gt;</text:p>
      <text:p text:style-name="Preformatted_20_Text"><text:s/></text:p>
      <text:p text:style-name="Preformatted_20_Text"><text:s text:c="2"/>&lt;xi:include xmlns:xi="http://www.w3.org/2001/XInclude" os="osuse" href="support.xml"/&gt;</text:p>
      <text:p text:style-name="Preformatted_20_Text">-&lt;/sect1&gt;</text:p>
      <text:p text:style-name="Preformatted_20_Text">+ &lt;/sect1&gt;</text:p>
      <text:p text:style-name="Preformatted_20_Text">Index: xml/art_gnome_quick.xml</text:p>
      <text:p text:style-name="Preformatted_20_Text">===================================================================</text:p>
      <text:p text:style-name="Preformatted_20_Text">--- xml/art_gnome_quick.xml<text:tab/>(revision 7623)</text:p>
      <text:p text:style-name="Preformatted_20_Text">+++ xml/art_gnome_quick.xml<text:tab/>(working copy)</text:p>
      <text:p text:style-name="Preformatted_20_Text">@@ -2,16 +2,17 @@</text:p>
      <text:p text:style-name="Preformatted_20_Text"><text:s/>&lt;?xml-stylesheet href="urn:x-suse:xslt:profiling:novdoc-profile.xsl"</text:p>
      <text:p text:style-name="Preformatted_20_Text"><text:s text:c="18"/>type="text/xml" </text:p>
      <text:p text:style-name="Preformatted_20_Text"><text:s text:c="18"/>title="Profiling step"?&gt;</text:p>
      <text:p text:style-name="Preformatted_20_Text">-&lt;!DOCTYPE article PUBLIC "-//Novell//DTD NovDoc XML V1.0//EN"</text:p>
      <text:p text:style-name="Preformatted_20_Text">+&lt;!DOCTYPE chapter PUBLIC "-//Novell//DTD NovDoc XML V1.0//EN"</text:p>
      <text:p text:style-name="Preformatted_20_Text"><text:s text:c="23"/>"novdocx.dtd"</text:p>
      <text:p text:style-name="Preformatted_20_Text"><text:s/>[</text:p>
      <text:p text:style-name="Preformatted_20_Text"><text:s text:c="3"/>&lt;!ENTITY % NOVDOC.DEACTIVATE.IDREF "IGNORE"&gt;</text:p>
      <text:p text:style-name="Preformatted_20_Text"><text:s text:c="3"/>&lt;!ENTITY % entities SYSTEM "entity-decl.ent"&gt;</text:p>
      <text:p text:style-name="Preformatted_20_Text"><text:s text:c="3"/>%entities;</text:p>
      <text:p text:style-name="Preformatted_20_Text"><text:s/>]&gt;</text:p>
      <text:p text:style-name="Preformatted_20_Text">+&lt;!-- fs 2011-10-18</text:p>
      <text:p text:style-name="Preformatted_20_Text">+ <text:s text:c="4"/>12.1 Startup has parts, cannot deal with articles</text:p>
      <text:p text:style-name="Preformatted_20_Text"><text:s/>&lt;?provo dirname="gnomequick/"?&gt;</text:p>
      <text:p text:style-name="Preformatted_20_Text"><text:s/>&lt;article lang="en" id="art.gnomequick"&gt;</text:p>
      <text:p text:style-name="Preformatted_20_Text">-&lt;!-- color needs to be "novell" for all non-openSUSE products --&gt;</text:p>
      <text:p text:style-name="Preformatted_20_Text"><text:s/>&lt;?suse-quickstart color="suse"?&gt;</text:p>
      <text:p text:style-name="Preformatted_20_Text"><text:s text:c="2"/>&lt;title&gt;&amp;gnomequick;&lt;/title&gt;</text:p>
      <text:p text:style-name="Preformatted_20_Text"><text:s text:c="2"/>&lt;subtitle&gt;&lt;productname os="sled"&gt;&amp;productname; &amp;productnumber;&lt;/productname&gt;&lt;productname os="osuse"&gt;&amp;productname; &amp;productnumber;&lt;/productname&gt;</text:p>
      <text:p text:style-name="Preformatted_20_Text">@@ -32,6 +33,22 @@</text:p>
      <text:p text:style-name="Preformatted_20_Text"><text:s text:c="4"/>can use the same data across different computing platforms.</text:p>
      <text:p text:style-name="Preformatted_20_Text"><text:s text:c="3"/>&lt;/para&gt;</text:p>
      <text:p text:style-name="Preformatted_20_Text"><text:s text:c="2"/>&lt;/abstract&gt;</text:p>
      <text:p text:style-name="Preformatted_20_Text">+ --&gt;</text:p>
      <text:p text:style-name="Preformatted_20_Text">+&lt;chapter id="art.gnomequick"&gt;</text:p>
      <text:p text:style-name="Preformatted_20_Text">+ &lt;title&gt;&amp;gnomequick;&lt;/title&gt;</text:p>
      <text:p text:style-name="Preformatted_20_Text">+ &lt;abstract&gt;</text:p>
      <text:p text:style-name="Preformatted_20_Text">+ <text:s/>&lt;para&gt;</text:p>
      <text:p text:style-name="Preformatted_20_Text">+ <text:s text:c="2"/>&amp;productnamereg; provides the tools that Linux* users require in their</text:p>
      <text:p text:style-name="Preformatted_20_Text">+ <text:s text:c="2"/>daily activities. It comes with an easy-to-use graphical environment, the</text:p>
      <text:p text:style-name="Preformatted_20_Text">+ <text:s text:c="2"/>GNOME* desktop, that communicates with the underlying Linux system, to</text:p>
      <text:p text:style-name="Preformatted_20_Text">+ <text:s text:c="2"/>let you access and manage files, folders, and programs. &amp;productname;</text:p>
      <text:p text:style-name="Preformatted_20_Text">+ <text:s text:c="2"/>provides an integrated suite of applications for a wide range of office,</text:p>
      <text:p text:style-name="Preformatted_20_Text">+ <text:s text:c="2"/>multimedia, and Internet activities. The &amp;libo; suite, which allows you</text:p>
      <text:p text:style-name="Preformatted_20_Text">+ <text:s text:c="2"/>to edit and save files in a number of formats, is also included. The</text:p>
      <text:p text:style-name="Preformatted_20_Text"><text:soft-page-break/>+ <text:s text:c="2"/>office suite is available for several operating systems. Therefore, you</text:p>
      <text:p text:style-name="Preformatted_20_Text">+ <text:s text:c="2"/>can use the same data across different computing platforms.</text:p>
      <text:p text:style-name="Preformatted_20_Text">+ <text:s/>&lt;/para&gt;</text:p>
      <text:p text:style-name="Preformatted_20_Text">+ &lt;/abstract&gt; </text:p>
      <text:p text:style-name="Preformatted_20_Text"><text:s text:c="2"/>&lt;sect1 id="sec.gnomequick.start"&gt;</text:p>
      <text:p text:style-name="Preformatted_20_Text"><text:s text:c="3"/>&lt;title&gt;Getting Started&lt;/title&gt;</text:p>
      <text:p text:style-name="Preformatted_20_Text"><text:s/></text:p>
      <text:p text:style-name="Preformatted_20_Text">@@ -1529,5 +1546,4 @@</text:p>
      <text:p text:style-name="Preformatted_20_Text"><text:s text:c="4"/>&lt;ulink url="http://www.gnome.org/"/&gt;.</text:p>
      <text:p text:style-name="Preformatted_20_Text"><text:s text:c="3"/>&lt;/para&gt;</text:p>
      <text:p text:style-name="Preformatted_20_Text"><text:s text:c="2"/>&lt;/sect1&gt;</text:p>
      <text:p text:style-name="Preformatted_20_Text">- &lt;xi:include os="sles; sled" xmlns:xi="http://www.w3.org/2001/XInclude" href="common_copyright_quick.xml"/&gt;</text:p>
      <text:p text:style-name="Preformatted_20_Text">-&lt;/article&gt;</text:p>
      <text:p text:style-name="Preformatted_20_Text">+&lt;/chapter&gt;</text:p>
      <text:p text:style-name="Preformatted_20_Text">Index: xml/entity-decl.ent</text:p>
      <text:p text:style-name="Preformatted_20_Text">===================================================================</text:p>
      <text:p text:style-name="Preformatted_20_Text">--- xml/entity-decl.ent<text:tab/>(revision 7623)</text:p>
      <text:p text:style-name="Preformatted_20_Text">+++ xml/entity-decl.ent<text:tab/>(working copy)</text:p>
      <text:p text:style-name="Preformatted_20_Text">@@ -2,11 +2,11 @@</text:p>
      <text:p text:style-name="Preformatted_20_Text"><text:s/>&lt;!-- General Entities <text:s text:c="54"/>--&gt;</text:p>
      <text:p text:style-name="Preformatted_20_Text"><text:s/>&lt;!-- ...................................................................... --&gt;</text:p>
      <text:p text:style-name="Preformatted_20_Text"><text:s/></text:p>
      <text:p text:style-name="Preformatted_20_Text">-</text:p>
      <text:p text:style-name="Preformatted_20_Text"><text:s/>&lt;!ENTITY exampleuser <text:s text:c="3"/>"tux"&gt;</text:p>
      <text:p text:style-name="Preformatted_20_Text"><text:s/>&lt;!ENTITY exampleuserII <text:s/>"wilber"&gt;</text:p>
      <text:p text:style-name="Preformatted_20_Text"><text:s/>&lt;!ENTITY examplegroup <text:s text:c="2"/>"users"&gt;</text:p>
      <text:p text:style-name="Preformatted_20_Text"><text:s/></text:p>
      <text:p text:style-name="Preformatted_20_Text">+</text:p>
      <text:p text:style-name="Preformatted_20_Text"><text:s/>&lt;!-- #######################################################################--&gt;</text:p>
      <text:p text:style-name="Preformatted_20_Text"><text:s/>&lt;!-- <text:s text:c="12"/>Obsolete entities. Do not use. <text:s text:c="28"/>--&gt;</text:p>
      <text:p text:style-name="Preformatted_20_Text"><text:s/>&lt;!-- <text:s text:c="5"/>See network-decl.ent for Network related entities <text:s text:c="16"/>--&gt;</text:p>
      <text:p text:style-name="Preformatted_20_Text">Index: xml/yast2_sound.xml</text:p>
      <text:p text:style-name="Preformatted_20_Text">===================================================================</text:p>
      <text:p text:style-name="Preformatted_20_Text">--- xml/yast2_sound.xml<text:tab/>(revision 7623)</text:p>
      <text:p text:style-name="Preformatted_20_Text">+++ xml/yast2_sound.xml<text:tab/>(working copy)</text:p>
      <text:p text:style-name="Preformatted_20_Text">@@ -44,7 +44,7 @@</text:p>
      <text:p text:style-name="Preformatted_20_Text"><text:s text:c="2"/>&lt;informalfigure&gt;</text:p>
      <text:p text:style-name="Preformatted_20_Text"><text:s text:c="3"/>&lt;mediaobject&gt;</text:p>
      <text:p text:style-name="Preformatted_20_Text"><text:s text:c="4"/>&lt;imageobject role="fo"&gt;</text:p>
      <text:p text:style-name="Preformatted_20_Text">- <text:s text:c="3"/>&lt;imagedata fileref="yast2_sound_configuration.png" width="90%" format="PNG"</text:p>
      <text:p text:style-name="Preformatted_20_Text">+ <text:s text:c="3"/>&lt;imagedata fileref="yast2_sound_configuration.png" width="85%" format="PNG"</text:p>
      <text:p text:style-name="Preformatted_20_Text"><text:s text:c="5"/>/&gt;</text:p>
      <text:p text:style-name="Preformatted_20_Text"><text:s text:c="4"/>&lt;/imageobject&gt;</text:p>
      <text:p text:style-name="Preformatted_20_Text"><text:s text:c="4"/>&lt;imageobject role="html"&gt;</text:p>
      <text:p text:style-name="Preformatted_20_Text">@@ -55,83 +55,85 @@</text:p>
      <text:p text:style-name="Preformatted_20_Text"><text:s text:c="2"/>&lt;/informalfigure&gt;</text:p>
      <text:p text:style-name="Preformatted_20_Text"><text:s/></text:p>
      <text:p text:style-name="Preformatted_20_Text"><text:s text:c="2"/>&lt;para&gt;</text:p>
      <text:p text:style-name="Preformatted_20_Text">- <text:s/>The dialog shows all sound cards that are already configured.</text:p>
      <text:p text:style-name="Preformatted_20_Text">+ <text:s/>The dialog shows all sound cards that could be detected.</text:p>
      <text:p text:style-name="Preformatted_20_Text"><text:s text:c="2"/>&lt;/para&gt;</text:p>
      <text:p text:style-name="Preformatted_20_Text"><text:s/></text:p>
      <text:p text:style-name="Preformatted_20_Text"><text:s/>&lt;!--taroth 2010-01-18: removed information about probing for old sound chips as</text:p>
      <text:p text:style-name="Preformatted_20_Text"><text:s text:c="2"/>this referred to ISA sound cards only which are gone for several years already</text:p>
      <text:p text:style-name="Preformatted_20_Text"><text:s text:c="2"/>according to lslezak, no need to mention this any longer--&gt;</text:p>
      <text:p text:style-name="Preformatted_20_Text"><text:s/></text:p>
      <text:p text:style-name="Preformatted_20_Text">- &lt;para&gt;</text:p>
      <text:p text:style-name="Preformatted_20_Text">- <text:s/>If &amp;yast; cannot detect your sound card automatically, configure it</text:p>
      <text:p text:style-name="Preformatted_20_Text">- <text:s/>manually as described in &lt;xref linkend="pro.yast2.sound.add"/&gt;. For this,</text:p>
      <text:p text:style-name="Preformatted_20_Text">- <text:s/>you need to know your sound card vendor and model. If in doubt, refer to</text:p>
      <text:p text:style-name="Preformatted_20_Text">- <text:s/>your sound card documentation for the required information. During</text:p>
      <text:p text:style-name="Preformatted_20_Text">- <text:s/>configuration, you can choose between various setup options:</text:p>
      <text:p text:style-name="Preformatted_20_Text">- &lt;/para&gt;</text:p>
      <text:p text:style-name="Preformatted_20_Text"><text:soft-page-break/>+&lt;?dbfo-need height="20em"?&gt;</text:p>
      <text:p text:style-name="Preformatted_20_Text"><text:s/></text:p>
      <text:p text:style-name="Preformatted_20_Text">- &lt;variablelist&gt;</text:p>
      <text:p text:style-name="Preformatted_20_Text">- <text:s/>&lt;varlistentry&gt;</text:p>
      <text:p text:style-name="Preformatted_20_Text">- <text:s text:c="2"/>&lt;term&gt;&lt;guimenu&gt;Quick Automatic Setup&lt;/guimenu&gt;</text:p>
      <text:p text:style-name="Preformatted_20_Text">- <text:s text:c="2"/>&lt;/term&gt;</text:p>
      <text:p text:style-name="Preformatted_20_Text">- <text:s text:c="2"/>&lt;listitem&gt;</text:p>
      <text:p text:style-name="Preformatted_20_Text">- <text:s text:c="3"/>&lt;para&gt;</text:p>
      <text:p text:style-name="Preformatted_20_Text">- <text:s text:c="4"/>You are not required to go through any of the further configuration</text:p>
      <text:p text:style-name="Preformatted_20_Text">- <text:s text:c="4"/>steps&amp;mdash;the sound card is configured automatically. You can set the</text:p>
      <text:p text:style-name="Preformatted_20_Text">- <text:s text:c="4"/>volume or any options you want to change later.</text:p>
      <text:p text:style-name="Preformatted_20_Text">- <text:s text:c="3"/>&lt;/para&gt;</text:p>
      <text:p text:style-name="Preformatted_20_Text">- <text:s text:c="2"/>&lt;/listitem&gt;</text:p>
      <text:p text:style-name="Preformatted_20_Text">- <text:s/>&lt;/varlistentry&gt;</text:p>
      <text:p text:style-name="Preformatted_20_Text">- <text:s/>&lt;varlistentry&gt;</text:p>
      <text:p text:style-name="Preformatted_20_Text">- <text:s text:c="2"/>&lt;term&gt;&lt;guimenu&gt;Normal Setup&lt;/guimenu&gt;</text:p>
      <text:p text:style-name="Preformatted_20_Text">- <text:s text:c="2"/>&lt;/term&gt;</text:p>
      <text:p text:style-name="Preformatted_20_Text">- <text:s text:c="2"/>&lt;listitem&gt;</text:p>
      <text:p text:style-name="Preformatted_20_Text">- <text:s text:c="3"/>&lt;para&gt;</text:p>
      <text:p text:style-name="Preformatted_20_Text">- <text:s text:c="4"/>Allows you to adjust the output volume and play a test sound during the</text:p>
      <text:p text:style-name="Preformatted_20_Text">- <text:s text:c="4"/>configuration.</text:p>
      <text:p text:style-name="Preformatted_20_Text">- <text:s text:c="3"/>&lt;/para&gt;</text:p>
      <text:p text:style-name="Preformatted_20_Text">- <text:s text:c="2"/>&lt;/listitem&gt;</text:p>
      <text:p text:style-name="Preformatted_20_Text">- <text:s/>&lt;/varlistentry&gt;</text:p>
      <text:p text:style-name="Preformatted_20_Text">- <text:s/>&lt;varlistentry&gt;</text:p>
      <text:p text:style-name="Preformatted_20_Text">- <text:s text:c="2"/>&lt;term&gt;&lt;guimenu&gt;Advanced setup with possibility to change options&lt;/guimenu&gt;</text:p>
      <text:p text:style-name="Preformatted_20_Text">- <text:s text:c="2"/>&lt;/term&gt;</text:p>
      <text:p text:style-name="Preformatted_20_Text">- <text:s text:c="2"/>&lt;listitem&gt;</text:p>
      <text:p text:style-name="Preformatted_20_Text">- <text:s text:c="3"/>&lt;para&gt;</text:p>
      <text:p text:style-name="Preformatted_20_Text">- <text:s text:c="4"/>For experts only. Allows you to customize all parameters of the sound</text:p>
      <text:p text:style-name="Preformatted_20_Text">- <text:s text:c="4"/>card.</text:p>
      <text:p text:style-name="Preformatted_20_Text">- <text:s text:c="3"/>&lt;/para&gt;</text:p>
      <text:p text:style-name="Preformatted_20_Text">- <text:s text:c="3"/>&lt;important&gt;</text:p>
      <text:p text:style-name="Preformatted_20_Text">- <text:s text:c="4"/>&lt;title&gt;Advanced Configuration&lt;/title&gt;</text:p>
      <text:p text:style-name="Preformatted_20_Text">+ &lt;procedure id="pro.yast2.sound.add"&gt;</text:p>
      <text:p text:style-name="Preformatted_20_Text">+ <text:s/>&lt;title&gt;Configuring Sound Cards&lt;/title&gt;</text:p>
      <text:p text:style-name="Preformatted_20_Text">+ <text:s/>&lt;para&gt;</text:p>
      <text:p text:style-name="Preformatted_20_Text">+ <text:s text:c="2"/>If you have added a new sound card or &amp;yast; could not automatically</text:p>
      <text:p text:style-name="Preformatted_20_Text">+ <text:s text:c="2"/>configure an existing sound card, follow the steps below. For configuring</text:p>
      <text:p text:style-name="Preformatted_20_Text">+ <text:s text:c="2"/>a new sound card, you need to know your sound card vendor and model. If</text:p>
      <text:p text:style-name="Preformatted_20_Text">+ <text:s text:c="2"/>in doubt, refer to your sound card documentation for the required</text:p>
      <text:p text:style-name="Preformatted_20_Text">+ <text:s text:c="2"/>information. For a reference list of sound cards supported by ALSA with</text:p>
      <text:p text:style-name="Preformatted_20_Text">+ <text:s text:c="2"/>their corresponding sound modules, see</text:p>
      <text:p text:style-name="Preformatted_20_Text">+ <text:s text:c="2"/>&lt;ulink</text:p>
      <text:p text:style-name="Preformatted_20_Text">+ <text:s text:c="3"/>url="http://www.alsa-project.org/main/index.php/Matrix:Main"/&gt;.</text:p>
      <text:p text:style-name="Preformatted_20_Text">+ <text:s/>&lt;/para&gt;</text:p>
      <text:p text:style-name="Preformatted_20_Text">+ <text:s/>&lt;para&gt;</text:p>
      <text:p text:style-name="Preformatted_20_Text">+ <text:s text:c="2"/>During configuration, you can choose between the following setup options:</text:p>
      <text:p text:style-name="Preformatted_20_Text">+ <text:s/>&lt;/para&gt;</text:p>
      <text:p text:style-name="Preformatted_20_Text">+ <text:s/>&lt;variablelist&gt;</text:p>
      <text:p text:style-name="Preformatted_20_Text">+ <text:s text:c="2"/>&lt;varlistentry&gt;</text:p>
      <text:p text:style-name="Preformatted_20_Text">+ <text:s text:c="3"/>&lt;term&gt;&lt;guimenu&gt;Quick Automatic Setup&lt;/guimenu&gt;</text:p>
      <text:p text:style-name="Preformatted_20_Text">+ <text:s text:c="3"/>&lt;/term&gt;</text:p>
      <text:p text:style-name="Preformatted_20_Text">+ <text:s text:c="3"/>&lt;listitem&gt;</text:p>
      <text:p text:style-name="Preformatted_20_Text"><text:s text:c="6"/>&lt;para&gt;</text:p>
      <text:p text:style-name="Preformatted_20_Text">- <text:s text:c="5"/>Only use this option if you know exactly what your are doing.</text:p>
      <text:p text:style-name="Preformatted_20_Text">- <text:s text:c="5"/>Otherwise leave the parameters untouched and use the normal or the</text:p>
      <text:p text:style-name="Preformatted_20_Text">- <text:s text:c="5"/>automatic setup options.</text:p>
      <text:p text:style-name="Preformatted_20_Text">+ <text:s text:c="5"/>You are not required to go through any of the further configuration</text:p>
      <text:p text:style-name="Preformatted_20_Text">+ <text:s text:c="5"/>steps&amp;mdash;the sound card is configured automatically. You can set</text:p>
      <text:p text:style-name="Preformatted_20_Text">+ <text:s text:c="5"/>the volume or any options you want to change later.</text:p>
      <text:p text:style-name="Preformatted_20_Text"><text:s text:c="6"/>&lt;/para&gt;</text:p>
      <text:p text:style-name="Preformatted_20_Text">- <text:s text:c="3"/>&lt;/important&gt;</text:p>
      <text:p text:style-name="Preformatted_20_Text"><text:soft-page-break/>- <text:s text:c="2"/>&lt;/listitem&gt;</text:p>
      <text:p text:style-name="Preformatted_20_Text">- <text:s/>&lt;/varlistentry&gt;</text:p>
      <text:p text:style-name="Preformatted_20_Text">- &lt;/variablelist&gt;</text:p>
      <text:p text:style-name="Preformatted_20_Text">-</text:p>
      <text:p text:style-name="Preformatted_20_Text">-&lt;?dbfo-need height="20em"?&gt;</text:p>
      <text:p text:style-name="Preformatted_20_Text">-</text:p>
      <text:p text:style-name="Preformatted_20_Text">- &lt;procedure id="pro.yast2.sound.add"&gt;</text:p>
      <text:p text:style-name="Preformatted_20_Text">- <text:s/>&lt;title&gt;Configuring a New Sound Card&lt;/title&gt;</text:p>
      <text:p text:style-name="Preformatted_20_Text">+ <text:s text:c="3"/>&lt;/listitem&gt;</text:p>
      <text:p text:style-name="Preformatted_20_Text">+ <text:s text:c="2"/>&lt;/varlistentry&gt;</text:p>
      <text:p text:style-name="Preformatted_20_Text">+ <text:s text:c="2"/>&lt;varlistentry&gt;</text:p>
      <text:p text:style-name="Preformatted_20_Text">+ <text:s text:c="3"/>&lt;term&gt;&lt;guimenu&gt;Normal Setup&lt;/guimenu&gt;</text:p>
      <text:p text:style-name="Preformatted_20_Text">+ <text:s text:c="3"/>&lt;/term&gt;</text:p>
      <text:p text:style-name="Preformatted_20_Text">+ <text:s text:c="3"/>&lt;listitem&gt;</text:p>
      <text:p text:style-name="Preformatted_20_Text">+ <text:s text:c="4"/>&lt;para&gt;</text:p>
      <text:p text:style-name="Preformatted_20_Text">+ <text:s text:c="5"/>Allows you to adjust the output volume and play a test sound during</text:p>
      <text:p text:style-name="Preformatted_20_Text">+ <text:s text:c="5"/>the configuration.</text:p>
      <text:p text:style-name="Preformatted_20_Text">+ <text:s text:c="4"/>&lt;/para&gt;</text:p>
      <text:p text:style-name="Preformatted_20_Text">+ <text:s text:c="3"/>&lt;/listitem&gt;</text:p>
      <text:p text:style-name="Preformatted_20_Text">+ <text:s text:c="2"/>&lt;/varlistentry&gt;</text:p>
      <text:p text:style-name="Preformatted_20_Text">+ <text:s text:c="2"/>&lt;varlistentry&gt;</text:p>
      <text:p text:style-name="Preformatted_20_Text">+ <text:s text:c="3"/>&lt;term&gt;&lt;guimenu&gt;Advanced setup with possibility to change options&lt;/guimenu&gt;</text:p>
      <text:p text:style-name="Preformatted_20_Text">+ <text:s text:c="3"/>&lt;/term&gt;</text:p>
      <text:p text:style-name="Preformatted_20_Text">+ <text:s text:c="3"/>&lt;listitem&gt;</text:p>
      <text:p text:style-name="Preformatted_20_Text">+ <text:s text:c="4"/>&lt;para&gt;</text:p>
      <text:p text:style-name="Preformatted_20_Text">+ <text:s text:c="5"/>For experts only. Allows you to customize all parameters of the sound</text:p>
      <text:p text:style-name="Preformatted_20_Text">+ <text:s text:c="5"/>card.</text:p>
      <text:p text:style-name="Preformatted_20_Text">+ <text:s text:c="4"/>&lt;/para&gt;</text:p>
      <text:p text:style-name="Preformatted_20_Text">+ <text:s text:c="4"/>&lt;important&gt;</text:p>
      <text:p text:style-name="Preformatted_20_Text">+ <text:s text:c="5"/>&lt;title&gt;Advanced Configuration&lt;/title&gt;</text:p>
      <text:p text:style-name="Preformatted_20_Text">+ <text:s text:c="5"/>&lt;para&gt;</text:p>
      <text:p text:style-name="Preformatted_20_Text">+ <text:s text:c="6"/>Only use this option if you know exactly what your are doing.</text:p>
      <text:p text:style-name="Preformatted_20_Text">+ <text:s text:c="6"/>Otherwise leave the parameters untouched and use the normal or the</text:p>
      <text:p text:style-name="Preformatted_20_Text">+ <text:s text:c="6"/>automatic setup options.</text:p>
      <text:p text:style-name="Preformatted_20_Text">+ <text:s text:c="5"/>&lt;/para&gt;</text:p>
      <text:p text:style-name="Preformatted_20_Text">+ <text:s text:c="4"/>&lt;/important&gt;</text:p>
      <text:p text:style-name="Preformatted_20_Text">+ <text:s text:c="3"/>&lt;/listitem&gt;</text:p>
      <text:p text:style-name="Preformatted_20_Text">+ <text:s text:c="2"/>&lt;/varlistentry&gt;</text:p>
      <text:p text:style-name="Preformatted_20_Text">+ <text:s/>&lt;/variablelist&gt;</text:p>
      <text:p text:style-name="Preformatted_20_Text"><text:s text:c="3"/>&lt;step&gt;</text:p>
      <text:p text:style-name="Preformatted_20_Text"><text:s text:c="4"/>&lt;para&gt;</text:p>
      <text:p text:style-name="Preformatted_20_Text">- <text:s text:c="3"/>In the &amp;yast; &lt;guimenu&gt;Sound Configuration&lt;/guimenu&gt; dialog, click</text:p>
      <text:p text:style-name="Preformatted_20_Text">- <text:s text:c="3"/>&lt;guimenu&gt;Add&lt;/guimenu&gt;.</text:p>
      <text:p text:style-name="Preformatted_20_Text">+ <text:s text:c="3"/>Start the &amp;yast; sound module.</text:p>
      <text:p text:style-name="Preformatted_20_Text"><text:s text:c="4"/>&lt;/para&gt;</text:p>
      <text:p text:style-name="Preformatted_20_Text"><text:s text:c="3"/>&lt;/step&gt;</text:p>
      <text:p text:style-name="Preformatted_20_Text"><text:s text:c="3"/>&lt;step&gt;</text:p>
      <text:p text:style-name="Preformatted_20_Text"><text:s text:c="4"/>&lt;para&gt;</text:p>
      <text:p text:style-name="Preformatted_20_Text">- <text:s text:c="3"/>Select your sound card vendor and model and click</text:p>
      <text:p text:style-name="Preformatted_20_Text">- <text:s text:c="3"/>&lt;guimenu&gt;Next&lt;/guimenu&gt;.</text:p>
      <text:p text:style-name="Preformatted_20_Text">+ <text:s text:c="3"/>To configure a detected, but &lt;guimenu&gt;Not Configured&lt;/guimenu&gt; sound</text:p>
      <text:p text:style-name="Preformatted_20_Text">+ <text:s text:c="3"/>card, select the respective entry from the list and click</text:p>
      <text:p text:style-name="Preformatted_20_Text">+ <text:s text:c="3"/>&lt;guimenu&gt;Edit&lt;/guimenu&gt;.</text:p>
      <text:p text:style-name="Preformatted_20_Text"><text:s text:c="4"/>&lt;/para&gt;</text:p>
      <text:p text:style-name="Preformatted_20_Text"><text:s text:c="4"/>&lt;para&gt;</text:p>
      <text:p text:style-name="Preformatted_20_Text">- <text:s text:c="3"/>For a reference list of sound cards supported by ALSA with their</text:p>
      <text:p text:style-name="Preformatted_20_Text">- <text:s text:c="3"/>corresponding sound modules, see</text:p>
      <text:p text:style-name="Preformatted_20_Text">- <text:s text:c="3"/>&lt;ulink</text:p>
      <text:p text:style-name="Preformatted_20_Text">- <text:s text:c="4"/>url="http://www.alsa-project.org/main/index.php/Matrix:Main"/&gt;.</text:p>
      <text:p text:style-name="Preformatted_20_Text">+ <text:s text:c="3"/>To configure a new sound card, click &lt;guimenu&gt;Add&lt;/guimenu&gt;. Select your</text:p>
      <text:p text:style-name="Preformatted_20_Text">+ <text:s text:c="3"/>sound card vendor and model and click &lt;guimenu&gt;Next&lt;/guimenu&gt;.</text:p>
      <text:p text:style-name="Preformatted_20_Text"><text:s text:c="4"/>&lt;/para&gt;</text:p>
      <text:p text:style-name="Preformatted_20_Text"><text:s text:c="3"/>&lt;/step&gt;</text:p>
      <text:p text:style-name="Preformatted_20_Text"><text:soft-page-break/><text:s text:c="3"/>&lt;step&gt;</text:p>
      <text:p text:style-name="Preformatted_20_Text">@@ -192,6 +194,18 @@</text:p>
      <text:p text:style-name="Preformatted_20_Text"><text:s text:c="5"/>Configuration&lt;/guimenu&gt; dialog and click &lt;guimenu&gt;Other&lt;/guimenu&gt;.</text:p>
      <text:p text:style-name="Preformatted_20_Text"><text:s text:c="5"/>Select the respective menu item.</text:p>
      <text:p text:style-name="Preformatted_20_Text"><text:s text:c="4"/>&lt;/para&gt;</text:p>
      <text:p text:style-name="Preformatted_20_Text">+ <text:s text:c="2"/>&lt;note&gt;</text:p>
      <text:p text:style-name="Preformatted_20_Text">+ <text:s text:c="3"/>&lt;title&gt;&amp;yast; Mixer&lt;/title&gt;</text:p>
      <text:p text:style-name="Preformatted_20_Text">+ <text:s text:c="3"/>&lt;para&gt;</text:p>
      <text:p text:style-name="Preformatted_20_Text">+ <text:s text:c="4"/>The &amp;yast; mixer settings provide only basic options. They are intended</text:p>
      <text:p text:style-name="Preformatted_20_Text">+ <text:s text:c="4"/>for troubleshooting (for example, if the test sound is not audible).</text:p>
      <text:p text:style-name="Preformatted_20_Text">+ <text:s text:c="4"/>Access the &amp;yast; mixer settings from &lt;menuchoice&gt;</text:p>
      <text:p text:style-name="Preformatted_20_Text">+ <text:s text:c="4"/>&lt;guimenu&gt;Other&lt;/guimenu&gt; &lt;guimenu&gt;Volume&lt;/guimenu&gt; &lt;/menuchoice&gt;. For</text:p>
      <text:p text:style-name="Preformatted_20_Text">+ <text:s text:c="4"/>everyday use and fine-tuning of sound options, use the mixer applet</text:p>
      <text:p text:style-name="Preformatted_20_Text">+ <text:s text:c="4"/>provided by your desktop or the &lt;command&gt;alsasound&lt;/command&gt; command</text:p>
      <text:p text:style-name="Preformatted_20_Text">+ <text:s text:c="4"/>line tool.</text:p>
      <text:p text:style-name="Preformatted_20_Text">+ <text:s text:c="3"/>&lt;/para&gt;</text:p>
      <text:p text:style-name="Preformatted_20_Text">+ <text:s text:c="2"/>&lt;/note&gt;</text:p>
      <text:p text:style-name="Preformatted_20_Text"><text:s text:c="3"/>&lt;/step&gt;</text:p>
      <text:p text:style-name="Preformatted_20_Text"><text:s text:c="3"/>&lt;step&gt;</text:p>
      <text:p text:style-name="Preformatted_20_Text"><text:s text:c="4"/>&lt;para&gt;</text:p>
      <text:p text:style-name="Preformatted_20_Text">@@ -242,11 +256,13 @@</text:p>
      <text:p text:style-name="Preformatted_20_Text"><text:s text:c="3"/>&lt;step&gt;</text:p>
      <text:p text:style-name="Preformatted_20_Text"><text:s/>&lt;!-- fate#304936 --&gt;</text:p>
      <text:p text:style-name="Preformatted_20_Text"><text:s text:c="4"/>&lt;para&gt;</text:p>
      <text:p text:style-name="Preformatted_20_Text">- <text:s text:c="3"/>To enable or disable the PulseAudio sound system, click &lt;menuchoice&gt;</text:p>
      <text:p text:style-name="Preformatted_20_Text">- <text:s text:c="3"/>&lt;guimenu&gt;Other&lt;/guimenu&gt; &lt;guimenu&gt;PulseAudio Configuration&lt;/guimenu&gt;</text:p>
      <text:p text:style-name="Preformatted_20_Text">- <text:s text:c="3"/>&lt;/menuchoice&gt;. If enabled, PulseAudio daemon is used to play sounds.</text:p>
      <text:p text:style-name="Preformatted_20_Text">- <text:s text:c="3"/>Disable &lt;guimenu&gt;PulseAudio Support&lt;/guimenu&gt; in case you want to use</text:p>
      <text:p text:style-name="Preformatted_20_Text">- <text:s text:c="3"/>something else system-wide.</text:p>
      <text:p text:style-name="Preformatted_20_Text">+ <text:s text:c="3"/>Per default, &amp;productname; uses the PulseAudio sound system. It is an</text:p>
      <text:p text:style-name="Preformatted_20_Text">+ <text:s text:c="3"/>abstraction layer that helps to mix multiple audio streams, bypassing</text:p>
      <text:p text:style-name="Preformatted_20_Text">+ <text:s text:c="3"/>any restrictions the hardware may have. To enable or disable the</text:p>
      <text:p text:style-name="Preformatted_20_Text">+ <text:s text:c="3"/>PulseAudio sound system, click &lt;menuchoice&gt; &lt;guimenu&gt;Other&lt;/guimenu&gt;</text:p>
      <text:p text:style-name="Preformatted_20_Text">+ <text:s text:c="3"/>&lt;guimenu&gt;PulseAudio Configuration&lt;/guimenu&gt; &lt;/menuchoice&gt;. If enabled,</text:p>
      <text:p text:style-name="Preformatted_20_Text">+ <text:s text:c="3"/>PulseAudio daemon is used to play sounds. Disable &lt;guimenu&gt;PulseAudio</text:p>
      <text:p text:style-name="Preformatted_20_Text">+ <text:s text:c="3"/>Support&lt;/guimenu&gt; in case you want to use something else system-wide.</text:p>
      <text:p text:style-name="Preformatted_20_Text"><text:s text:c="4"/>&lt;/para&gt;</text:p>
      <text:p text:style-name="Preformatted_20_Text"><text:s text:c="3"/>&lt;/step&gt;</text:p>
      <text:p text:style-name="Preformatted_20_Text"><text:s text:c="2"/>&lt;/procedure&gt;</text:p>
      <text:p text:style-name="Preformatted_20_Text">@@ -254,15 +270,15 @@</text:p>
      <text:p text:style-name="Preformatted_20_Text"><text:s text:c="2"/>&lt;para&gt;</text:p>
      <text:p text:style-name="Preformatted_20_Text"><text:s text:c="3"/>The volume and configuration of all sound cards are saved when you click</text:p>
      <text:p text:style-name="Preformatted_20_Text"><text:s text:c="3"/>&lt;guimenu&gt;OK&lt;/guimenu&gt; and leave the &amp;yast; sound module. The mixer</text:p>
      <text:p text:style-name="Preformatted_20_Text">- <text:s/>settings are saved to the file &lt;filename&gt;/etc/asound.conf&lt;/filename&gt; and</text:p>
      <text:p text:style-name="Preformatted_20_Text">- <text:s/>the ALSA configuration data &lt;indexterm&gt;</text:p>
      <text:p text:style-name="Preformatted_20_Text">+ <text:s/>settings are saved to the file &lt;filename&gt;/etc/asound.state&lt;/filename&gt;. The</text:p>
      <text:p text:style-name="Preformatted_20_Text">+ <text:s/>ALSA configuration data is appended to the end of the file</text:p>
      <text:p text:style-name="Preformatted_20_Text">+ <text:s/>&lt;filename&gt;/etc/modprobe.d/sound&lt;/filename&gt; and written to</text:p>
      <text:p text:style-name="Preformatted_20_Text">+ <text:s/>&lt;filename&gt;/etc/sysconfig/sound&lt;/filename&gt;.&lt;indexterm&gt;</text:p>
      <text:p text:style-name="Preformatted_20_Text"><text:s text:c="3"/>&lt;primary&gt;configuration files&lt;/primary&gt;</text:p>
      <text:p text:style-name="Preformatted_20_Text">- <text:s/>&lt;secondary&gt;asound.conf&lt;/secondary&gt;</text:p>
      <text:p text:style-name="Preformatted_20_Text">+ <text:s/>&lt;secondary&gt;asound.state&lt;/secondary&gt;</text:p>
      <text:p text:style-name="Preformatted_20_Text"><text:s text:c="3"/>&lt;/indexterm&gt; &lt;indexterm&gt;</text:p>
      <text:p text:style-name="Preformatted_20_Text"><text:s text:c="3"/>&lt;primary&gt;configuration files&lt;/primary&gt;</text:p>
      <text:p text:style-name="Preformatted_20_Text"><text:s text:c="3"/>&lt;secondary&gt;modprobe.d/sound&lt;/secondary&gt;</text:p>
      <text:p text:style-name="Preformatted_20_Text">- <text:s/>&lt;/indexterm&gt; is appended to the end of the files</text:p>
      <text:p text:style-name="Preformatted_20_Text">- <text:s/>&lt;filename&gt;/etc/modprobe.d/sound&lt;/filename&gt; and</text:p>
      <text:p text:style-name="Preformatted_20_Text">- <text:s/>&lt;filename&gt;/etc/sysconfig/hardware&lt;/filename&gt;.</text:p>
      <text:p text:style-name="Preformatted_20_Text">+ <text:s/>&lt;/indexterm&gt;</text:p>
      <text:p text:style-name="Preformatted_20_Text"><text:s text:c="2"/>&lt;/para&gt;</text:p>
      <text:p text:style-name="Preformatted_20_Text"><text:s/>&lt;/sect1&gt;</text:p>
      <text:p text:style-name="Preformatted_20_Text">Index: xml/common_intro_source_code_i.xml</text:p>
      <text:p text:style-name="Preformatted_20_Text">===================================================================</text:p>
      <text:p text:style-name="Preformatted_20_Text"><text:soft-page-break/>--- xml/common_intro_source_code_i.xml<text:tab/>(revision 7623)</text:p>
      <text:p text:style-name="Preformatted_20_Text">+++ xml/common_intro_source_code_i.xml<text:tab/>(working copy)</text:p>
      <text:p text:style-name="Preformatted_20_Text">@@ -8,31 +8,9 @@</text:p>
      <text:p text:style-name="Preformatted_20_Text"><text:s/>&lt;!-- jjaeger: only include in openSUSE, Enterprise products are entirely different --&gt;</text:p>
      <text:p text:style-name="Preformatted_20_Text"><text:s/>&lt;sect1&gt;</text:p>
      <text:p text:style-name="Preformatted_20_Text"><text:s text:c="2"/>&lt;title&gt;Source Code&lt;/title&gt;</text:p>
      <text:p text:style-name="Preformatted_20_Text">-</text:p>
      <text:p text:style-name="Preformatted_20_Text">- &lt;remark&gt;toms 2011-01-13: (FIXME) Correct this section to include BerliOS URL</text:p>
      <text:p text:style-name="Preformatted_20_Text">- jw 2011-02-25: <text:s/>As per BNC#667627, we no longer offer a source DVD. </text:p>
      <text:p text:style-name="Preformatted_20_Text">- <text:s/>Instead, customers are pointed to the repo for source RPM packages.</text:p>
      <text:p text:style-name="Preformatted_20_Text">- &lt;/remark&gt;</text:p>
      <text:p text:style-name="Preformatted_20_Text">-</text:p>
      <text:p text:style-name="Preformatted_20_Text"><text:s text:c="2"/>&lt;para&gt;</text:p>
      <text:p text:style-name="Preformatted_20_Text">- <text:s/>The source code of &amp;productname; is publicly available. To download the</text:p>
      <text:p text:style-name="Preformatted_20_Text">- <text:s/>source code, proceed as outlined under</text:p>
      <text:p text:style-name="Preformatted_20_Text">- <text:s/>&lt;ulink</text:p>
      <text:p text:style-name="Preformatted_20_Text">- <text:s text:c="2"/>url="http://en.opensuse.org/Portal:Distribution/Features"/&gt;. If</text:p>
      <text:p text:style-name="Preformatted_20_Text">- <text:s/>requested we send you the source code on a DVD. We need to charge a $15 or</text:p>
      <text:p text:style-name="Preformatted_20_Text">- <text:s/>€15 fee for creation, handling and postage. To request a DVD of the</text:p>
      <text:p text:style-name="Preformatted_20_Text">- <text:s/>source code, send an e-mail to</text:p>
      <text:p text:style-name="Preformatted_20_Text">- <text:s/>&lt;ulink</text:p>
      <text:p text:style-name="Preformatted_20_Text">- <text:s text:c="2"/>url="mailto:sourcedvd@suse.de"&gt;sourcedvd@suse.de&lt;/ulink&gt; or mail</text:p>
      <text:p text:style-name="Preformatted_20_Text">- <text:s/>the request to:</text:p>
      <text:p text:style-name="Preformatted_20_Text">+ <text:s/>The source code of &amp;productname; is publicly available. The complete sources</text:p>
      <text:p text:style-name="Preformatted_20_Text">+ <text:s/>for &amp;opensuse; products are available from the repositories at &lt;ulink url="http://download.opensuse.org/source/distribution/"/&gt;. To</text:p>
      <text:p text:style-name="Preformatted_20_Text">+ <text:s/>retrieve the exact source code of a single package, proceed as described at <text:s/>&lt;ulink url="http://en.opensuse.org/Exact_source_code"/&gt;.</text:p>
      <text:p text:style-name="Preformatted_20_Text"><text:s text:c="2"/>&lt;/para&gt;</text:p>
      <text:p text:style-name="Preformatted_20_Text">-</text:p>
      <text:p text:style-name="Preformatted_20_Text">-&lt;screen&gt;</text:p>
      <text:p text:style-name="Preformatted_20_Text">- <text:s/>SUSE Linux Products GmbH</text:p>
      <text:p text:style-name="Preformatted_20_Text">- <text:s/>Product Management</text:p>
      <text:p text:style-name="Preformatted_20_Text">- <text:s/>&amp;productname;</text:p>
      <text:p text:style-name="Preformatted_20_Text">- <text:s/>Maxfeldstr. 5</text:p>
      <text:p text:style-name="Preformatted_20_Text">- <text:s/>D-90409 Nürnberg</text:p>
      <text:p text:style-name="Preformatted_20_Text">- <text:s/>Germany</text:p>
      <text:p text:style-name="Preformatted_20_Text">- &lt;/screen&gt;</text:p>
      <text:p text:style-name="Preformatted_20_Text"><text:s/>&lt;/sect1&gt;</text:p>
      <text:p text:style-name="Preformatted_20_Text">Index: xml/system_repair.xml</text:p>
      <text:p text:style-name="Preformatted_20_Text">===================================================================</text:p>
      <text:p text:style-name="Preformatted_20_Text">--- xml/system_repair.xml<text:tab/>(revision 7623)</text:p>
      <text:p text:style-name="Preformatted_20_Text">+++ xml/system_repair.xml<text:tab/>(working copy)</text:p>
      <text:p text:style-name="Preformatted_20_Text">@@ -463,6 +463,11 @@</text:p>
      <text:p text:style-name="Preformatted_20_Text"><text:s text:c="4"/>&lt;/listitem&gt;</text:p>
      <text:p text:style-name="Preformatted_20_Text"><text:s text:c="4"/>&lt;listitem&gt;</text:p>
      <text:p text:style-name="Preformatted_20_Text"><text:s text:c="5"/>&lt;para&gt;</text:p>
      <text:p text:style-name="Preformatted_20_Text">+ <text:s text:c="4"/>Recover from a badly installed device driver or unusable kernel.</text:p>
      <text:p text:style-name="Preformatted_20_Text">+ <text:s text:c="3"/>&lt;/para&gt;</text:p>
      <text:p text:style-name="Preformatted_20_Text">+ <text:s text:c="2"/>&lt;/listitem&gt;</text:p>
      <text:p text:style-name="Preformatted_20_Text">+ <text:s text:c="2"/>&lt;listitem&gt;</text:p>
      <text:p text:style-name="Preformatted_20_Text">+ <text:s text:c="3"/>&lt;para&gt;</text:p>
      <text:p text:style-name="Preformatted_20_Text"><text:s text:c="6"/>Resize partitions using the parted command. Find more information about</text:p>
      <text:p text:style-name="Preformatted_20_Text"><text:s text:c="6"/>this tool at the GNU Parted website</text:p>
      <text:p text:style-name="Preformatted_20_Text"><text:s text:c="6"/>&lt;ulink url="http://www.gnu.org/software/parted/parted.html"/&gt;.</text:p>
      <text:p text:style-name="Preformatted_20_Text">@@ -628,18 +633,19 @@</text:p>
      <text:p text:style-name="Preformatted_20_Text"><text:s text:c="5"/>However, if you need to do a manual file system check or repair, boot</text:p>
      <text:p text:style-name="Preformatted_20_Text"><text:s text:c="5"/>the rescue system.&lt;/phrase&gt;&lt;phrase os="osuse"&gt;The rescue system provides</text:p>
      <text:p text:style-name="Preformatted_20_Text"><text:s text:c="5"/>all tools needed for a manual file system check or repair.&lt;/phrase&gt; It</text:p>
      <text:p text:style-name="Preformatted_20_Text">- <text:s text:c="3"/>contains the utilities to check and repair the &lt;literal&gt;ext2&lt;/literal&gt;,</text:p>
      <text:p text:style-name="Preformatted_20_Text">- <text:s text:c="3"/>&lt;literal&gt;ext3&lt;/literal&gt;, &lt;literal&gt;ext4&lt;/literal&gt;,</text:p>
      <text:p text:style-name="Preformatted_20_Text">- <text:s text:c="3"/>&lt;literal&gt;reiserfs&lt;/literal&gt;, &lt;literal&gt;xfs&lt;/literal&gt;,</text:p>
      <text:p text:style-name="Preformatted_20_Text">- <text:s text:c="3"/>&lt;literal&gt;dosfs&lt;/literal&gt;, and &lt;literal&gt;vfat&lt;/literal&gt; file systems.</text:p>
      <text:p text:style-name="Preformatted_20_Text"><text:soft-page-break/>+ <text:s text:c="3"/>contains the utilities to check and repair the &lt;literal&gt;btrfs&lt;/literal&gt;,</text:p>
      <text:p text:style-name="Preformatted_20_Text">+ <text:s text:c="3"/>&lt;literal&gt;ext2&lt;/literal&gt;, &lt;literal&gt;ext3&lt;/literal&gt;,</text:p>
      <text:p text:style-name="Preformatted_20_Text">+ <text:s text:c="3"/>&lt;literal&gt;ext4&lt;/literal&gt;, &lt;literal&gt;reiserfs&lt;/literal&gt;,</text:p>
      <text:p text:style-name="Preformatted_20_Text">+ <text:s text:c="3"/>&lt;literal&gt;xfs&lt;/literal&gt;, &lt;literal&gt;dosfs&lt;/literal&gt;, and</text:p>
      <text:p text:style-name="Preformatted_20_Text">+ <text:s text:c="3"/>&lt;literal&gt;vfat&lt;/literal&gt; file systems.</text:p>
      <text:p text:style-name="Preformatted_20_Text"><text:s text:c="4"/>&lt;/para&gt;</text:p>
      <text:p text:style-name="Preformatted_20_Text"><text:s text:c="3"/>&lt;/sect4&gt;</text:p>
      <text:p text:style-name="Preformatted_20_Text"><text:s text:c="3"/>&lt;sect4 id="sec.trouble.data.recover.rescue.access"&gt;</text:p>
      <text:p text:style-name="Preformatted_20_Text"><text:s text:c="4"/>&lt;title&gt;Accessing the Installed System&lt;/title&gt;</text:p>
      <text:p text:style-name="Preformatted_20_Text"><text:s text:c="4"/>&lt;para&gt;</text:p>
      <text:p text:style-name="Preformatted_20_Text">- <text:s text:c="3"/>If you need to access the installed system from the rescue system to,</text:p>
      <text:p text:style-name="Preformatted_20_Text">- <text:s text:c="3"/>you need to do this in a &lt;emphasis&gt;change root&lt;/emphasis&gt; environment.</text:p>
      <text:p text:style-name="Preformatted_20_Text">- <text:s text:c="3"/>For example, to modify the boot loader configuration, or to execute a</text:p>
      <text:p text:style-name="Preformatted_20_Text">+ <text:s text:c="3"/>If you need to access the installed system from the rescue system, you</text:p>
      <text:p text:style-name="Preformatted_20_Text">+ <text:s text:c="3"/>need to do this in a &lt;emphasis&gt;change root&lt;/emphasis&gt; environment. For</text:p>
      <text:p text:style-name="Preformatted_20_Text">+ <text:s text:c="3"/>example, to modify the boot loader configuration, or to execute a</text:p>
      <text:p text:style-name="Preformatted_20_Text"><text:s text:c="5"/>hardware configuration utility.</text:p>
      <text:p text:style-name="Preformatted_20_Text"><text:s text:c="4"/>&lt;/para&gt;</text:p>
      <text:p text:style-name="Preformatted_20_Text"><text:s text:c="4"/>&lt;para&gt;</text:p>
      <text:p text:style-name="Preformatted_20_Text">@@ -691,9 +697,15 @@</text:p>
      <text:p text:style-name="Preformatted_20_Text"><text:s text:c="6"/>running is the one that was booted with the rescue system, not with the</text:p>
      <text:p text:style-name="Preformatted_20_Text"><text:s text:c="6"/>change root environment. It only supports essential hardware and it is</text:p>
      <text:p text:style-name="Preformatted_20_Text"><text:s text:c="6"/>not possible to add kernel modules from the installed system unless the</text:p>
      <text:p text:style-name="Preformatted_20_Text">- <text:s text:c="4"/>kernel versions are exactly the same (which is unlikely). So you cannot</text:p>
      <text:p text:style-name="Preformatted_20_Text">- <text:s text:c="4"/>access a sound card, for example. It is also not possible to start a</text:p>
      <text:p text:style-name="Preformatted_20_Text">- <text:s text:c="4"/>graphical user interface.</text:p>
      <text:p text:style-name="Preformatted_20_Text">+ <text:s text:c="4"/>kernel versions are exactly the same. Always check the version of the</text:p>
      <text:p text:style-name="Preformatted_20_Text">+ <text:s text:c="4"/>currently running (rescue) kernel with &lt;command&gt;uname -r&lt;/command&gt; and</text:p>
      <text:p text:style-name="Preformatted_20_Text">+ <text:s text:c="4"/>then find out if a matching subdirectory exists in the</text:p>
      <text:p text:style-name="Preformatted_20_Text">+ <text:s text:c="4"/>&lt;filename&gt;/lib/modules&lt;/filename&gt; directory in the change root</text:p>
      <text:p text:style-name="Preformatted_20_Text">+ <text:s text:c="4"/>environment. If yes, you can use the installed modules, otherwise you</text:p>
      <text:p text:style-name="Preformatted_20_Text">+ <text:s text:c="4"/>need to supply their correct versions on other media, such as a USB</text:p>
      <text:p text:style-name="Preformatted_20_Text">+ <text:s text:c="4"/>stick. Most often the rescue kernel version differs from the installed</text:p>
      <text:p text:style-name="Preformatted_20_Text">+ <text:s text:c="4"/>one &amp;mdash; then you cannot simply access a sound card, for example. It</text:p>
      <text:p text:style-name="Preformatted_20_Text">+ <text:s text:c="4"/>is also not possible to start a graphical user interface.</text:p>
      <text:p text:style-name="Preformatted_20_Text"><text:s text:c="5"/>&lt;/para&gt;</text:p>
      <text:p text:style-name="Preformatted_20_Text"><text:s text:c="5"/>&lt;para&gt;</text:p>
      <text:p text:style-name="Preformatted_20_Text"><text:s text:c="6"/>Also note that you leave the &lt;quote&gt;change root&lt;/quote&gt; environment</text:p>
      <text:p text:style-name="Preformatted_20_Text">@@ -768,5 +780,136 @@</text:p>
      <text:p text:style-name="Preformatted_20_Text"><text:s text:c="5"/>&lt;/step&gt;</text:p>
      <text:p text:style-name="Preformatted_20_Text"><text:s text:c="4"/>&lt;/procedure&gt;</text:p>
      <text:p text:style-name="Preformatted_20_Text"><text:s text:c="3"/>&lt;/sect4&gt;</text:p>
      <text:p text:style-name="Preformatted_20_Text">+ <text:s/>&lt;sect4 id="sec.trouble.data.recover.rescue.dud"&gt;</text:p>
      <text:p text:style-name="Preformatted_20_Text">+ <text:s text:c="2"/>&lt;title&gt;Fixing Kernel Installation&lt;/title&gt;</text:p>
      <text:p text:style-name="Preformatted_20_Text">+ <text:s text:c="2"/>&lt;para&gt;</text:p>
      <text:p text:style-name="Preformatted_20_Text">+ <text:s text:c="3"/>A kernel update may introduce a new bug which can impact the operation</text:p>
      <text:p text:style-name="Preformatted_20_Text">+ <text:s text:c="3"/>of your system. For example a driver for a piece of hardware in your</text:p>
      <text:p text:style-name="Preformatted_20_Text">+ <text:s text:c="3"/>system may be faulty, which prevents you from accessing and using it. In</text:p>
      <text:p text:style-name="Preformatted_20_Text">+ <text:s text:c="3"/>this case, revert to the last working kernel (if available on the</text:p>
      <text:p text:style-name="Preformatted_20_Text">+ <text:s text:c="3"/>system) or install the original kernel from the installation media.</text:p>
      <text:p text:style-name="Preformatted_20_Text">+ <text:s text:c="2"/>&lt;/para&gt;</text:p>
      <text:p text:style-name="Preformatted_20_Text">+ <text:s text:c="2"/>&lt;tip&gt;</text:p>
      <text:p text:style-name="Preformatted_20_Text">+ <text:s text:c="3"/>&lt;title&gt;How to Keep Last Kernels after Update&lt;/title&gt;</text:p>
      <text:p text:style-name="Preformatted_20_Text">+ <text:s text:c="3"/>&lt;para&gt;</text:p>
      <text:p text:style-name="Preformatted_20_Text">+ <text:s text:c="4"/>To prevent failures to boot after a faulty kernel update, use the</text:p>
      <text:p text:style-name="Preformatted_20_Text">+ <text:s text:c="4"/>kernel multiversion feature and tell &lt;systemitem&gt;libzypp&lt;/systemitem&gt;</text:p>
      <text:p text:style-name="Preformatted_20_Text">+ <text:s text:c="4"/>which kernels you want to keep after the update.</text:p>
      <text:p text:style-name="Preformatted_20_Text">+ <text:s text:c="3"/>&lt;/para&gt;</text:p>
      <text:p text:style-name="Preformatted_20_Text">+ <text:s text:c="3"/>&lt;para&gt;</text:p>
      <text:p text:style-name="Preformatted_20_Text">+ <text:s text:c="4"/>For example to always keep the last two kernels and the currently</text:p>
      <text:p text:style-name="Preformatted_20_Text">+ <text:s text:c="4"/>running one, add</text:p>
      <text:p text:style-name="Preformatted_20_Text">+ <text:s text:c="3"/>&lt;/para&gt;</text:p>
      <text:p text:style-name="Preformatted_20_Text">+&lt;screen&gt;multiversion.kernels = latest,latest-1,running&lt;/screen&gt;</text:p>
      <text:p text:style-name="Preformatted_20_Text"><text:soft-page-break/>+ <text:s text:c="3"/>&lt;para&gt;</text:p>
      <text:p text:style-name="Preformatted_20_Text">+ <text:s text:c="4"/>to the &lt;filename&gt;/etc/zypp/zypp.conf&lt;/filename&gt; file.</text:p>
      <text:p text:style-name="Preformatted_20_Text">+ <text:s text:c="3"/>&lt;/para&gt;</text:p>
      <text:p text:style-name="Preformatted_20_Text">+ <text:s text:c="2"/>&lt;/tip&gt;</text:p>
      <text:p text:style-name="Preformatted_20_Text">+ <text:s text:c="2"/>&lt;para&gt;</text:p>
      <text:p text:style-name="Preformatted_20_Text">+ <text:s text:c="3"/>A similar case is when you need to reinstall or update a broken driver</text:p>
      <text:p text:style-name="Preformatted_20_Text">+ <text:s text:c="3"/>for a device not supported by &amp;productname;. For example when a hardware</text:p>
      <text:p text:style-name="Preformatted_20_Text">+ <text:s text:c="3"/>vendor uses a specific device, such as a hardware RAID controller, which</text:p>
      <text:p text:style-name="Preformatted_20_Text">+ <text:s text:c="3"/>needs a binary driver to be recognized by the operating system. The</text:p>
      <text:p text:style-name="Preformatted_20_Text">+ <text:s text:c="3"/>vendor typically releases a Driver Update Disk with the fixed or updated</text:p>
      <text:p text:style-name="Preformatted_20_Text">+ <text:s text:c="3"/>version of the required driver.</text:p>
      <text:p text:style-name="Preformatted_20_Text">+ <text:s text:c="2"/>&lt;/para&gt;</text:p>
      <text:p text:style-name="Preformatted_20_Text">+ <text:s text:c="2"/>&lt;para&gt;</text:p>
      <text:p text:style-name="Preformatted_20_Text">+ <text:s text:c="3"/>In both cases you need to access the installed system in the rescue mode</text:p>
      <text:p text:style-name="Preformatted_20_Text">+ <text:s text:c="3"/>and fix the kernel related problem, otherwise the system may fail to</text:p>
      <text:p text:style-name="Preformatted_20_Text">+ <text:s text:c="3"/>boot correctly:</text:p>
      <text:p text:style-name="Preformatted_20_Text">+ <text:s text:c="2"/>&lt;/para&gt;</text:p>
      <text:p text:style-name="Preformatted_20_Text">+ <text:s text:c="2"/>&lt;procedure&gt;</text:p>
      <text:p text:style-name="Preformatted_20_Text">+ <text:s text:c="3"/>&lt;step&gt;</text:p>
      <text:p text:style-name="Preformatted_20_Text">+ <text:s text:c="4"/>&lt;para&gt;</text:p>
      <text:p text:style-name="Preformatted_20_Text">+ <text:s text:c="5"/>Boot from the &amp;productname; installation media.</text:p>
      <text:p text:style-name="Preformatted_20_Text">+ <text:s text:c="4"/>&lt;/para&gt;</text:p>
      <text:p text:style-name="Preformatted_20_Text">+ <text:s text:c="3"/>&lt;/step&gt;</text:p>
      <text:p text:style-name="Preformatted_20_Text">+ <text:s text:c="3"/>&lt;step&gt;</text:p>
      <text:p text:style-name="Preformatted_20_Text">+ <text:s text:c="4"/>&lt;para&gt;</text:p>
      <text:p text:style-name="Preformatted_20_Text">+ <text:s text:c="5"/>If you are recovering after a faulty kernel update, skip this step. If</text:p>
      <text:p text:style-name="Preformatted_20_Text">+ <text:s text:c="5"/>you need to use a driver update disk (DUD), press &lt;keycap&gt;F6&lt;/keycap&gt;</text:p>
      <text:p text:style-name="Preformatted_20_Text">+ <text:s text:c="5"/>to load the driver update after the boot menu appears, and choose the</text:p>
      <text:p text:style-name="Preformatted_20_Text">+ <text:s text:c="5"/>path or URL to the driver update and confirm with</text:p>
      <text:p text:style-name="Preformatted_20_Text">+ <text:s text:c="5"/>&lt;guimenu&gt;Yes&lt;/guimenu&gt;.</text:p>
      <text:p text:style-name="Preformatted_20_Text">+ <text:s text:c="4"/>&lt;/para&gt;</text:p>
      <text:p text:style-name="Preformatted_20_Text">+ <text:s text:c="3"/>&lt;/step&gt;</text:p>
      <text:p text:style-name="Preformatted_20_Text">+ <text:s text:c="3"/>&lt;step&gt;</text:p>
      <text:p text:style-name="Preformatted_20_Text">+ <text:s text:c="4"/>&lt;para&gt;</text:p>
      <text:p text:style-name="Preformatted_20_Text">+ <text:s text:c="5"/>Choose &lt;guimenu&gt;Rescue System&lt;/guimenu&gt; from the boot menu and press</text:p>
      <text:p text:style-name="Preformatted_20_Text">+ <text:s text:c="5"/>&lt;keycap&gt;Enter&lt;/keycap&gt;. If you chose to use DUD, you will be asked to</text:p>
      <text:p text:style-name="Preformatted_20_Text">+ <text:s text:c="5"/>specify where the driver update is stored.</text:p>
      <text:p text:style-name="Preformatted_20_Text">+ <text:s text:c="4"/>&lt;/para&gt;</text:p>
      <text:p text:style-name="Preformatted_20_Text">+ <text:s text:c="3"/>&lt;/step&gt;</text:p>
      <text:p text:style-name="Preformatted_20_Text">+ <text:s text:c="3"/>&lt;step&gt;</text:p>
      <text:p text:style-name="Preformatted_20_Text">+ <text:s text:c="4"/>&lt;para&gt;</text:p>
      <text:p text:style-name="Preformatted_20_Text">+ <text:s text:c="5"/>Enter &lt;literal&gt;root&lt;/literal&gt; at the &lt;literal&gt;Rescue:&lt;/literal&gt;</text:p>
      <text:p text:style-name="Preformatted_20_Text">+ <text:s text:c="5"/>prompt. A password is not required.</text:p>
      <text:p text:style-name="Preformatted_20_Text">+ <text:s text:c="4"/>&lt;/para&gt;</text:p>
      <text:p text:style-name="Preformatted_20_Text">+ <text:s text:c="3"/>&lt;/step&gt;</text:p>
      <text:p text:style-name="Preformatted_20_Text">+ <text:s text:c="3"/>&lt;step&gt;</text:p>
      <text:p text:style-name="Preformatted_20_Text">+ <text:s text:c="4"/>&lt;para&gt;</text:p>
      <text:p text:style-name="Preformatted_20_Text">+ <text:s text:c="5"/>Manually mount the target system and &lt;quote&gt;change root&lt;/quote&gt; into</text:p>
      <text:p text:style-name="Preformatted_20_Text">+ <text:s text:c="5"/>the new environment. For more information, see</text:p>
      <text:p text:style-name="Preformatted_20_Text">+ <text:s text:c="5"/>&lt;xref</text:p>
      <text:p text:style-name="Preformatted_20_Text">+ <text:s text:c="4"/>linkend="sec.trouble.data.recover.rescue.access"/&gt;.</text:p>
      <text:p text:style-name="Preformatted_20_Text">+ <text:s text:c="4"/>&lt;/para&gt;</text:p>
      <text:p text:style-name="Preformatted_20_Text">+ <text:s text:c="3"/>&lt;/step&gt;</text:p>
      <text:p text:style-name="Preformatted_20_Text">+ <text:s text:c="3"/>&lt;step&gt;</text:p>
      <text:p text:style-name="Preformatted_20_Text">+ <text:s text:c="4"/>&lt;para&gt;</text:p>
      <text:p text:style-name="Preformatted_20_Text">+ <text:s text:c="5"/>If using DUD, install/reinstall/update the faulty device driver</text:p>
      <text:p text:style-name="Preformatted_20_Text">+ <text:s text:c="5"/>package. Always make sure the installed kernel version exactly matches</text:p>
      <text:p text:style-name="Preformatted_20_Text">+ <text:s text:c="5"/>the version of the driver you are installing.</text:p>
      <text:p text:style-name="Preformatted_20_Text">+ <text:s text:c="4"/>&lt;/para&gt;</text:p>
      <text:p text:style-name="Preformatted_20_Text">+ <text:s text:c="4"/>&lt;para&gt;</text:p>
      <text:p text:style-name="Preformatted_20_Text">+ <text:s text:c="5"/>If fixing faulty kernel update installation, you can install the</text:p>
      <text:p text:style-name="Preformatted_20_Text">+ <text:s text:c="5"/>original kernel from the installation media with the following</text:p>
      <text:p text:style-name="Preformatted_20_Text">+ <text:s text:c="5"/>procedure.</text:p>
      <text:p text:style-name="Preformatted_20_Text"><text:soft-page-break/>+ <text:s text:c="4"/>&lt;/para&gt;</text:p>
      <text:p text:style-name="Preformatted_20_Text">+ <text:s text:c="4"/>&lt;substeps&gt;</text:p>
      <text:p text:style-name="Preformatted_20_Text">+ <text:s text:c="5"/>&lt;step&gt;</text:p>
      <text:p text:style-name="Preformatted_20_Text">+ <text:s text:c="6"/>&lt;para&gt;</text:p>
      <text:p text:style-name="Preformatted_20_Text">+ <text:s text:c="7"/>Identify your DVD device with &lt;command&gt;hwinfo --cdrom&lt;/command&gt; and</text:p>
      <text:p text:style-name="Preformatted_20_Text">+ <text:s text:c="7"/>mount it with &lt;command&gt;mount /dev/sr0 /mnt&lt;/command&gt;.</text:p>
      <text:p text:style-name="Preformatted_20_Text">+ <text:s text:c="6"/>&lt;/para&gt;</text:p>
      <text:p text:style-name="Preformatted_20_Text">+ <text:s text:c="5"/>&lt;/step&gt;</text:p>
      <text:p text:style-name="Preformatted_20_Text">+ <text:s text:c="5"/>&lt;step&gt;</text:p>
      <text:p text:style-name="Preformatted_20_Text">+ <text:s text:c="6"/>&lt;para&gt;</text:p>
      <text:p text:style-name="Preformatted_20_Text">+ <text:s text:c="7"/>Navigate to the directory where your kernel files are stored on the</text:p>
      <text:p text:style-name="Preformatted_20_Text">+ <text:s text:c="7"/>DVD, for example &lt;command&gt;cd /mnt/suse/x86_64/&lt;/command&gt;.</text:p>
      <text:p text:style-name="Preformatted_20_Text">+ <text:s text:c="6"/>&lt;/para&gt;</text:p>
      <text:p text:style-name="Preformatted_20_Text">+ <text:s text:c="5"/>&lt;/step&gt;</text:p>
      <text:p text:style-name="Preformatted_20_Text">+ <text:s text:c="5"/>&lt;step&gt;</text:p>
      <text:p text:style-name="Preformatted_20_Text">+ <text:s text:c="6"/>&lt;para&gt;</text:p>
      <text:p text:style-name="Preformatted_20_Text">+ <text:s text:c="7"/>Install required &lt;systemitem&gt;kernel-*&lt;/systemitem&gt;,</text:p>
      <text:p text:style-name="Preformatted_20_Text">+ <text:s text:c="7"/>&lt;systemitem&gt;kernel-*-base&lt;/systemitem&gt;, and</text:p>
      <text:p text:style-name="Preformatted_20_Text">+ <text:s text:c="7"/>&lt;systemitem&gt;kernel-*-extra&lt;/systemitem&gt; packages of your flavor with</text:p>
      <text:p text:style-name="Preformatted_20_Text">+ <text:s text:c="7"/>the &lt;command&gt;rpm -i&lt;/command&gt; command.</text:p>
      <text:p text:style-name="Preformatted_20_Text">+ <text:s text:c="6"/>&lt;/para&gt;</text:p>
      <text:p text:style-name="Preformatted_20_Text">+ <text:s text:c="5"/>&lt;/step&gt;</text:p>
      <text:p text:style-name="Preformatted_20_Text">+ <text:s text:c="5"/>&lt;step&gt;</text:p>
      <text:p text:style-name="Preformatted_20_Text">+ <text:s text:c="6"/>&lt;para&gt;</text:p>
      <text:p text:style-name="Preformatted_20_Text">+ <text:s text:c="7"/>After the installation finishes, check that a new menu entry</text:p>
      <text:p text:style-name="Preformatted_20_Text">+ <text:s text:c="7"/>relevant for the newly installed kernel was added to the boot loader</text:p>
      <text:p text:style-name="Preformatted_20_Text">+ <text:s text:c="7"/>configuration file (&lt;filename&gt;/boot/grub/menu.lst&lt;/filename&gt; for</text:p>
      <text:p text:style-name="Preformatted_20_Text">+ <text:s text:c="7"/>&lt;systemitem&gt;grub&lt;/systemitem&gt;).</text:p>
      <text:p text:style-name="Preformatted_20_Text">+ <text:s text:c="6"/>&lt;/para&gt;</text:p>
      <text:p text:style-name="Preformatted_20_Text">+ <text:s text:c="5"/>&lt;/step&gt;</text:p>
      <text:p text:style-name="Preformatted_20_Text">+ <text:s text:c="4"/>&lt;/substeps&gt;</text:p>
      <text:p text:style-name="Preformatted_20_Text">+ <text:s text:c="3"/>&lt;/step&gt;</text:p>
      <text:p text:style-name="Preformatted_20_Text">+ <text:s text:c="3"/>&lt;step&gt;</text:p>
      <text:p text:style-name="Preformatted_20_Text">+ <text:s text:c="4"/>&lt;para&gt;</text:p>
      <text:p text:style-name="Preformatted_20_Text">+ <text:s text:c="5"/>Update configuration files and reinitialize the boot loader if needed.</text:p>
      <text:p text:style-name="Preformatted_20_Text">+ <text:s text:c="5"/>For more information, see</text:p>
      <text:p text:style-name="Preformatted_20_Text">+ <text:s text:c="5"/>&lt;xref</text:p>
      <text:p text:style-name="Preformatted_20_Text">+ <text:s text:c="4"/>linkend="sec.trouble.data.recover.rescue.grub"/&gt;</text:p>
      <text:p text:style-name="Preformatted_20_Text">+ <text:s text:c="4"/>&lt;/para&gt;</text:p>
      <text:p text:style-name="Preformatted_20_Text">+ <text:s text:c="3"/>&lt;/step&gt;</text:p>
      <text:p text:style-name="Preformatted_20_Text">+ <text:s text:c="3"/>&lt;step&gt;</text:p>
      <text:p text:style-name="Preformatted_20_Text">+ <text:s text:c="4"/>&lt;para&gt;</text:p>
      <text:p text:style-name="Preformatted_20_Text">+ <text:s text:c="5"/>Remove any bootable media from the system drive and reboot.</text:p>
      <text:p text:style-name="Preformatted_20_Text">+ <text:s text:c="4"/>&lt;/para&gt;</text:p>
      <text:p text:style-name="Preformatted_20_Text">+ <text:s text:c="3"/>&lt;/step&gt;</text:p>
      <text:p text:style-name="Preformatted_20_Text">+ <text:s text:c="2"/>&lt;/procedure&gt;</text:p>
      <text:p text:style-name="Preformatted_20_Text">+ <text:s/>&lt;/sect4&gt;</text:p>
      <text:p text:style-name="Preformatted_20_Text"><text:s text:c="2"/>&lt;/sect3&gt;</text:p>
      <text:p text:style-name="Preformatted_20_Text"><text:s/>&lt;/sect2&gt;</text:p>
      <text:p text:style-name="Preformatted_20_Text">Index: xml/book_opensuse_reference.xml</text:p>
      <text:p text:style-name="Preformatted_20_Text">===================================================================</text:p>
      <text:p text:style-name="Preformatted_20_Text">--- xml/book_opensuse_reference.xml<text:tab/>(revision 7623)</text:p>
      <text:p text:style-name="Preformatted_20_Text">+++ xml/book_opensuse_reference.xml<text:tab/>(working copy)</text:p>
      <text:p text:style-name="Preformatted_20_Text">@@ -31,32 +31,8 @@</text:p>
      <text:p text:style-name="Preformatted_20_Text"><text:s text:c="3"/>&lt;xi:include href="deployment_remote.xml" xmlns:xi="http://www.w3.org/2001/XInclude"/&gt;</text:p>
      <text:p text:style-name="Preformatted_20_Text"><text:s text:c="3"/>&lt;xi:include href="advanced_disksetup.xml" xmlns:xi="http://www.w3.org/2001/XInclude"/&gt;</text:p>
      <text:p text:style-name="Preformatted_20_Text"><text:s text:c="2"/>&lt;/part&gt;</text:p>
      <text:p text:style-name="Preformatted_20_Text">+</text:p>
      <text:p text:style-name="Preformatted_20_Text"><text:s/>&lt;!-- ===================================================================== --&gt;</text:p>
      <text:p text:style-name="Preformatted_20_Text">-&lt;!-- Part: Managing and Updating Software <text:s text:c="33"/>--&gt;</text:p>
      <text:p text:style-name="Preformatted_20_Text">-&lt;!-- ===================================================================== --&gt;</text:p>
      <text:p text:style-name="Preformatted_20_Text">- &lt;part id="part.reference.software"&gt;</text:p>
      <text:p text:style-name="Preformatted_20_Text">- <text:s/>&lt;title&gt;Managing and Updating Software&lt;/title&gt;</text:p>
      <text:p text:style-name="Preformatted_20_Text"><text:soft-page-break/>- <text:s/>&lt;xi:include href="yast2_sw.xml" xmlns:xi="http://www.w3.org/2001/XInclude"/&gt;</text:p>
      <text:p text:style-name="Preformatted_20_Text">- <text:s/>&lt;xi:include href="yast2_you.xml" xmlns:xi="http://www.w3.org/2001/XInclude"/&gt;</text:p>
      <text:p text:style-name="Preformatted_20_Text">- <text:s/>&lt;xi:include href="inst_pkg_internet.xml" xmlns:xi="http://www.w3.org/2001/XInclude"/&gt;</text:p>
      <text:p text:style-name="Preformatted_20_Text">- <text:s/>&lt;xi:include href="yast2_sw_addon.xml" xmlns:xi="http://www.w3.org/2001/XInclude"/&gt;</text:p>
      <text:p text:style-name="Preformatted_20_Text">- <text:s/>&lt;xi:include href="sw_managing_commandline.xml" xmlns:xi="http://www.w3.org/2001/XInclude"/&gt;</text:p>
      <text:p text:style-name="Preformatted_20_Text">- &lt;/part&gt;</text:p>
      <text:p text:style-name="Preformatted_20_Text">-&lt;!-- ===================================================================== --&gt;</text:p>
      <text:p text:style-name="Preformatted_20_Text">-&lt;!-- Part: Administration <text:s text:c="49"/>--&gt;</text:p>
      <text:p text:style-name="Preformatted_20_Text">-&lt;!-- ===================================================================== --&gt;</text:p>
      <text:p text:style-name="Preformatted_20_Text">- &lt;part id="part.reference.administration"&gt;</text:p>
      <text:p text:style-name="Preformatted_20_Text">- <text:s/>&lt;title&gt;Administration&lt;/title&gt;</text:p>
      <text:p text:style-name="Preformatted_20_Text">- <text:s/>&lt;xi:include href="yast2_userman.xml" xmlns:xi="http://www.w3.org/2001/XInclude"/&gt;</text:p>
      <text:p text:style-name="Preformatted_20_Text">- <text:s/>&lt;xi:include href="yast2_lang.xml" xmlns:xi="http://www.w3.org/2001/XInclude"/&gt;</text:p>
      <text:p text:style-name="Preformatted_20_Text">- <text:s/>&lt;xi:include href="yast2_ncurses.xml" xmlns:xi="http://www.w3.org/2001/XInclude"/&gt;</text:p>
      <text:p text:style-name="Preformatted_20_Text">-&lt;!-- fs 2010-12-27: Added from Start-Up --&gt;</text:p>
      <text:p text:style-name="Preformatted_20_Text">- <text:s/>&lt;xi:include href="yast2_hw.xml" xmlns:xi="http://www.w3.org/2001/XInclude"/&gt;</text:p>
      <text:p text:style-name="Preformatted_20_Text">- <text:s/>&lt;xi:include href="printing.xml" xmlns:xi="http://www.w3.org/2001/XInclude"/&gt;</text:p>
      <text:p text:style-name="Preformatted_20_Text">- <text:s/>&lt;xi:include href="x11_fonts.xml" xmlns:xi="http://www.w3.org/2001/XInclude"/&gt;</text:p>
      <text:p text:style-name="Preformatted_20_Text">- <text:s/>&lt;xi:include href="opensuse_update.xml" xmlns:xi="http://www.w3.org/2001/XInclude"/&gt;</text:p>
      <text:p text:style-name="Preformatted_20_Text">- &lt;/part&gt;</text:p>
      <text:p text:style-name="Preformatted_20_Text">-&lt;!-- ===================================================================== --&gt;</text:p>
      <text:p text:style-name="Preformatted_20_Text"><text:s/>&lt;!-- Part: System <text:s text:c="57"/>--&gt;</text:p>
      <text:p text:style-name="Preformatted_20_Text"><text:s/>&lt;!-- ===================================================================== --&gt;</text:p>
      <text:p text:style-name="Preformatted_20_Text"><text:s text:c="2"/>&lt;part id="part.reference.system"&gt;</text:p>
      <text:p text:style-name="Preformatted_20_Text">@@ -67,8 +43,7 @@</text:p>
      <text:p text:style-name="Preformatted_20_Text"><text:s text:c="3"/>&lt;xi:include href="suse_linux.xml" xmlns:xi="http://www.w3.org/2001/XInclude"/&gt;</text:p>
      <text:p text:style-name="Preformatted_20_Text"><text:s text:c="3"/>&lt;xi:include href="udev.xml" xmlns:xi="http://www.w3.org/2001/XInclude"/&gt;</text:p>
      <text:p text:style-name="Preformatted_20_Text"><text:s/>&lt;!-- fs 2010-12-27: Added from Start-Up --&gt;</text:p>
      <text:p text:style-name="Preformatted_20_Text">- <text:s/>&lt;xi:include href="newbie_bash.xml" xmlns:xi="http://www.w3.org/2001/XInclude"/&gt;</text:p>
      <text:p text:style-name="Preformatted_20_Text">- <text:s/>&lt;xi:include href="adm_shell.xml" xmlns:xi="http://www.w3.org/2001/XInclude"/&gt;</text:p>
      <text:p text:style-name="Preformatted_20_Text">+</text:p>
      <text:p text:style-name="Preformatted_20_Text"><text:s text:c="2"/>&lt;/part&gt;</text:p>
      <text:p text:style-name="Preformatted_20_Text"><text:s/>&lt;!-- ===================================================================== --&gt;</text:p>
      <text:p text:style-name="Preformatted_20_Text"><text:s/>&lt;!-- Part: Services <text:s text:c="57"/>--&gt;</text:p>
      <text:p text:style-name="Preformatted_20_Text">Index: xml/yast2_lang.xml</text:p>
      <text:p text:style-name="Preformatted_20_Text">===================================================================</text:p>
      <text:p text:style-name="Preformatted_20_Text">--- xml/yast2_lang.xml<text:tab/>(revision 7623)</text:p>
      <text:p text:style-name="Preformatted_20_Text">+++ xml/yast2_lang.xml<text:tab/>(working copy)</text:p>
      <text:p text:style-name="Preformatted_20_Text">@@ -135,8 +135,8 @@</text:p>
      <text:p text:style-name="Preformatted_20_Text"><text:s text:c="5"/>To access the &amp;yast; language module, start &amp;yast; and click</text:p>
      <text:p text:style-name="Preformatted_20_Text"><text:s text:c="5"/>&lt;menuchoice&gt; &lt;guimenu&gt;System&lt;/guimenu&gt; &lt;guimenu&gt;Language&lt;/guimenu&gt;</text:p>
      <text:p text:style-name="Preformatted_20_Text"><text:s text:c="5"/>&lt;/menuchoice&gt;. Alternatively, start the &lt;guimenu&gt;Languages&lt;/guimenu&gt;</text:p>
      <text:p text:style-name="Preformatted_20_Text">- <text:s text:c="3"/>dialog directly by running &lt;command&gt;yast2 language&lt;/command&gt; as user</text:p>
      <text:p text:style-name="Preformatted_20_Text">- <text:s text:c="3"/>&amp;rootuser; from a command line.</text:p>
      <text:p text:style-name="Preformatted_20_Text">+ <text:s text:c="3"/>dialog directly by running &lt;command&gt;yast2 language &amp;amp;&lt;/command&gt; as</text:p>
      <text:p text:style-name="Preformatted_20_Text">+ <text:s text:c="3"/>user &amp;rootuser; from a command line.</text:p>
      <text:p text:style-name="Preformatted_20_Text"><text:s text:c="4"/>&lt;/para&gt;</text:p>
      <text:p text:style-name="Preformatted_20_Text"><text:s text:c="4"/>&lt;informalfigure&gt;</text:p>
      <text:p text:style-name="Preformatted_20_Text"><text:s text:c="5"/>&lt;mediaobject&gt;</text:p>
      <text:p text:style-name="Preformatted_20_Text">@@ -298,7 +298,7 @@</text:p>
      <text:p text:style-name="Preformatted_20_Text"><text:s text:c="8"/>Start the application from the command line by using the following</text:p>
      <text:p text:style-name="Preformatted_20_Text"><text:s text:c="8"/>command:</text:p>
      <text:p text:style-name="Preformatted_20_Text"><text:s text:c="7"/>&lt;/para&gt;</text:p>
      <text:p text:style-name="Preformatted_20_Text">-&lt;screen&gt;LANG=&lt;replaceable&gt;language&lt;/replaceable&gt; &lt;replaceable&gt;application&lt;/replaceable&gt;&lt;/screen&gt;</text:p>
      <text:p text:style-name="Preformatted_20_Text">+&lt;screen&gt;LANG=&lt;replaceable&gt;language&lt;/replaceable&gt;&lt;replaceable&gt;application&lt;/replaceable&gt;&lt;/screen&gt;</text:p>
      <text:p text:style-name="Preformatted_20_Text"><text:s text:c="7"/>&lt;para&gt;</text:p>
      <text:p text:style-name="Preformatted_20_Text"><text:s text:c="8"/>For example, to start f-spot in German, run</text:p>
      <text:p text:style-name="Preformatted_20_Text"><text:s text:c="8"/>&lt;command&gt;LANG=de_DE&amp;nbsp;f-spot&lt;/command&gt;. For other languages, use</text:p>
      <text:p text:style-name="Preformatted_20_Text">@@ -315,7 +315,7 @@</text:p>
      <text:p text:style-name="Preformatted_20_Text"><text:s text:c="8"/>Start the application from the command line by using the following</text:p>
      <text:p text:style-name="Preformatted_20_Text"><text:s text:c="8"/>command:</text:p>
      <text:p text:style-name="Preformatted_20_Text"><text:s text:c="7"/>&lt;/para&gt;</text:p>
      <text:p text:style-name="Preformatted_20_Text">-&lt;screen&gt;KDE_LANG=&lt;replaceable&gt;language&lt;/replaceable&gt; &lt;replaceable&gt;application&lt;/replaceable&gt;&lt;/screen&gt;</text:p>
      <text:p text:style-name="Preformatted_20_Text"><text:soft-page-break/>+&lt;screen&gt;KDE_LANG=&lt;replaceable&gt;language&lt;/replaceable&gt;&lt;replaceable&gt;application&lt;/replaceable&gt;&lt;/screen&gt;</text:p>
      <text:p text:style-name="Preformatted_20_Text"><text:s text:c="7"/>&lt;para&gt;</text:p>
      <text:p text:style-name="Preformatted_20_Text"><text:s text:c="8"/>For example, to start &amp;digikam; in German, run</text:p>
      <text:p text:style-name="Preformatted_20_Text"><text:s text:c="8"/>&lt;command&gt;KDE_LANG=de&amp;nbsp;digikam&lt;/command&gt;. For other languages, use</text:p>
      <text:p text:style-name="Preformatted_20_Text">@@ -372,7 +372,7 @@</text:p>
      <text:p text:style-name="Preformatted_20_Text"><text:s text:c="4"/>&lt;listitem&gt;</text:p>
      <text:p text:style-name="Preformatted_20_Text"><text:s text:c="5"/>&lt;para&gt;</text:p>
      <text:p text:style-name="Preformatted_20_Text"><text:s text:c="6"/>If you only run Linux on your machine, set the hardware clock to UTC</text:p>
      <text:p text:style-name="Preformatted_20_Text">- <text:s text:c="4"/>and have the switch form standard time to daylight saving time</text:p>
      <text:p text:style-name="Preformatted_20_Text">+ <text:s text:c="4"/>and have the switch from standard time to daylight saving time</text:p>
      <text:p text:style-name="Preformatted_20_Text"><text:s text:c="6"/>performed automatically.</text:p>
      <text:p text:style-name="Preformatted_20_Text"><text:s text:c="5"/>&lt;/para&gt;</text:p>
      <text:p text:style-name="Preformatted_20_Text"><text:s text:c="4"/>&lt;/listitem&gt;</text:p>
      <text:p text:style-name="Preformatted_20_Text">Index: xml/common_intro_typografie_i.xml</text:p>
      <text:p text:style-name="Preformatted_20_Text">===================================================================</text:p>
      <text:p text:style-name="Preformatted_20_Text">--- xml/common_intro_typografie_i.xml<text:tab/>(revision 7623)</text:p>
      <text:p text:style-name="Preformatted_20_Text">+++ xml/common_intro_typografie_i.xml<text:tab/>(working copy)</text:p>
      <text:p text:style-name="Preformatted_20_Text">@@ -44,8 +44,8 @@</text:p>
      <text:p text:style-name="Preformatted_20_Text"><text:s text:c="3"/>&lt;/listitem&gt;</text:p>
      <text:p text:style-name="Preformatted_20_Text"><text:s text:c="3"/>&lt;listitem&gt;</text:p>
      <text:p text:style-name="Preformatted_20_Text"><text:s text:c="4"/>&lt;para&gt;</text:p>
      <text:p text:style-name="Preformatted_20_Text">- <text:s text:c="3"/>&lt;keycap function="alt"&gt;Alt&lt;/keycap&gt;, &lt;keycombo&gt;</text:p>
      <text:p text:style-name="Preformatted_20_Text">- <text:s text:c="3"/>&lt;keycap function="alt"&gt;Alt&lt;/keycap&gt; &lt;keycap&gt;F1&lt;/keycap&gt; &lt;/keycombo&gt;: a</text:p>
      <text:p text:style-name="Preformatted_20_Text">+ <text:s text:c="3"/>&lt;keycap function="alt"/&gt;, &lt;keycombo&gt;</text:p>
      <text:p text:style-name="Preformatted_20_Text">+ <text:s text:c="3"/>&lt;keycap function="alt"/&gt; &lt;keycap&gt;F1&lt;/keycap&gt; &lt;/keycombo&gt;: a</text:p>
      <text:p text:style-name="Preformatted_20_Text"><text:s text:c="5"/>key to press or a key combination; keys are shown in uppercase as on a</text:p>
      <text:p text:style-name="Preformatted_20_Text"><text:s text:c="5"/>keyboard</text:p>
      <text:p text:style-name="Preformatted_20_Text"><text:s text:c="4"/>&lt;/para&gt;</text:p>
      <text:p text:style-name="Preformatted_20_Text">@@ -58,11 +58,14 @@</text:p>
      <text:p text:style-name="Preformatted_20_Text"><text:s text:c="3"/>&lt;/listitem&gt;</text:p>
      <text:p text:style-name="Preformatted_20_Text"><text:s text:c="3"/>&lt;listitem os="sles"&gt;</text:p>
      <text:p text:style-name="Preformatted_20_Text"><text:s text:c="4"/>&lt;para arch="amd64;em64t;ipf"&gt;</text:p>
      <text:p text:style-name="Preformatted_20_Text">- <text:s text:c="3"/>This paragraph is only relevant for the specified architectures. The</text:p>
      <text:p text:style-name="Preformatted_20_Text">- <text:s text:c="3"/>arrows mark the beginning and the end of the text block.</text:p>
      <text:p text:style-name="Preformatted_20_Text">+ <text:s text:c="3"/>This paragraph is only relevant for the architectures</text:p>
      <text:p text:style-name="Preformatted_20_Text">+ <text:s text:c="3"/>&lt;literal&gt;amd64&lt;/literal&gt;, &lt;literal&gt;em64t&lt;/literal&gt;, and</text:p>
      <text:p text:style-name="Preformatted_20_Text">+ <text:s text:c="3"/>&lt;literal&gt;ipf&lt;/literal&gt;. The arrows mark the beginning and the end of the</text:p>
      <text:p text:style-name="Preformatted_20_Text">+ <text:s text:c="3"/>text block.</text:p>
      <text:p text:style-name="Preformatted_20_Text"><text:s text:c="4"/>&lt;/para&gt;</text:p>
      <text:p text:style-name="Preformatted_20_Text"><text:s text:c="4"/>&lt;para arch="zseries;ipseries"&gt;</text:p>
      <text:p text:style-name="Preformatted_20_Text">- <text:s text:c="3"/>This paragraph is only relevant for the specified architectures. The</text:p>
      <text:p text:style-name="Preformatted_20_Text">+ <text:s text:c="3"/>This paragraph is only relevant for the architectures</text:p>
      <text:p text:style-name="Preformatted_20_Text">+ <text:s text:c="3"/>&lt;literal&gt;zseries&lt;/literal&gt; and &lt;literal&gt;ipseries&lt;/literal&gt;. The</text:p>
      <text:p text:style-name="Preformatted_20_Text"><text:s text:c="5"/>arrows mark the beginning and the end of the text block.</text:p>
      <text:p text:style-name="Preformatted_20_Text"><text:s text:c="4"/>&lt;/para&gt;</text:p>
      <text:p text:style-name="Preformatted_20_Text"><text:s text:c="3"/>&lt;/listitem&gt;</text:p>
      <text:p text:style-name="Preformatted_20_Text">Index: xml/troubleshooting.xml</text:p>
      <text:p text:style-name="Preformatted_20_Text">===================================================================</text:p>
      <text:p text:style-name="Preformatted_20_Text">--- xml/troubleshooting.xml<text:tab/>(revision 7623)</text:p>
      <text:p text:style-name="Preformatted_20_Text">+++ xml/troubleshooting.xml<text:tab/>(working copy)</text:p>
      <text:p text:style-name="Preformatted_20_Text">@@ -11,6 +11,7 @@</text:p>
      <text:p text:style-name="Preformatted_20_Text"><text:s text:c="2"/>&lt;para&gt;</text:p>
      <text:p text:style-name="Preformatted_20_Text"><text:s text:c="3"/>This chapter describes a range of potential problems and their solutions.</text:p>
      <text:p text:style-name="Preformatted_20_Text"><text:s text:c="3"/>Even if your situation is not precisely listed here, there may be one</text:p>
      <text:p text:style-name="Preformatted_20_Text">+ <text:s/>Even if your situation is not precisely listed here, there may be one</text:p>
      <text:p text:style-name="Preformatted_20_Text"><text:s text:c="3"/>similar enough to offer hints to the solution of your problem.</text:p>
      <text:p text:style-name="Preformatted_20_Text"><text:s text:c="2"/>&lt;/para&gt;</text:p>
      <text:p text:style-name="Preformatted_20_Text"><text:s/></text:p>
      <text:p text:style-name="Preformatted_20_Text">@@ -20,9 +21,9 @@</text:p>
      <text:p text:style-name="Preformatted_20_Text"><text:s text:c="4"/>Linux reports things in a very detailed way. There are several places to</text:p>
      <text:p text:style-name="Preformatted_20_Text"><text:s text:c="4"/>look when you encounter problems with your system, most of which are</text:p>
      <text:p text:style-name="Preformatted_20_Text"><text:s text:c="4"/>standard to Linux systems in general, and some of which are relevant to</text:p>
      <text:p text:style-name="Preformatted_20_Text">- <text:s text:c="2"/>&amp;productname; systems. The two most important system logs are</text:p>
      <text:p text:style-name="Preformatted_20_Text"><text:soft-page-break/>- <text:s text:c="2"/>&lt;filename&gt;/var/log/boot.msg&lt;/filename&gt; and</text:p>
      <text:p text:style-name="Preformatted_20_Text">- <text:s text:c="2"/>&lt;filename&gt;/var/log/messages&lt;/filename&gt;.</text:p>
      <text:p text:style-name="Preformatted_20_Text">+ <text:s text:c="2"/>&amp;productname; systems. Most log files can be viewed with &amp;yast;</text:p>
      <text:p text:style-name="Preformatted_20_Text">+ <text:s text:c="2"/>(&lt;menuchoice&gt; &lt;guimenu&gt;Miscellaneous&lt;/guimenu&gt; &lt;guimenu&gt;Start-Up</text:p>
      <text:p text:style-name="Preformatted_20_Text">+ <text:s text:c="2"/>Log&lt;/guimenu&gt; &lt;/menuchoice&gt;).</text:p>
      <text:p text:style-name="Preformatted_20_Text"><text:s text:c="3"/>&lt;/para&gt;</text:p>
      <text:p text:style-name="Preformatted_20_Text"><text:s/>&lt;!-- fs 2010-05-21:</text:p>
      <text:p text:style-name="Preformatted_20_Text"><text:s text:c="5"/>Weird location for this paragraph - completely out of context (support).</text:p>
      <text:p text:style-name="Preformatted_20_Text">@@ -34,19 +35,20 @@</text:p>
      <text:p text:style-name="Preformatted_20_Text"><text:s text:c="4"/>&lt;indexterm&gt;</text:p>
      <text:p text:style-name="Preformatted_20_Text"><text:s text:c="4"/>&lt;primary&gt;YaST&lt;/primary&gt;</text:p>
      <text:p text:style-name="Preformatted_20_Text"><text:s text:c="4"/>&lt;secondary&gt;support query&lt;/secondary&gt;</text:p>
      <text:p text:style-name="Preformatted_20_Text">- <text:s text:c="2"/>&lt;/indexterm&gt; &lt;indexterm&gt;</text:p>
      <text:p text:style-name="Preformatted_20_Text"><text:s text:c="4"/>&lt;primary&gt;support query&lt;/primary&gt;</text:p>
      <text:p text:style-name="Preformatted_20_Text"><text:s text:c="4"/>&lt;/indexterm&gt; &amp;yast; offers the possibility to collect all system</text:p>
      <text:p text:style-name="Preformatted_20_Text"><text:s text:c="4"/>information needed by the support team. Use &lt;menuchoice&gt;</text:p>
      <text:p text:style-name="Preformatted_20_Text">- <text:s text:c="2"/>&lt;guimenu&gt;Miscellaneous&lt;/guimenu&gt; &lt;guimenu&gt;Support Query&lt;/guimenu&gt;</text:p>
      <text:p text:style-name="Preformatted_20_Text">- <text:s text:c="2"/>&lt;/menuchoice&gt; and select the problem category. When all information is</text:p>
      <text:p text:style-name="Preformatted_20_Text">- <text:s text:c="2"/>gathered, attach it to your support request.</text:p>
      <text:p text:style-name="Preformatted_20_Text">+&lt;!-- TODO check this vvvvvv --&gt;</text:p>
      <text:p text:style-name="Preformatted_20_Text">+ <text:s text:c="2"/>&lt;guimenu&gt;Other&lt;/guimenu&gt; &lt;guimenu&gt;Support&lt;/guimenu&gt; &lt;/menuchoice&gt; and</text:p>
      <text:p text:style-name="Preformatted_20_Text">+ <text:s text:c="2"/>select the problem category. When all information is gathered, attach it</text:p>
      <text:p text:style-name="Preformatted_20_Text">+ <text:s text:c="2"/>to your support request.</text:p>
      <text:p text:style-name="Preformatted_20_Text"><text:s text:c="3"/>&lt;/para&gt;</text:p>
      <text:p text:style-name="Preformatted_20_Text"><text:s text:c="3"/>&lt;para&gt;</text:p>
      <text:p text:style-name="Preformatted_20_Text"><text:s text:c="4"/>A list of the most frequently checked log files follows with the</text:p>
      <text:p text:style-name="Preformatted_20_Text"><text:s text:c="4"/>description of their typical purpose. Paths containing</text:p>
      <text:p text:style-name="Preformatted_20_Text"><text:s text:c="4"/>&lt;filename&gt;~&lt;/filename&gt; refer to the current user's home directory.</text:p>
      <text:p text:style-name="Preformatted_20_Text"><text:s text:c="3"/>&lt;/para&gt;</text:p>
      <text:p text:style-name="Preformatted_20_Text">+</text:p>
      <text:p text:style-name="Preformatted_20_Text"><text:s text:c="3"/>&lt;table id="tab.trouble.info"&gt;</text:p>
      <text:p text:style-name="Preformatted_20_Text"><text:s text:c="4"/>&lt;title&gt;Log Files&lt;/title&gt;</text:p>
      <text:p text:style-name="Preformatted_20_Text"><text:s text:c="4"/>&lt;tgroup cols="2"&gt;</text:p>
      <text:p text:style-name="Preformatted_20_Text">@@ -245,11 +247,13 @@</text:p>
      <text:p text:style-name="Preformatted_20_Text"><text:s text:c="5"/>&lt;/tbody&gt;</text:p>
      <text:p text:style-name="Preformatted_20_Text"><text:s text:c="4"/>&lt;/tgroup&gt;</text:p>
      <text:p text:style-name="Preformatted_20_Text"><text:s text:c="3"/>&lt;/table&gt;</text:p>
      <text:p text:style-name="Preformatted_20_Text">+</text:p>
      <text:p text:style-name="Preformatted_20_Text"><text:s text:c="3"/>&lt;para&gt;</text:p>
      <text:p text:style-name="Preformatted_20_Text"><text:s text:c="4"/>Apart from log files, your machine also supplies you with information</text:p>
      <text:p text:style-name="Preformatted_20_Text"><text:s text:c="4"/>about the running system. See</text:p>
      <text:p text:style-name="Preformatted_20_Text"><text:s text:c="4"/>&lt;xref linkend="tab.trouble.system" xrefstyle="select:label title nopage"/&gt;</text:p>
      <text:p text:style-name="Preformatted_20_Text"><text:s text:c="3"/>&lt;/para&gt;</text:p>
      <text:p text:style-name="Preformatted_20_Text">+</text:p>
      <text:p text:style-name="Preformatted_20_Text"><text:s text:c="3"/>&lt;table id="tab.trouble.system"&gt;</text:p>
      <text:p text:style-name="Preformatted_20_Text"><text:s text:c="4"/>&lt;title&gt;System Information With the &lt;filename&gt;/proc&lt;/filename&gt; File System&lt;/title&gt;</text:p>
      <text:p text:style-name="Preformatted_20_Text"><text:s text:c="4"/>&lt;tgroup cols="2"&gt;</text:p>
      <text:p text:style-name="Preformatted_20_Text">@@ -393,6 +397,7 @@</text:p>
      <text:p text:style-name="Preformatted_20_Text"><text:s text:c="5"/>&lt;/tbody&gt;</text:p>
      <text:p text:style-name="Preformatted_20_Text"><text:s text:c="4"/>&lt;/tgroup&gt;</text:p>
      <text:p text:style-name="Preformatted_20_Text"><text:s text:c="3"/>&lt;/table&gt;</text:p>
      <text:p text:style-name="Preformatted_20_Text">+</text:p>
      <text:p text:style-name="Preformatted_20_Text"><text:s text:c="3"/>&lt;para&gt;</text:p>
      <text:p text:style-name="Preformatted_20_Text"><text:s text:c="4"/>Apart from the &lt;filename&gt;/proc&lt;/filename&gt; file system, the Linux kernel</text:p>
      <text:p text:style-name="Preformatted_20_Text"><text:s text:c="4"/>exports information with the &lt;literal&gt;sysfs&lt;/literal&gt; module, an</text:p>
      <text:p text:style-name="Preformatted_20_Text">@@ -404,6 +409,7 @@</text:p>
      <text:p text:style-name="Preformatted_20_Text"><text:s text:c="4"/>contains an overview of the most common directories under</text:p>
      <text:p text:style-name="Preformatted_20_Text"><text:s text:c="4"/>&lt;filename&gt;/sys&lt;/filename&gt;.</text:p>
      <text:p text:style-name="Preformatted_20_Text"><text:s text:c="3"/>&lt;/para&gt;</text:p>
      <text:p text:style-name="Preformatted_20_Text">+</text:p>
      <text:p text:style-name="Preformatted_20_Text"><text:s text:c="3"/>&lt;table id="tab.trouble.sysfs"&gt;</text:p>
      <text:p text:style-name="Preformatted_20_Text"><text:s text:c="4"/>&lt;title&gt;System Information With the &lt;filename&gt;/sys&lt;/filename&gt; File System&lt;/title&gt;</text:p>
      <text:p text:style-name="Preformatted_20_Text"><text:s text:c="4"/>&lt;tgroup cols="2"&gt;</text:p>
      <text:p text:style-name="Preformatted_20_Text"><text:soft-page-break/>@@ -513,17 +519,17 @@</text:p>
      <text:p text:style-name="Preformatted_20_Text"><text:s text:c="5"/>yourself. Burning the media at a low speed (4x) helps avoiding problems.</text:p>
      <text:p text:style-name="Preformatted_20_Text"><text:s text:c="4"/>&lt;/para&gt;</text:p>
      <text:p text:style-name="Preformatted_20_Text"><text:s/>&lt;!--</text:p>
      <text:p text:style-name="Preformatted_20_Text">- <text:s text:c="3"/>&lt;figure id="fig.yast2.mediacheck"&gt;</text:p>
      <text:p text:style-name="Preformatted_20_Text">+ <text:s text:c="2"/>&lt;figure id="fig.yast2.mediacheck"&gt;</text:p>
      <text:p text:style-name="Preformatted_20_Text"><text:s text:c="5"/>&lt;title&gt;Checking Media&lt;/title&gt;</text:p>
      <text:p text:style-name="Preformatted_20_Text"><text:s text:c="5"/>&lt;mediaobject&gt;</text:p>
      <text:p text:style-name="Preformatted_20_Text">- <text:s text:c="3"/>&lt;imageobject role="fo"&gt;</text:p>
      <text:p text:style-name="Preformatted_20_Text">+ <text:s text:c="4"/>&lt;imageobject role="fo"&gt;</text:p>
      <text:p text:style-name="Preformatted_20_Text"><text:s text:c="5"/>&lt;imagedata fileref="yast2-mediacheck.png" width="75%" format="PNG"/&gt;</text:p>
      <text:p text:style-name="Preformatted_20_Text">- <text:s text:c="3"/>&lt;/imageobject&gt;</text:p>
      <text:p text:style-name="Preformatted_20_Text">- <text:s text:c="3"/>&lt;imageobject role="html"&gt;</text:p>
      <text:p text:style-name="Preformatted_20_Text">+ <text:s text:c="4"/>&lt;/imageobject&gt;</text:p>
      <text:p text:style-name="Preformatted_20_Text">+ <text:s text:c="4"/>&lt;imageobject role="html"&gt;</text:p>
      <text:p text:style-name="Preformatted_20_Text"><text:s text:c="5"/>&lt;imagedata fileref="yast2-mediacheck.png" width="75%" format="PNG"/&gt;</text:p>
      <text:p text:style-name="Preformatted_20_Text">- <text:s text:c="3"/>&lt;/imageobject&gt;</text:p>
      <text:p text:style-name="Preformatted_20_Text">+ <text:s text:c="4"/>&lt;/imageobject&gt;</text:p>
      <text:p text:style-name="Preformatted_20_Text"><text:s text:c="5"/>&lt;/mediaobject&gt;</text:p>
      <text:p text:style-name="Preformatted_20_Text">- <text:s text:c="3"/>&lt;/figure&gt;</text:p>
      <text:p text:style-name="Preformatted_20_Text">+ <text:s text:c="2"/>&lt;/figure&gt;</text:p>
      <text:p text:style-name="Preformatted_20_Text"><text:s text:c="4"/>--&gt;</text:p>
      <text:p text:style-name="Preformatted_20_Text"><text:s text:c="3"/>&lt;/sect3&gt;</text:p>
      <text:p text:style-name="Preformatted_20_Text"><text:s text:c="3"/>&lt;sect3 id="sec.trouble.hardinfo"&gt;</text:p>
      <text:p text:style-name="Preformatted_20_Text">@@ -536,9 +542,9 @@</text:p>
      <text:p text:style-name="Preformatted_20_Text"><text:s text:c="4"/>&lt;para&gt;</text:p>
      <text:p text:style-name="Preformatted_20_Text"><text:s text:c="5"/>Display detected hardware and technical data using &lt;menuchoice&gt;</text:p>
      <text:p text:style-name="Preformatted_20_Text"><text:s text:c="5"/>&lt;guimenu&gt;Hardware&lt;/guimenu&gt; &lt;guimenu&gt;Hardware Information&lt;/guimenu&gt;</text:p>
      <text:p text:style-name="Preformatted_20_Text">- <text:s text:c="3"/>&lt;/menuchoice&gt; in &amp;yast;. Click any node of the tree for more information</text:p>
      <text:p text:style-name="Preformatted_20_Text">- <text:s text:c="3"/>about a device. This module is especially useful, when submitting a</text:p>
      <text:p text:style-name="Preformatted_20_Text">- <text:s text:c="3"/>support request for which you need information about your hardware.</text:p>
      <text:p text:style-name="Preformatted_20_Text">+ <text:s text:c="3"/>&lt;/menuchoice&gt;. Click any node of the tree for more information about a</text:p>
      <text:p text:style-name="Preformatted_20_Text">+ <text:s text:c="3"/>device. This module is especially useful, when submitting a support</text:p>
      <text:p text:style-name="Preformatted_20_Text">+ <text:s text:c="3"/>request for which you need information about your hardware.</text:p>
      <text:p text:style-name="Preformatted_20_Text"><text:s text:c="4"/>&lt;/para&gt;</text:p>
      <text:p text:style-name="Preformatted_20_Text"><text:s text:c="4"/>&lt;para&gt;</text:p>
      <text:p text:style-name="Preformatted_20_Text"><text:s text:c="5"/>Save the displayed hardware information to a file by clicking</text:p>
      <text:p text:style-name="Preformatted_20_Text">@@ -546,17 +552,17 @@</text:p>
      <text:p text:style-name="Preformatted_20_Text"><text:s text:c="5"/>filename then click &lt;guimenu&gt;Save&lt;/guimenu&gt; to create the file.</text:p>
      <text:p text:style-name="Preformatted_20_Text"><text:s text:c="4"/>&lt;/para&gt;</text:p>
      <text:p text:style-name="Preformatted_20_Text"><text:s/>&lt;!--</text:p>
      <text:p text:style-name="Preformatted_20_Text">- <text:s text:c="3"/>&lt;figure id="fig.yast2.hardinfo"&gt;</text:p>
      <text:p text:style-name="Preformatted_20_Text">+ <text:s text:c="2"/>&lt;figure id="fig.yast2.hardinfo"&gt;</text:p>
      <text:p text:style-name="Preformatted_20_Text"><text:s text:c="5"/>&lt;title&gt;Displaying Hardware Information&lt;/title&gt;</text:p>
      <text:p text:style-name="Preformatted_20_Text"><text:s text:c="5"/>&lt;mediaobject&gt;</text:p>
      <text:p text:style-name="Preformatted_20_Text">- <text:s text:c="3"/>&lt;imageobject role="fo"&gt;</text:p>
      <text:p text:style-name="Preformatted_20_Text">+ <text:s text:c="4"/>&lt;imageobject role="fo"&gt;</text:p>
      <text:p text:style-name="Preformatted_20_Text"><text:s text:c="5"/>&lt;imagedata fileref="yast2_hardwareinfo.png" width="75%" format="PNG"/&gt;</text:p>
      <text:p text:style-name="Preformatted_20_Text">- <text:s text:c="3"/>&lt;/imageobject&gt;</text:p>
      <text:p text:style-name="Preformatted_20_Text">- <text:s text:c="3"/>&lt;imageobject role="html"&gt;</text:p>
      <text:p text:style-name="Preformatted_20_Text">+ <text:s text:c="4"/>&lt;/imageobject&gt;</text:p>
      <text:p text:style-name="Preformatted_20_Text">+ <text:s text:c="4"/>&lt;imageobject role="html"&gt;</text:p>
      <text:p text:style-name="Preformatted_20_Text"><text:s text:c="5"/>&lt;imagedata fileref="yast2_hardwareinfo.png" width="75%" format="PNG"/&gt;</text:p>
      <text:p text:style-name="Preformatted_20_Text">- <text:s text:c="3"/>&lt;/imageobject&gt;</text:p>
      <text:p text:style-name="Preformatted_20_Text">+ <text:s text:c="4"/>&lt;/imageobject&gt;</text:p>
      <text:p text:style-name="Preformatted_20_Text"><text:s text:c="5"/>&lt;/mediaobject&gt;</text:p>
      <text:p text:style-name="Preformatted_20_Text">- <text:s text:c="3"/>&lt;/figure&gt;</text:p>
      <text:p text:style-name="Preformatted_20_Text">+ <text:s text:c="2"/>&lt;/figure&gt;</text:p>
      <text:p text:style-name="Preformatted_20_Text"><text:s text:c="4"/>--&gt;</text:p>
      <text:p text:style-name="Preformatted_20_Text"><text:s text:c="3"/>&lt;/sect3&gt;</text:p>
      <text:p text:style-name="Preformatted_20_Text"><text:s text:c="3"/>&lt;sect3 id="sec.trouble.install.cdrom"&gt;</text:p>
      <text:p text:style-name="Preformatted_20_Text">@@ -680,7 +686,7 @@</text:p>
      <text:p text:style-name="Preformatted_20_Text"><text:s text:c="6"/>instructions.</text:p>
      <text:p text:style-name="Preformatted_20_Text"><text:soft-page-break/><text:s text:c="5"/>&lt;/para&gt;</text:p>
      <text:p text:style-name="Preformatted_20_Text"><text:s text:c="4"/>&lt;/sect4&gt;</text:p>
      <text:p text:style-name="Preformatted_20_Text">- <text:s/>&lt;/sect3&gt;</text:p>
      <text:p text:style-name="Preformatted_20_Text">+ <text:s text:c="2"/>&lt;/sect3&gt;</text:p>
      <text:p text:style-name="Preformatted_20_Text"><text:s text:c="3"/>&lt;sect3 id="sec.trouble.install.BIOS"&gt;</text:p>
      <text:p text:style-name="Preformatted_20_Text"><text:s text:c="4"/>&lt;title&gt;Booting from Installation Media Fails&lt;/title&gt;&lt;indexterm&gt;</text:p>
      <text:p text:style-name="Preformatted_20_Text"><text:s text:c="4"/>&lt;primary&gt;DVDs&lt;/primary&gt;</text:p>
      <text:p text:style-name="Preformatted_20_Text">@@ -1152,7 +1158,7 @@</text:p>
      <text:p text:style-name="Preformatted_20_Text"><text:s text:c="5"/>&lt;/varlistentry&gt;</text:p>
      <text:p text:style-name="Preformatted_20_Text"><text:s text:c="4"/>&lt;/variablelist&gt;</text:p>
      <text:p text:style-name="Preformatted_20_Text"><text:s text:c="3"/>&lt;/sect3&gt;</text:p>
      <text:p text:style-name="Preformatted_20_Text">- &lt;/sect2&gt;</text:p>
      <text:p text:style-name="Preformatted_20_Text">+ <text:s/>&lt;/sect2&gt;</text:p>
      <text:p text:style-name="Preformatted_20_Text"><text:s/></text:p>
      <text:p text:style-name="Preformatted_20_Text"><text:s text:c="2"/>&lt;sect2 id="sec.trouble.boot"&gt;</text:p>
      <text:p text:style-name="Preformatted_20_Text"><text:s text:c="3"/>&lt;title&gt;Boot Problems&lt;/title&gt;</text:p>
      <text:p text:style-name="Preformatted_20_Text">@@ -1170,7 +1176,7 @@</text:p>
      <text:p text:style-name="Preformatted_20_Text"><text:s text:c="5"/>and follow the instructions at</text:p>
      <text:p text:style-name="Preformatted_20_Text"><text:s text:c="5"/>&lt;xref</text:p>
      <text:p text:style-name="Preformatted_20_Text"><text:s text:c="6"/>linkend="sec.trouble.data.recover.rescue.grub"/&gt;.</text:p>
      <text:p text:style-name="Preformatted_20_Text">- <text:s text:c="2"/>&lt;/para&gt;</text:p>
      <text:p text:style-name="Preformatted_20_Text">+ <text:s text:c="4"/>&lt;/para&gt;</text:p>
      <text:p text:style-name="Preformatted_20_Text"><text:s text:c="4"/>&lt;para&gt;</text:p>
      <text:p text:style-name="Preformatted_20_Text"><text:s text:c="5"/>Other reasons for the machine not booting may be BIOS-related:</text:p>
      <text:p text:style-name="Preformatted_20_Text"><text:s text:c="4"/>&lt;/para&gt;</text:p>
      <text:p text:style-name="Preformatted_20_Text">@@ -1302,7 +1308,7 @@</text:p>
      <text:p text:style-name="Preformatted_20_Text"><text:s text:c="5"/>&lt;/para&gt;</text:p>
      <text:p text:style-name="Preformatted_20_Text"><text:s text:c="4"/>&lt;/tip&gt;</text:p>
      <text:p text:style-name="Preformatted_20_Text"><text:s text:c="3"/>&lt;/sect3&gt;</text:p>
      <text:p text:style-name="Preformatted_20_Text">- &lt;/sect2&gt;</text:p>
      <text:p text:style-name="Preformatted_20_Text">+ <text:s/>&lt;/sect2&gt;</text:p>
      <text:p text:style-name="Preformatted_20_Text"><text:s/></text:p>
      <text:p text:style-name="Preformatted_20_Text"><text:s text:c="2"/>&lt;sect2 id="sec.trouble.login"&gt;</text:p>
      <text:p text:style-name="Preformatted_20_Text"><text:s text:c="3"/>&lt;title&gt;Login Problems&lt;/title&gt;</text:p>
      <text:p text:style-name="Preformatted_20_Text">@@ -1856,7 +1862,7 @@</text:p>
      <text:p text:style-name="Preformatted_20_Text"><text:s text:c="5"/>&lt;/step&gt;</text:p>
      <text:p text:style-name="Preformatted_20_Text"><text:s text:c="4"/>&lt;/procedure&gt;</text:p>
      <text:p text:style-name="Preformatted_20_Text"><text:s text:c="3"/>&lt;/sect3&gt;</text:p>
      <text:p text:style-name="Preformatted_20_Text">- &lt;/sect2&gt;</text:p>
      <text:p text:style-name="Preformatted_20_Text">+ <text:s/>&lt;/sect2&gt;</text:p>
      <text:p text:style-name="Preformatted_20_Text"><text:s/></text:p>
      <text:p text:style-name="Preformatted_20_Text"><text:s/>&lt;!-- fs: 2010-05-21:</text:p>
      <text:p text:style-name="Preformatted_20_Text"><text:s text:c="6"/>Commenting for now (11.3) - this chapter needs to be rewritten</text:p>
      <text:p text:style-name="Preformatted_20_Text">@@ -1876,6 +1882,7 @@</text:p>
      <text:p text:style-name="Preformatted_20_Text"><text:s text:c="4"/>section introduces a simple check list you can apply to identify the</text:p>
      <text:p text:style-name="Preformatted_20_Text"><text:s text:c="4"/>cause of any network problem encountered.</text:p>
      <text:p text:style-name="Preformatted_20_Text"><text:s text:c="3"/>&lt;/para&gt;</text:p>
      <text:p text:style-name="Preformatted_20_Text">+</text:p>
      <text:p text:style-name="Preformatted_20_Text"><text:s text:c="3"/>&lt;procedure id="proc.trouble.config.net"&gt;</text:p>
      <text:p text:style-name="Preformatted_20_Text"><text:s text:c="4"/>&lt;title&gt;How to Identify Network Problems&lt;/title&gt;</text:p>
      <text:p text:style-name="Preformatted_20_Text"><text:s text:c="4"/>&lt;para&gt;</text:p>
      <text:p text:style-name="Preformatted_20_Text">@@ -2009,8 +2016,6 @@</text:p>
      <text:p text:style-name="Preformatted_20_Text"><text:s text:c="7"/>subnet without the need for additional routing.</text:p>
      <text:p text:style-name="Preformatted_20_Text"><text:s text:c="6"/>&lt;/para&gt;</text:p>
      <text:p text:style-name="Preformatted_20_Text"><text:s text:c="5"/>&lt;/important&gt;</text:p>
      <text:p text:style-name="Preformatted_20_Text">- <text:s text:c="3"/>&lt;remark role="generic"&gt; 2006-01-13 - jjaeger: the internal routing work needs to be revisited</text:p>
      <text:p text:style-name="Preformatted_20_Text">- <text:s text:c="4"/>for SLES10 or NLD. Never leave troubleshooting to the very end ... &lt;/remark&gt;</text:p>
      <text:p text:style-name="Preformatted_20_Text"><text:s text:c="5"/>&lt;substeps&gt;</text:p>
      <text:p text:style-name="Preformatted_20_Text"><text:s text:c="6"/>&lt;step&gt;</text:p>
      <text:p text:style-name="Preformatted_20_Text"><text:s text:c="7"/>&lt;para&gt;</text:p>
      <text:p text:style-name="Preformatted_20_Text">@@ -2021,17 +2026,8 @@</text:p>
      <text:p text:style-name="Preformatted_20_Text"><text:s text:c="8"/>network. If this command is successful, it tells you that the host</text:p>
      <text:p text:style-name="Preformatted_20_Text"><text:s text:c="8"/>you were looking for is up and running and that the name service for</text:p>
      <text:p text:style-name="Preformatted_20_Text"><text:soft-page-break/><text:s text:c="8"/>your network is configured correctly.</text:p>
      <text:p text:style-name="Preformatted_20_Text">- <text:s text:c="6"/>&lt;remark role="clarity"&gt;rwalter: wouldn't it be better to use</text:p>
      <text:p text:style-name="Preformatted_20_Text">- <text:s text:c="7"/>the IP addresses instead of hostnames? If you use the hostnames and rely on a DNS server for</text:p>
      <text:p text:style-name="Preformatted_20_Text">- <text:s text:c="7"/>name res and DNS is down or inaccessible, you can't tell what the problem is. Also remember</text:p>
      <text:p text:style-name="Preformatted_20_Text">- <text:s text:c="7"/>that DNS could rely on a server beyond some sort of gateway. Any routing issues interfering</text:p>
      <text:p text:style-name="Preformatted_20_Text">- <text:s text:c="7"/>with DNS would seem like it is down. Maybe I am getting too complicated, but I've been</text:p>
      <text:p text:style-name="Preformatted_20_Text">- <text:s text:c="7"/>having LOTS of network problems lately that are either config errors in DNS or routing</text:p>
      <text:p text:style-name="Preformatted_20_Text">- <text:s text:c="7"/>errors (i have intermittent name res).&lt;/remark&gt;</text:p>
      <text:p text:style-name="Preformatted_20_Text"><text:s text:c="7"/>&lt;/para&gt;</text:p>
      <text:p text:style-name="Preformatted_20_Text"><text:s text:c="7"/>&lt;para&gt;</text:p>
      <text:p text:style-name="Preformatted_20_Text">- <text:s text:c="6"/>&lt;remark role="clarity"&gt;rwalter: again, wouldn't it be better to use an IP? Name res</text:p>
      <text:p text:style-name="Preformatted_20_Text">- <text:s text:c="7"/>could cause problems again.&lt;/remark&gt;</text:p>
      <text:p text:style-name="Preformatted_20_Text"><text:s text:c="8"/>If ping fails with &lt;literal&gt;destination host unreachable&lt;/literal&gt;,</text:p>
      <text:p text:style-name="Preformatted_20_Text"><text:s text:c="8"/>either your system or the desired server is not properly configured</text:p>
      <text:p text:style-name="Preformatted_20_Text"><text:s text:c="8"/>or down. Check whether your system is reachable by running</text:p>
      <text:p text:style-name="Preformatted_20_Text">@@ -2109,12 +2105,14 @@</text:p>
      <text:p text:style-name="Preformatted_20_Text"><text:s text:c="10"/>&lt;para&gt;</text:p>
      <text:p text:style-name="Preformatted_20_Text"><text:s text:c="11"/>If all the relevant entries on the host are correct, let your</text:p>
      <text:p text:style-name="Preformatted_20_Text"><text:s text:c="11"/>system administrator check the DNS server configuration for the</text:p>
      <text:p text:style-name="Preformatted_20_Text">- <text:s text:c="9"/>correct zone information. &lt;phrase os="sles;osuse"&gt;For detailed</text:p>
      <text:p text:style-name="Preformatted_20_Text">- <text:s text:c="9"/>information about DNS, refer to</text:p>
      <text:p text:style-name="Preformatted_20_Text">- <text:s text:c="9"/>&lt;xref linkend="cha.dns" /&gt;.&lt;/phrase&gt; If you have made sure that</text:p>
      <text:p text:style-name="Preformatted_20_Text">- <text:s text:c="9"/>the DNS configuration of your host and the DNS server are correct,</text:p>
      <text:p text:style-name="Preformatted_20_Text">- <text:s text:c="9"/>proceed with checking the configuration of your network and</text:p>
      <text:p text:style-name="Preformatted_20_Text">- <text:s text:c="9"/>network device.</text:p>
      <text:p text:style-name="Preformatted_20_Text">+ <text:s text:c="9"/>correct zone information. &lt;phrase</text:p>
      <text:p text:style-name="Preformatted_20_Text">+ <text:s text:c="10"/>os="sles;osuse"&gt;For</text:p>
      <text:p text:style-name="Preformatted_20_Text">+ <text:s text:c="9"/>detailed information about DNS, refer to</text:p>
      <text:p text:style-name="Preformatted_20_Text">+ <text:s text:c="9"/>&lt;xref linkend="cha.dns"</text:p>
      <text:p text:style-name="Preformatted_20_Text">+ <text:s text:c="10"/>/&gt;.&lt;/phrase&gt; If you have made</text:p>
      <text:p text:style-name="Preformatted_20_Text">+ <text:s text:c="9"/>sure that the DNS configuration of your host and the DNS server</text:p>
      <text:p text:style-name="Preformatted_20_Text">+ <text:s text:c="9"/>are correct, proceed with checking the configuration of your</text:p>
      <text:p text:style-name="Preformatted_20_Text">+ <text:s text:c="9"/>network and network device.</text:p>
      <text:p text:style-name="Preformatted_20_Text"><text:s text:c="10"/>&lt;/para&gt;</text:p>
      <text:p text:style-name="Preformatted_20_Text"><text:s text:c="9"/>&lt;/listitem&gt;</text:p>
      <text:p text:style-name="Preformatted_20_Text"><text:s text:c="8"/>&lt;/varlistentry&gt;</text:p>
      <text:p text:style-name="Preformatted_20_Text">@@ -2154,6 +2152,7 @@</text:p>
      <text:p text:style-name="Preformatted_20_Text"><text:s text:c="5"/>&lt;/substeps&gt;</text:p>
      <text:p text:style-name="Preformatted_20_Text"><text:s text:c="4"/>&lt;/step&gt;</text:p>
      <text:p text:style-name="Preformatted_20_Text"><text:s text:c="3"/>&lt;/procedure&gt;</text:p>
      <text:p text:style-name="Preformatted_20_Text">+</text:p>
      <text:p text:style-name="Preformatted_20_Text"><text:s text:c="3"/>&lt;para&gt;</text:p>
      <text:p text:style-name="Preformatted_20_Text"><text:s text:c="4"/>Once you have identified the cause of your network trouble, you can</text:p>
      <text:p text:style-name="Preformatted_20_Text"><text:s text:c="4"/>resolve it yourself (if the problem is located on your machine) or let</text:p>
      <text:p text:style-name="Preformatted_20_Text">@@ -2165,9 +2164,10 @@</text:p>
      <text:p text:style-name="Preformatted_20_Text"><text:s text:c="4"/>&lt;remark&gt;This is a bit small, needs more text.&lt;/remark&gt;</text:p>
      <text:p text:style-name="Preformatted_20_Text"><text:s text:c="4"/>&lt;para&gt;</text:p>
      <text:p text:style-name="Preformatted_20_Text"><text:s text:c="5"/>If you have a problem with network connectivity, narrow it down as</text:p>
      <text:p text:style-name="Preformatted_20_Text">- <text:s text:c="3"/>described in &lt;xref linkend="proc.trouble.config.net"/&gt;. If &amp;nm; seems to</text:p>
      <text:p text:style-name="Preformatted_20_Text">- <text:s text:c="3"/>be the culprit, proceed as follows to get logs providing hints on why</text:p>
      <text:p text:style-name="Preformatted_20_Text">- <text:s text:c="3"/>&amp;nm; fails:</text:p>
      <text:p text:style-name="Preformatted_20_Text">+ <text:s text:c="3"/>described in &lt;xref</text:p>
      <text:p text:style-name="Preformatted_20_Text">+ <text:s text:c="4"/>linkend="proc.trouble.config.net"/&gt;. If &amp;nm;</text:p>
      <text:p text:style-name="Preformatted_20_Text">+ <text:s text:c="3"/>seems to be the culprit, proceed as follows to get logs providing hints</text:p>
      <text:p text:style-name="Preformatted_20_Text">+ <text:s text:c="3"/>on why &amp;nm; fails:</text:p>
      <text:p text:style-name="Preformatted_20_Text"><text:s text:c="4"/>&lt;/para&gt;</text:p>
      <text:p text:style-name="Preformatted_20_Text"><text:s text:c="4"/>&lt;procedure&gt;</text:p>
      <text:p text:style-name="Preformatted_20_Text"><text:s text:c="5"/>&lt;step&gt;</text:p>
      <text:p text:style-name="Preformatted_20_Text">@@ -2200,7 +2200,7 @@</text:p>
      <text:p text:style-name="Preformatted_20_Text"><text:s text:c="5"/>&lt;xref linkend="cha.nm"/&gt;.</text:p>
      <text:p text:style-name="Preformatted_20_Text"><text:s text:c="4"/>&lt;/para&gt;</text:p>
      <text:p text:style-name="Preformatted_20_Text"><text:s text:c="3"/>&lt;/sect3&gt;</text:p>
      <text:p text:style-name="Preformatted_20_Text">- &lt;/sect2&gt;</text:p>
      <text:p text:style-name="Preformatted_20_Text"><text:soft-page-break/>+ <text:s/>&lt;/sect2&gt;</text:p>
      <text:p text:style-name="Preformatted_20_Text"><text:s/></text:p>
      <text:p text:style-name="Preformatted_20_Text"><text:s text:c="2"/>&lt;sect2 id="sec.trouble.data"&gt;</text:p>
      <text:p text:style-name="Preformatted_20_Text"><text:s text:c="3"/>&lt;title&gt;Data Problems&lt;/title&gt;</text:p>
      <text:p text:style-name="Preformatted_20_Text">@@ -2218,7 +2218,7 @@</text:p>
      <text:p text:style-name="Preformatted_20_Text"><text:s text:c="4"/>&lt;para&gt;</text:p>
      <text:p text:style-name="Preformatted_20_Text"><text:s text:c="5"/>Sometimes you need to perform a backup from an entire partition or even</text:p>
      <text:p text:style-name="Preformatted_20_Text"><text:s text:c="5"/>hard disk. Linux comes with the &lt;command&gt;dd&lt;/command&gt; tool which can</text:p>
      <text:p text:style-name="Preformatted_20_Text">- <text:s text:c="3"/>create an exact copy of your disk. Combined with &lt;command&gt;gzip&lt;/command&gt;</text:p>
      <text:p text:style-name="Preformatted_20_Text">+ <text:s text:c="3"/>create a exact copy of your disc. Combined with &lt;command&gt;gzip&lt;/command&gt;</text:p>
      <text:p text:style-name="Preformatted_20_Text"><text:s text:c="5"/>you save some space.</text:p>
      <text:p text:style-name="Preformatted_20_Text"><text:s text:c="4"/>&lt;/para&gt;</text:p>
      <text:p text:style-name="Preformatted_20_Text"><text:s text:c="4"/>&lt;procedure&gt;</text:p>
      <text:p text:style-name="Preformatted_20_Text">@@ -2240,7 +2240,7 @@</text:p>
      <text:p text:style-name="Preformatted_20_Text"><text:s text:c="7"/>Decide where you want to store your image (labeled as</text:p>
      <text:p text:style-name="Preformatted_20_Text"><text:s text:c="7"/>&lt;replaceable&gt;BACKUP_PATH&lt;/replaceable&gt;). It must be different from</text:p>
      <text:p text:style-name="Preformatted_20_Text"><text:s text:c="7"/>your source device. In other words: if you make a backup from</text:p>
      <text:p text:style-name="Preformatted_20_Text">- <text:s text:c="5"/>&lt;filename&gt;/dev/sda&lt;/filename&gt;, your image file must not be stored</text:p>
      <text:p text:style-name="Preformatted_20_Text">+ <text:s text:c="5"/>&lt;filename&gt;/dev/sda&lt;/filename&gt;, your image file must not to be stored</text:p>
      <text:p text:style-name="Preformatted_20_Text"><text:s text:c="7"/>under &lt;filename&gt;/dev/sda&lt;/filename&gt;.</text:p>
      <text:p text:style-name="Preformatted_20_Text"><text:s text:c="6"/>&lt;/para&gt;</text:p>
      <text:p text:style-name="Preformatted_20_Text"><text:s text:c="5"/>&lt;/step&gt;</text:p>
      <text:p text:style-name="Preformatted_20_Text">@@ -2456,9 +2456,9 @@</text:p>
      <text:p text:style-name="Preformatted_20_Text"><text:s text:c="5"/>&lt;/step&gt;</text:p>
      <text:p text:style-name="Preformatted_20_Text"><text:s text:c="4"/>&lt;/procedure&gt;</text:p>
      <text:p text:style-name="Preformatted_20_Text"><text:s text:c="3"/>&lt;/sect3&gt;</text:p>
      <text:p text:style-name="Preformatted_20_Text">- &lt;/sect2&gt;</text:p>
      <text:p text:style-name="Preformatted_20_Text">+ <text:s/>&lt;/sect2&gt;</text:p>
      <text:p text:style-name="Preformatted_20_Text"><text:s/></text:p>
      <text:p text:style-name="Preformatted_20_Text"><text:s text:c="2"/>&lt;xi:include xmlns:xi="http://www.w3.org/2001/XInclude" href="system_repair.xml"/&gt;</text:p>
      <text:p text:style-name="Preformatted_20_Text"><text:s/></text:p>
      <text:p text:style-name="Preformatted_20_Text"><text:s text:c="2"/>&lt;xi:include xmlns:xi="http://www.w3.org/2001/XInclude" os="sles" arch="zseries" href="zseries_rescue_initrd.xml"/&gt;</text:p>
      <text:p text:style-name="Preformatted_20_Text">-&lt;/sect1&gt;</text:p>
      <text:p text:style-name="Preformatted_20_Text">+ &lt;/sect1&gt;</text:p>
      <text:p text:style-name="Preformatted_20_Text">Index: xml/adm_shell.xml</text:p>
      <text:p text:style-name="Preformatted_20_Text">===================================================================</text:p>
      <text:p text:style-name="Preformatted_20_Text">--- xml/adm_shell.xml<text:tab/>(revision 7623)</text:p>
      <text:p text:style-name="Preformatted_20_Text">+++ xml/adm_shell.xml<text:tab/>(working copy)</text:p>
      <text:p text:style-name="Preformatted_20_Text">@@ -59,7 +59,7 @@</text:p>
      <text:p text:style-name="Preformatted_20_Text"><text:s text:c="5"/>&lt;/listitem&gt;</text:p>
      <text:p text:style-name="Preformatted_20_Text"><text:s text:c="5"/>&lt;listitem&gt;</text:p>
      <text:p text:style-name="Preformatted_20_Text"><text:s text:c="6"/>&lt;para&gt;</text:p>
      <text:p text:style-name="Preformatted_20_Text">- <text:s text:c="5"/>non-interactive shell. This is used when invoking a shell script in</text:p>
      <text:p text:style-name="Preformatted_20_Text">+ <text:s text:c="5"/>non-interactive shell. This is used when invoking a shell script at</text:p>
      <text:p text:style-name="Preformatted_20_Text"><text:s text:c="7"/>the commandline.</text:p>
      <text:p text:style-name="Preformatted_20_Text"><text:s text:c="6"/>&lt;/para&gt;</text:p>
      <text:p text:style-name="Preformatted_20_Text"><text:s text:c="5"/>&lt;/listitem&gt;</text:p>
      <text:p text:style-name="Preformatted_20_Text">@@ -289,16 +289,17 @@</text:p>
      <text:p text:style-name="Preformatted_20_Text"><text:s text:c="4"/>&lt;listitem&gt;</text:p>
      <text:p text:style-name="Preformatted_20_Text"><text:s text:c="5"/>&lt;para&gt;</text:p>
      <text:p text:style-name="Preformatted_20_Text"><text:s text:c="6"/>Every script should contain a Shebang line (this is already the case</text:p>
      <text:p text:style-name="Preformatted_20_Text">- <text:s text:c="4"/>with our example above). If a script does not have this line, you have</text:p>
      <text:p text:style-name="Preformatted_20_Text">+ <text:s text:c="4"/>with our example above.) If a script does not have this line, you have</text:p>
      <text:p text:style-name="Preformatted_20_Text"><text:s text:c="6"/>to call the interpreter manually.</text:p>
      <text:p text:style-name="Preformatted_20_Text"><text:s text:c="5"/>&lt;/para&gt;</text:p>
      <text:p text:style-name="Preformatted_20_Text"><text:s text:c="4"/>&lt;/listitem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Save the script to a directory where the shell can find it. The search</text:p>
      <text:p text:style-name="Preformatted_20_Text">- <text:s text:c="4"/>path in a shell is determined by the environment variable</text:p>
      <text:p text:style-name="Preformatted_20_Text">+ <text:s text:c="4"/>You can save the script wherever you want. However, it is a good idea</text:p>
      <text:p text:style-name="Preformatted_20_Text">+ <text:s text:c="4"/>to save it in a directory where the shell can find it. The search path</text:p>
      <text:p text:style-name="Preformatted_20_Text"><text:soft-page-break/>+ <text:s text:c="4"/>in a shell is determined by the environment variable</text:p>
      <text:p text:style-name="Preformatted_20_Text"><text:s text:c="6"/>&lt;envar&gt;PATH&lt;/envar&gt;. Usually a normal user does not have write access</text:p>
      <text:p text:style-name="Preformatted_20_Text">- <text:s text:c="4"/>to &lt;filename&gt;/usr/bin&lt;/filename&gt;. Therefore, it is recommended to save</text:p>
      <text:p text:style-name="Preformatted_20_Text">+ <text:s text:c="4"/>to &lt;filename&gt;/usr/bin&lt;/filename&gt;. Therefore it is recommended to save</text:p>
      <text:p text:style-name="Preformatted_20_Text"><text:s text:c="6"/>your scripts in the users' directory &lt;filename&gt;~/bin/&lt;/filename&gt;. The</text:p>
      <text:p text:style-name="Preformatted_20_Text"><text:s text:c="6"/>above example gets the name &lt;filename&gt;hello.sh&lt;/filename&gt;.</text:p>
      <text:p text:style-name="Preformatted_20_Text"><text:s text:c="5"/>&lt;/para&gt;</text:p>
      <text:p text:style-name="Preformatted_20_Text">@@ -313,8 +314,8 @@</text:p>
      <text:p text:style-name="Preformatted_20_Text"><text:s text:c="3"/>&lt;/orderedlist&gt;</text:p>
      <text:p text:style-name="Preformatted_20_Text"><text:s/></text:p>
      <text:p text:style-name="Preformatted_20_Text"><text:s text:c="3"/>&lt;para&gt;</text:p>
      <text:p text:style-name="Preformatted_20_Text">- <text:s text:c="2"/>If you have fulfilled all of the above prerequisites, you can execute the</text:p>
      <text:p text:style-name="Preformatted_20_Text">- <text:s text:c="2"/>script in the following ways:</text:p>
      <text:p text:style-name="Preformatted_20_Text">+ <text:s text:c="2"/>If you have fullfilled all of the above prerequisites, you can execute</text:p>
      <text:p text:style-name="Preformatted_20_Text">+ <text:s text:c="2"/>the script in the following ways:</text:p>
      <text:p text:style-name="Preformatted_20_Text"><text:s text:c="3"/>&lt;/para&gt;</text:p>
      <text:p text:style-name="Preformatted_20_Text"><text:s/></text:p>
      <text:p text:style-name="Preformatted_20_Text"><text:s text:c="3"/>&lt;orderedlist&gt;</text:p>
      <text:p text:style-name="Preformatted_20_Text">@@ -410,8 +411,8 @@</text:p>
      <text:p text:style-name="Preformatted_20_Text"><text:s text:c="5"/>&lt;listitem&gt;</text:p>
      <text:p text:style-name="Preformatted_20_Text"><text:s text:c="6"/>&lt;para&gt;</text:p>
      <text:p text:style-name="Preformatted_20_Text"><text:s text:c="7"/>Reads the file as input for the given command. For example, the</text:p>
      <text:p text:style-name="Preformatted_20_Text">- <text:s text:c="5"/>&lt;command&gt;read&lt;/command&gt; command reads in the content of the file to</text:p>
      <text:p text:style-name="Preformatted_20_Text">- <text:s text:c="5"/>the variable &lt;literal&gt;a&lt;/literal&gt;:</text:p>
      <text:p text:style-name="Preformatted_20_Text">+ <text:s text:c="5"/>&lt;command&gt;read&lt;/command&gt; command reads in the content of the file into</text:p>
      <text:p text:style-name="Preformatted_20_Text">+ <text:s text:c="5"/>the variable:</text:p>
      <text:p text:style-name="Preformatted_20_Text"><text:s text:c="6"/>&lt;/para&gt;</text:p>
      <text:p text:style-name="Preformatted_20_Text"><text:s/>&lt;screen&gt;read a &amp;lt; foo&lt;/screen&gt;</text:p>
      <text:p text:style-name="Preformatted_20_Text"><text:s text:c="5"/>&lt;/listitem&gt;</text:p>
      <text:p text:style-name="Preformatted_20_Text">@@ -439,7 +440,7 @@</text:p>
      <text:p text:style-name="Preformatted_20_Text"><text:s text:c="4"/>or &lt;literal&gt;&amp;gt;&lt;/literal&gt; character. For example, the following line</text:p>
      <text:p text:style-name="Preformatted_20_Text"><text:s text:c="4"/>searches for a file starting with &lt;filename&gt;foo&lt;/filename&gt;, but</text:p>
      <text:p text:style-name="Preformatted_20_Text"><text:s text:c="4"/>suppresses its errors by redirecting it to</text:p>
      <text:p text:style-name="Preformatted_20_Text">- <text:s text:c="2"/>&lt;filename&gt;/dev/null&lt;/filename&gt;, the garbage bin:</text:p>
      <text:p text:style-name="Preformatted_20_Text">+ <text:s text:c="2"/>&lt;filename&gt;/dev/null&lt;/filename&gt;:</text:p>
      <text:p text:style-name="Preformatted_20_Text"><text:s text:c="3"/>&lt;/para&gt;</text:p>
      <text:p text:style-name="Preformatted_20_Text"><text:s/></text:p>
      <text:p text:style-name="Preformatted_20_Text"><text:s/>&lt;screen&gt;find / -name "foo*" 2&gt;/dev/null&lt;/screen&gt;</text:p>
      <text:p text:style-name="Preformatted_20_Text">@@ -450,9 +451,8 @@</text:p>
      <text:p text:style-name="Preformatted_20_Text"><text:s text:c="3"/>&lt;primary&gt;aliases&lt;/primary&gt;&lt;/indexterm&gt;</text:p>
      <text:p text:style-name="Preformatted_20_Text"><text:s/></text:p>
      <text:p text:style-name="Preformatted_20_Text"><text:s text:c="3"/>&lt;para&gt;</text:p>
      <text:p text:style-name="Preformatted_20_Text">- <text:s text:c="2"/>An alias is a shortcut definition of one or more commands. This is useful</text:p>
      <text:p text:style-name="Preformatted_20_Text">- <text:s text:c="2"/>if you have commands which are hard to remember or with lots of options.</text:p>
      <text:p text:style-name="Preformatted_20_Text">- <text:s text:c="2"/>The syntax for an alias is:</text:p>
      <text:p text:style-name="Preformatted_20_Text">+ <text:s text:c="2"/>An alias is a shortcut definition of one or more commands. The syntax for</text:p>
      <text:p text:style-name="Preformatted_20_Text">+ <text:s text:c="2"/>an alias is:</text:p>
      <text:p text:style-name="Preformatted_20_Text"><text:s text:c="3"/>&lt;/para&gt;</text:p>
      <text:p text:style-name="Preformatted_20_Text"><text:s/></text:p>
      <text:p text:style-name="Preformatted_20_Text"><text:s/>&lt;screen&gt;alias &lt;replaceable&gt;NAME&lt;/replaceable&gt;=&lt;replaceable&gt;DEFINITION&lt;/replaceable&gt;&lt;/screen&gt;</text:p>
      <text:p text:style-name="Preformatted_20_Text">@@ -468,7 +468,7 @@</text:p>
      <text:p text:style-name="Preformatted_20_Text"><text:s/></text:p>
      <text:p text:style-name="Preformatted_20_Text"><text:s text:c="3"/>&lt;para&gt;</text:p>
      <text:p text:style-name="Preformatted_20_Text"><text:s text:c="4"/>To view all alias definitions, use &lt;command&gt;alias&lt;/command&gt;. Remove your</text:p>
      <text:p text:style-name="Preformatted_20_Text">- <text:s text:c="2"/>alias with &lt;command&gt;unalias&lt;/command&gt;.</text:p>
      <text:p text:style-name="Preformatted_20_Text">+ <text:s text:c="2"/>alias with &lt;command&gt;unalias&lt;/command&gt; and the corresponding alias name.</text:p>
      <text:p text:style-name="Preformatted_20_Text"><text:s text:c="3"/>&lt;/para&gt;</text:p>
      <text:p text:style-name="Preformatted_20_Text"><text:s text:c="2"/>&lt;/sect1&gt;</text:p>
      <text:p text:style-name="Preformatted_20_Text"><text:s text:c="2"/>&lt;sect1 id="sec.adm.variables"&gt;</text:p>
      <text:p text:style-name="Preformatted_20_Text">@@ -482,8 +482,8 @@</text:p>
      <text:p text:style-name="Preformatted_20_Text"><text:s/></text:p>
      <text:p text:style-name="Preformatted_20_Text"><text:s text:c="3"/>&lt;para&gt;</text:p>
      <text:p text:style-name="Preformatted_20_Text"><text:s text:c="4"/>To view all environment variables, use the &lt;command&gt;printenv&lt;/command&gt;</text:p>
      <text:p text:style-name="Preformatted_20_Text"><text:soft-page-break/>- <text:s text:c="2"/>command. To see the value of a variable, insert the name of your variable</text:p>
      <text:p text:style-name="Preformatted_20_Text">- <text:s text:c="2"/>as an argument:</text:p>
      <text:p text:style-name="Preformatted_20_Text">+ <text:s text:c="2"/>command. If you need to know the value of a variable, insert the name of</text:p>
      <text:p text:style-name="Preformatted_20_Text">+ <text:s text:c="2"/>your variable as an argument:</text:p>
      <text:p text:style-name="Preformatted_20_Text"><text:s text:c="3"/>&lt;/para&gt;</text:p>
      <text:p text:style-name="Preformatted_20_Text"><text:s/></text:p>
      <text:p text:style-name="Preformatted_20_Text"><text:s/>&lt;screen&gt;printenv PATH&lt;/screen&gt;</text:p>
      <text:p text:style-name="Preformatted_20_Text">@@ -544,7 +544,7 @@</text:p>
      <text:p text:style-name="Preformatted_20_Text"><text:s text:c="7"/>&lt;/entry&gt;</text:p>
      <text:p text:style-name="Preformatted_20_Text"><text:s text:c="7"/>&lt;entry&gt;</text:p>
      <text:p text:style-name="Preformatted_20_Text"><text:s text:c="8"/>&lt;para&gt;</text:p>
      <text:p text:style-name="Preformatted_20_Text">- <text:s text:c="7"/>the current hostname</text:p>
      <text:p text:style-name="Preformatted_20_Text">+ <text:s text:c="7"/>the current host name</text:p>
      <text:p text:style-name="Preformatted_20_Text"><text:s text:c="8"/>&lt;/para&gt;</text:p>
      <text:p text:style-name="Preformatted_20_Text"><text:s text:c="7"/>&lt;/entry&gt;</text:p>
      <text:p text:style-name="Preformatted_20_Text"><text:s text:c="6"/>&lt;/row&gt;</text:p>
      <text:p text:style-name="Preformatted_20_Text">@@ -642,7 +642,7 @@</text:p>
      <text:p text:style-name="Preformatted_20_Text"><text:s/>&lt;screen&gt;foo.sh "Tux Penguin" 2000 &lt;/screen&gt;</text:p>
      <text:p text:style-name="Preformatted_20_Text"><text:s text:c="4"/>&lt;para&gt;</text:p>
      <text:p text:style-name="Preformatted_20_Text"><text:s text:c="5"/>To access all the arguments which are passed to your script, you need</text:p>
      <text:p text:style-name="Preformatted_20_Text">- <text:s text:c="3"/>positional parameters. These is &lt;envar&gt;$1&lt;/envar&gt; for the first</text:p>
      <text:p text:style-name="Preformatted_20_Text">+ <text:s text:c="3"/>positional parameters. These are &lt;envar&gt;$1&lt;/envar&gt; for the first</text:p>
      <text:p text:style-name="Preformatted_20_Text"><text:s text:c="5"/>argument, &lt;envar&gt;$2&lt;/envar&gt; for the second, and so on. You can have up</text:p>
      <text:p text:style-name="Preformatted_20_Text"><text:s text:c="5"/>to nine parameters. To get the script name, use &lt;envar&gt;$0&lt;/envar&gt;.</text:p>
      <text:p text:style-name="Preformatted_20_Text"><text:s text:c="4"/>&lt;/para&gt;</text:p>
      <text:p text:style-name="Preformatted_20_Text">@@ -823,8 +823,8 @@</text:p>
      <text:p text:style-name="Preformatted_20_Text"><text:s text:c="3"/>&lt;para&gt;</text:p>
      <text:p text:style-name="Preformatted_20_Text"><text:s text:c="4"/>Shells allow you to concatenate and group commands for conditional</text:p>
      <text:p text:style-name="Preformatted_20_Text"><text:s text:c="4"/>execution. Each command returns an exit code which determines the success</text:p>
      <text:p text:style-name="Preformatted_20_Text">- <text:s text:c="2"/>or failure of its operation. If it is 0 (zero), the command was</text:p>
      <text:p text:style-name="Preformatted_20_Text">- <text:s text:c="2"/>successful. Everything else marks an error which is specific to the</text:p>
      <text:p text:style-name="Preformatted_20_Text">+ <text:s text:c="2"/>or failure of its operation. If it is 0 (zero) the command was</text:p>
      <text:p text:style-name="Preformatted_20_Text">+ <text:s text:c="2"/>successful, everything else marks an error which is specific to the</text:p>
      <text:p text:style-name="Preformatted_20_Text"><text:s text:c="4"/>command.</text:p>
      <text:p text:style-name="Preformatted_20_Text"><text:s text:c="3"/>&lt;/para&gt;</text:p>
      <text:p text:style-name="Preformatted_20_Text"><text:s/></text:p>
      <text:p text:style-name="Preformatted_20_Text">@@ -890,7 +890,7 @@</text:p>
      <text:p text:style-name="Preformatted_20_Text"><text:s text:c="6"/>&lt;/para&gt;</text:p>
      <text:p text:style-name="Preformatted_20_Text"><text:s/>&lt;screen&gt;hello() { echo "Hello $1"; }&lt;/screen&gt;</text:p>
      <text:p text:style-name="Preformatted_20_Text"><text:s text:c="6"/>&lt;para&gt;</text:p>
      <text:p text:style-name="Preformatted_20_Text">- <text:s text:c="5"/>Call this function like this:</text:p>
      <text:p text:style-name="Preformatted_20_Text">+ <text:s text:c="5"/>You can call this function like this:</text:p>
      <text:p text:style-name="Preformatted_20_Text"><text:s text:c="6"/>&lt;/para&gt;</text:p>
      <text:p text:style-name="Preformatted_20_Text"><text:s/>&lt;screen&gt;hello Tux&lt;/screen&gt;</text:p>
      <text:p text:style-name="Preformatted_20_Text"><text:s text:c="6"/>&lt;para&gt;</text:p>
      <text:p text:style-name="Preformatted_20_Text">@@ -913,12 +913,12 @@</text:p>
      <text:p text:style-name="Preformatted_20_Text"><text:s/>&lt;!-- toms: Explaining test expressions? --&gt;</text:p>
      <text:p text:style-name="Preformatted_20_Text"><text:s/></text:p>
      <text:p text:style-name="Preformatted_20_Text"><text:s text:c="3"/>&lt;sect2 id="sec.adm.shell.if"&gt;</text:p>
      <text:p text:style-name="Preformatted_20_Text">- <text:s text:c="2"/>&lt;title&gt;The &lt;command&gt;if&lt;/command&gt; Control Command&lt;/title&gt;</text:p>
      <text:p text:style-name="Preformatted_20_Text">+ <text:s text:c="2"/>&lt;title&gt;The if Control Command&lt;/title&gt;</text:p>
      <text:p text:style-name="Preformatted_20_Text"><text:s text:c="4"/>&lt;para&gt;</text:p>
      <text:p text:style-name="Preformatted_20_Text"><text:s text:c="5"/>The &lt;command&gt;if&lt;/command&gt; command is used to check expressions. For</text:p>
      <text:p text:style-name="Preformatted_20_Text"><text:s text:c="5"/>example, the following code tests whether the current user is Tux:</text:p>
      <text:p text:style-name="Preformatted_20_Text"><text:s text:c="4"/>&lt;/para&gt;</text:p>
      <text:p text:style-name="Preformatted_20_Text">-&lt;screen&gt;if test $USER = "tux" ; then</text:p>
      <text:p text:style-name="Preformatted_20_Text">+&lt;screen&gt;if test $USER = "tux"; then</text:p>
      <text:p text:style-name="Preformatted_20_Text"><text:s text:c="3"/>echo "Hello Tux."</text:p>
      <text:p text:style-name="Preformatted_20_Text"><text:s/>else</text:p>
      <text:p text:style-name="Preformatted_20_Text"><text:s text:c="3"/>echo "You are not Tux."</text:p>
      <text:p text:style-name="Preformatted_20_Text">@@ -939,7 +939,8 @@</text:p>
      <text:p text:style-name="Preformatted_20_Text"><text:s/>fi&lt;/screen&gt;</text:p>
      <text:p text:style-name="Preformatted_20_Text"><text:s text:c="4"/>&lt;para&gt;</text:p>
      <text:p text:style-name="Preformatted_20_Text"><text:soft-page-break/><text:s text:c="5"/>Find more useful expressions at</text:p>
      <text:p text:style-name="Preformatted_20_Text">- <text:s text:c="3"/>&lt;ulink url="http://bash.cyberciti.biz/guide/If..else..fi"/&gt;.</text:p>
      <text:p text:style-name="Preformatted_20_Text">+ <text:s text:c="3"/>&lt;ulink </text:p>
      <text:p text:style-name="Preformatted_20_Text">+ <text:s text:c="7"/>url="http://www.cyberciti.biz/nixcraft/linux/docs/uniqlinuxfeatures/lsst/ch03sec02.html"/&gt;.</text:p>
      <text:p text:style-name="Preformatted_20_Text"><text:s text:c="4"/>&lt;/para&gt;</text:p>
      <text:p text:style-name="Preformatted_20_Text"><text:s text:c="3"/>&lt;/sect2&gt;</text:p>
      <text:p text:style-name="Preformatted_20_Text"><text:s/></text:p>
      <text:p text:style-name="Preformatted_20_Text">@@ -952,8 +953,8 @@</text:p>
      <text:p text:style-name="Preformatted_20_Text"><text:s text:c="4"/>&lt;/para&gt;</text:p>
      <text:p text:style-name="Preformatted_20_Text"><text:s/>&lt;screen&gt;for i in *.png;</text:p>
      <text:p text:style-name="Preformatted_20_Text"><text:s text:c="2"/>do</text:p>
      <text:p text:style-name="Preformatted_20_Text">- <text:s/>ls -l $i</text:p>
      <text:p text:style-name="Preformatted_20_Text">- done&lt;/screen&gt;</text:p>
      <text:p text:style-name="Preformatted_20_Text">+ ls -l $i</text:p>
      <text:p text:style-name="Preformatted_20_Text">+done&lt;/screen&gt;</text:p>
      <text:p text:style-name="Preformatted_20_Text"><text:s text:c="3"/>&lt;/sect2&gt;</text:p>
      <text:p text:style-name="Preformatted_20_Text"><text:s text:c="2"/>&lt;/sect1&gt;</text:p>
      <text:p text:style-name="Preformatted_20_Text"><text:s text:c="2"/>&lt;sect1 id="sec.adm.shell.moreinfo"&gt;</text:p>
      <text:p text:style-name="Preformatted_20_Text">@@ -968,13 +969,15 @@</text:p>
      <text:p text:style-name="Preformatted_20_Text"><text:s text:c="3"/>&lt;itemizedlist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&lt;ulink url="http://tldp.org/LDP/Bash-Beginners-Guide/html/index.html"/&gt;&amp;mdash;Bash</text:p>
      <text:p text:style-name="Preformatted_20_Text">+ <text:s text:c="4"/>&lt;ulink</text:p>
      <text:p text:style-name="Preformatted_20_Text">+ <text:s text:c="7"/>url="http://tldp.org/LDP/Bash-Beginners-Guide/html/index.html"/&gt;&amp;mdash;Bash</text:p>
      <text:p text:style-name="Preformatted_20_Text"><text:s text:c="6"/>Guide for Beginners</text:p>
      <text:p text:style-name="Preformatted_20_Text"><text:s text:c="5"/>&lt;/para&gt;</text:p>
      <text:p text:style-name="Preformatted_20_Text"><text:s text:c="4"/>&lt;/listitem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&lt;ulink url="http://tldp.org/HOWTO/Bash-Prog-Intro-HOWTO.html"/&gt;&amp;mdash;BASH</text:p>
      <text:p text:style-name="Preformatted_20_Text">+ <text:s text:c="4"/>&lt;ulink</text:p>
      <text:p text:style-name="Preformatted_20_Text">+ <text:s text:c="7"/>url="http://tldp.org/HOWTO/Bash-Prog-Intro-HOWTO.html"/&gt;&amp;mdash;BASH</text:p>
      <text:p text:style-name="Preformatted_20_Text"><text:s text:c="6"/>Programming - Introduction HOW-TO</text:p>
      <text:p text:style-name="Preformatted_20_Text"><text:s text:c="5"/>&lt;/para&gt;</text:p>
      <text:p text:style-name="Preformatted_20_Text"><text:s text:c="4"/>&lt;/listitem&gt;</text:p>
      <text:p text:style-name="Preformatted_20_Text">Index: xml/zypper.xml</text:p>
      <text:p text:style-name="Preformatted_20_Text">===================================================================</text:p>
      <text:p text:style-name="Preformatted_20_Text">--- xml/zypper.xml<text:tab/>(revision 7623)</text:p>
      <text:p text:style-name="Preformatted_20_Text">+++ xml/zypper.xml<text:tab/>(working copy)</text:p>
      <text:p text:style-name="Preformatted_20_Text">@@ -43,7 +43,7 @@</text:p>
      <text:p text:style-name="Preformatted_20_Text"><text:s text:c="3"/>&lt;para&gt;</text:p>
      <text:p text:style-name="Preformatted_20_Text"><text:s text:c="4"/>The general syntax of Zypper is:</text:p>
      <text:p text:style-name="Preformatted_20_Text"><text:s text:c="3"/>&lt;/para&gt;</text:p>
      <text:p text:style-name="Preformatted_20_Text">-&lt;screen&gt;zypper &lt;option&gt;[global-options]&lt;/option&gt; &lt;replaceable&gt;command&lt;/replaceable&gt; &lt;option&gt;[command-options]&lt;/option&gt; &lt;option&gt;[arguments]&lt;/option&gt; ...&lt;/screen&gt;</text:p>
      <text:p text:style-name="Preformatted_20_Text">+&lt;screen&gt;zypper &lt;option&gt;[global-options]&lt;/option&gt;&lt;replaceable&gt;command&lt;/replaceable&gt;&lt;option&gt;[command-options]&lt;/option&gt;&lt;option&gt;[arguments]&lt;/option&gt; ...&lt;/screen&gt;</text:p>
      <text:p text:style-name="Preformatted_20_Text"><text:s text:c="3"/>&lt;para&gt;</text:p>
      <text:p text:style-name="Preformatted_20_Text"><text:s text:c="4"/>The components enclosed in brackets are not required. The simplest way to</text:p>
      <text:p text:style-name="Preformatted_20_Text"><text:s text:c="4"/>execute Zypper is to type its name, followed by a command. For example,</text:p>
      <text:p text:style-name="Preformatted_20_Text">@@ -134,7 +134,7 @@</text:p>
      <text:p text:style-name="Preformatted_20_Text"><text:s text:c="7"/>starting with &lt;quote&gt;Moz&lt;/quote&gt;. Use with care, especially when</text:p>
      <text:p text:style-name="Preformatted_20_Text"><text:s text:c="7"/>removing packages.</text:p>
      <text:p text:style-name="Preformatted_20_Text"><text:s text:c="6"/>&lt;/para&gt;</text:p>
      <text:p text:style-name="Preformatted_20_Text">-&lt;screen&gt;zypper install Moz*&lt;/screen&gt;</text:p>
      <text:p text:style-name="Preformatted_20_Text">+&lt;screen&gt;zypper install 'Moz*'&lt;/screen&gt;</text:p>
      <text:p text:style-name="Preformatted_20_Text"><text:s text:c="5"/>&lt;/listitem&gt;</text:p>
      <text:p text:style-name="Preformatted_20_Text"><text:s text:c="4"/>&lt;/varlistentry&gt;</text:p>
      <text:p text:style-name="Preformatted_20_Text"><text:s text:c="4"/>&lt;varlistentry&gt;</text:p>
      <text:p text:style-name="Preformatted_20_Text">@@ -237,8 +237,7 @@</text:p>
      <text:p text:style-name="Preformatted_20_Text"><text:s text:c="5"/>&lt;/indexterm&gt; If you want to install the corresponding source package of</text:p>
      <text:p text:style-name="Preformatted_20_Text"><text:s text:c="5"/>a package, use:</text:p>
      <text:p text:style-name="Preformatted_20_Text"><text:soft-page-break/><text:s text:c="4"/>&lt;/para&gt;</text:p>
      <text:p text:style-name="Preformatted_20_Text">-&lt;screen&gt;zypper source-install &lt;replaceable&gt;package_name&lt;/replaceable&gt;</text:p>
      <text:p text:style-name="Preformatted_20_Text">- <text:s text:c="2"/>&lt;/screen&gt;</text:p>
      <text:p text:style-name="Preformatted_20_Text">+&lt;screen&gt;zypper source-install &lt;replaceable&gt;package_name&lt;/replaceable&gt;&lt;/screen&gt;</text:p>
      <text:p text:style-name="Preformatted_20_Text"><text:s text:c="4"/>&lt;para&gt;</text:p>
      <text:p text:style-name="Preformatted_20_Text"><text:s text:c="5"/>That command will also install the build dependencies of the specified</text:p>
      <text:p text:style-name="Preformatted_20_Text"><text:s text:c="5"/>package. If you do not want this, add the switch &lt;literal&gt;-D&lt;/literal&gt;.</text:p>
      <text:p text:style-name="Preformatted_20_Text">@@ -393,7 +392,7 @@</text:p>
      <text:p text:style-name="Preformatted_20_Text"><text:s text:c="4"/>&lt;para&gt;</text:p>
      <text:p text:style-name="Preformatted_20_Text"><text:s text:c="5"/>or</text:p>
      <text:p text:style-name="Preformatted_20_Text"><text:s text:c="4"/>&lt;/para&gt;</text:p>
      <text:p text:style-name="Preformatted_20_Text">-&lt;screen&gt;zypper patch --cve=&lt;replaceable&gt;number&lt;/replaceable&gt; &lt;/screen&gt;</text:p>
      <text:p text:style-name="Preformatted_20_Text">+&lt;screen&gt;zypper patch --cve=&lt;replaceable&gt;number&lt;/replaceable&gt;&lt;/screen&gt;</text:p>
      <text:p text:style-name="Preformatted_20_Text"><text:s text:c="4"/>&lt;para&gt;</text:p>
      <text:p text:style-name="Preformatted_20_Text"><text:s text:c="5"/>For example, to install a security patch with the CVE number</text:p>
      <text:p text:style-name="Preformatted_20_Text"><text:s text:c="5"/>&lt;literal&gt;CVE-2010-2713&lt;/literal&gt;, execute:</text:p>
      <text:p text:style-name="Preformatted_20_Text">@@ -425,18 +424,18 @@</text:p>
      <text:p text:style-name="Preformatted_20_Text"><text:s text:c="4"/>&lt;itemizedlist&gt;</text:p>
      <text:p text:style-name="Preformatted_20_Text"><text:s text:c="5"/>&lt;listitem&gt;</text:p>
      <text:p text:style-name="Preformatted_20_Text"><text:s text:c="6"/>&lt;para&gt;</text:p>
      <text:p text:style-name="Preformatted_20_Text">- <text:s text:c="5"/>has the same vendor like the already installed package</text:p>
      <text:p text:style-name="Preformatted_20_Text">+ <text:s text:c="5"/>has the same vendor like the already installed package,</text:p>
      <text:p text:style-name="Preformatted_20_Text"><text:s text:c="6"/>&lt;/para&gt;</text:p>
      <text:p text:style-name="Preformatted_20_Text"><text:s text:c="5"/>&lt;/listitem&gt;</text:p>
      <text:p text:style-name="Preformatted_20_Text"><text:s text:c="5"/>&lt;listitem&gt;</text:p>
      <text:p text:style-name="Preformatted_20_Text"><text:s text:c="6"/>&lt;para&gt;</text:p>
      <text:p text:style-name="Preformatted_20_Text"><text:s text:c="7"/>is provided by repositories with at least the same priority than the</text:p>
      <text:p text:style-name="Preformatted_20_Text">- <text:s text:c="5"/>already installed package</text:p>
      <text:p text:style-name="Preformatted_20_Text">+ <text:s text:c="5"/>already installed package,</text:p>
      <text:p text:style-name="Preformatted_20_Text"><text:s text:c="6"/>&lt;/para&gt;</text:p>
      <text:p text:style-name="Preformatted_20_Text"><text:s text:c="5"/>&lt;/listitem&gt;</text:p>
      <text:p text:style-name="Preformatted_20_Text"><text:s text:c="5"/>&lt;listitem&gt;</text:p>
      <text:p text:style-name="Preformatted_20_Text"><text:s text:c="6"/>&lt;para&gt;</text:p>
      <text:p text:style-name="Preformatted_20_Text">- <text:s text:c="5"/>is installable (all dependencies are satisfied)</text:p>
      <text:p text:style-name="Preformatted_20_Text">+ <text:s text:c="5"/>is installable (all dependencies are satisfied).</text:p>
      <text:p text:style-name="Preformatted_20_Text"><text:s text:c="6"/>&lt;/para&gt;</text:p>
      <text:p text:style-name="Preformatted_20_Text"><text:s text:c="5"/>&lt;/listitem&gt;</text:p>
      <text:p text:style-name="Preformatted_20_Text"><text:s text:c="4"/>&lt;/itemizedlist&gt;</text:p>
      <text:p text:style-name="Preformatted_20_Text">@@ -537,8 +536,8 @@</text:p>
      <text:p text:style-name="Preformatted_20_Text"><text:s text:c="4"/>change by itself.</text:p>
      <text:p text:style-name="Preformatted_20_Text"><text:s text:c="3"/>&lt;/para&gt;</text:p>
      <text:p text:style-name="Preformatted_20_Text"><text:s text:c="3"/>&lt;para&gt;</text:p>
      <text:p text:style-name="Preformatted_20_Text">- <text:s text:c="2"/>By default, details as the URI or the priority of the repository are not</text:p>
      <text:p text:style-name="Preformatted_20_Text">- <text:s text:c="2"/>displayed. Use the following command to list all details:</text:p>
      <text:p text:style-name="Preformatted_20_Text">+ <text:s text:c="2"/>By default, details such as the URI or the priority of the repository are</text:p>
      <text:p text:style-name="Preformatted_20_Text">+ <text:s text:c="2"/>not displayed. Use the following command to list all details:</text:p>
      <text:p text:style-name="Preformatted_20_Text"><text:s text:c="3"/>&lt;/para&gt;</text:p>
      <text:p text:style-name="Preformatted_20_Text"><text:s/>&lt;screen&gt;zypper repos -d&lt;/screen&gt;</text:p>
      <text:p text:style-name="Preformatted_20_Text"><text:s text:c="3"/>&lt;sect3 id="sec.zypper.instrepo.add"&gt;</text:p>
      <text:p text:style-name="Preformatted_20_Text">@@ -546,7 +545,7 @@</text:p>
      <text:p text:style-name="Preformatted_20_Text"><text:s text:c="4"/>&lt;para&gt;</text:p>
      <text:p text:style-name="Preformatted_20_Text"><text:s text:c="5"/>To add a repository, run</text:p>
      <text:p text:style-name="Preformatted_20_Text"><text:s text:c="4"/>&lt;/para&gt;</text:p>
      <text:p text:style-name="Preformatted_20_Text">-&lt;screen&gt;zypper addrepo &lt;replaceable&gt;URI&lt;/replaceable&gt; &lt;replaceable&gt;alias&lt;/replaceable&gt;&lt;/screen&gt;</text:p>
      <text:p text:style-name="Preformatted_20_Text">+&lt;screen&gt;zypper addrepo &lt;replaceable&gt;URI&lt;/replaceable&gt;&lt;replaceable&gt;alias&lt;/replaceable&gt;&lt;/screen&gt;</text:p>
      <text:p text:style-name="Preformatted_20_Text"><text:s text:c="4"/>&lt;para&gt;</text:p>
      <text:p text:style-name="Preformatted_20_Text"><text:s text:c="5"/>&lt;replaceable&gt;URI&lt;/replaceable&gt; can either be an Internet repository, a</text:p>
      <text:p text:style-name="Preformatted_20_Text"><text:s text:c="5"/>network resource, a directory or a CD or DVD (see</text:p>
      <text:p text:style-name="Preformatted_20_Text">@@ -683,6 +682,24 @@</text:p>
      <text:p text:style-name="Preformatted_20_Text"><text:s text:c="3"/>&lt;/para&gt;</text:p>
      <text:p text:style-name="Preformatted_20_Text"><text:s text:c="2"/>&lt;/sect2&gt;</text:p>
      <text:p text:style-name="Preformatted_20_Text"><text:s/></text:p>
      <text:p text:style-name="Preformatted_20_Text">+ &lt;sect2&gt;</text:p>
      <text:p text:style-name="Preformatted_20_Text"><text:soft-page-break/>+ <text:s/>&lt;title&gt;Zypper Rollback Feature on btrfs File System&lt;/title&gt;</text:p>
      <text:p text:style-name="Preformatted_20_Text">+ <text:s/>&lt;para&gt;</text:p>
      <text:p text:style-name="Preformatted_20_Text">+ <text:s text:c="2"/>If the btrfs file system is used on the root partition and</text:p>
      <text:p text:style-name="Preformatted_20_Text">+ <text:s text:c="2"/>&lt;command&gt;snapper&lt;/command&gt; is installed, zypper automatically</text:p>
      <text:p text:style-name="Preformatted_20_Text">+ <text:s text:c="2"/>calls &lt;command&gt;snapper&lt;/command&gt; (via script installed by</text:p>
      <text:p text:style-name="Preformatted_20_Text">+ <text:s text:c="2"/>&lt;command&gt;snapper&lt;/command&gt;) when committing changes to the file</text:p>
      <text:p text:style-name="Preformatted_20_Text">+ <text:s text:c="2"/>system to create appropriate file system snapshots. These snapshots</text:p>
      <text:p text:style-name="Preformatted_20_Text">+ <text:s text:c="2"/>can be used for reverting any changes made by zypper. For more</text:p>
      <text:p text:style-name="Preformatted_20_Text">+ <text:s text:c="2"/>information about &lt;command&gt;snapper&lt;/command&gt;, see &lt;command&gt;man snapper&lt;/command&gt;.</text:p>
      <text:p text:style-name="Preformatted_20_Text">+ <text:s/>&lt;/para&gt;</text:p>
      <text:p text:style-name="Preformatted_20_Text">+ <text:s/>&lt;para&gt;</text:p>
      <text:p text:style-name="Preformatted_20_Text">+ <text:s text:c="2"/>Zypper (and &amp;yast;) currently only make snapshots of the root</text:p>
      <text:p text:style-name="Preformatted_20_Text">+ <text:s text:c="2"/>filesystem. Other subvolumes cannot be configured. This feature</text:p>
      <text:p text:style-name="Preformatted_20_Text">+ <text:s text:c="2"/>is not supported on the default file system.</text:p>
      <text:p text:style-name="Preformatted_20_Text">+ <text:s/>&lt;/para&gt;</text:p>
      <text:p text:style-name="Preformatted_20_Text">+ &lt;/sect2&gt;</text:p>
      <text:p text:style-name="Preformatted_20_Text">+</text:p>
      <text:p text:style-name="Preformatted_20_Text"><text:s text:c="2"/>&lt;sect2 id="sec.zypper.more" os="osuse"&gt;</text:p>
      <text:p text:style-name="Preformatted_20_Text"><text:s text:c="3"/>&lt;title&gt;For More Information&lt;/title&gt;</text:p>
      <text:p text:style-name="Preformatted_20_Text"><text:s text:c="3"/>&lt;para&gt;</text:p>
      <text:p text:style-name="Preformatted_20_Text">Index: xml/fs_structure_i.xml</text:p>
      <text:p text:style-name="Preformatted_20_Text">===================================================================</text:p>
      <text:p text:style-name="Preformatted_20_Text">--- xml/fs_structure_i.xml<text:tab/>(revision 7623)</text:p>
      <text:p text:style-name="Preformatted_20_Text">+++ xml/fs_structure_i.xml<text:tab/>(working copy)</text:p>
      <text:p text:style-name="Preformatted_20_Text">@@ -528,8 +528,8 @@</text:p>
      <text:p text:style-name="Preformatted_20_Text"><text:s text:c="4"/>&lt;/term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Contains system daemons and programs reserved for the system</text:p>
      <text:p text:style-name="Preformatted_20_Text">- <text:s text:c="4"/>administrator that are not essential for booting the system.</text:p>
      <text:p text:style-name="Preformatted_20_Text">+ <text:s text:c="4"/>Contains programs reserved for the system administrator, such as repair</text:p>
      <text:p text:style-name="Preformatted_20_Text">+ <text:s text:c="4"/>functions.</text:p>
      <text:p text:style-name="Preformatted_20_Text"><text:s text:c="5"/>&lt;/para&gt;</text:p>
      <text:p text:style-name="Preformatted_20_Text"><text:s text:c="4"/>&lt;/listitem&gt;</text:p>
      <text:p text:style-name="Preformatted_20_Text"><text:s text:c="3"/>&lt;/varlistentry&gt;</text:p>
      <text:p text:style-name="Preformatted_20_Text">Index: xml/art_kde_quick.xml</text:p>
      <text:p text:style-name="Preformatted_20_Text">===================================================================</text:p>
      <text:p text:style-name="Preformatted_20_Text">--- xml/art_kde_quick.xml<text:tab/>(revision 7623)</text:p>
      <text:p text:style-name="Preformatted_20_Text">+++ xml/art_kde_quick.xml<text:tab/>(working copy)</text:p>
      <text:p text:style-name="Preformatted_20_Text">@@ -2,7 +2,7 @@</text:p>
      <text:p text:style-name="Preformatted_20_Text"><text:s/>&lt;?xml-stylesheet href="urn:x-suse:xslt:profiling:novdoc-profile.xsl"</text:p>
      <text:p text:style-name="Preformatted_20_Text"><text:s text:c="18"/>type="text/xml" </text:p>
      <text:p text:style-name="Preformatted_20_Text"><text:s text:c="18"/>title="Profiling step"?&gt;</text:p>
      <text:p text:style-name="Preformatted_20_Text">-&lt;!DOCTYPE article PUBLIC "-//Novell//DTD NovDoc XML V1.0//EN"</text:p>
      <text:p text:style-name="Preformatted_20_Text">+&lt;!DOCTYPE chapter PUBLIC "-//Novell//DTD NovDoc XML V1.0//EN"</text:p>
      <text:p text:style-name="Preformatted_20_Text"><text:s text:c="23"/>"novdocx.dtd"</text:p>
      <text:p text:style-name="Preformatted_20_Text"><text:s/>[</text:p>
      <text:p text:style-name="Preformatted_20_Text"><text:s text:c="3"/>&lt;!ENTITY % NOVDOC.DEACTIVATE.IDREF "IGNORE"&gt;</text:p>
      <text:p text:style-name="Preformatted_20_Text">@@ -14,9 +14,10 @@</text:p>
      <text:p text:style-name="Preformatted_20_Text"><text:s text:c="4"/>* Marble</text:p>
      <text:p text:style-name="Preformatted_20_Text"><text:s text:c="4"/>* Nepomuk?</text:p>
      <text:p text:style-name="Preformatted_20_Text"><text:s/>--&gt;</text:p>
      <text:p text:style-name="Preformatted_20_Text">+&lt;!-- fs 2011-10-18</text:p>
      <text:p text:style-name="Preformatted_20_Text">+ <text:s text:c="4"/>12.1 Startup has parts, cannot deal with articles</text:p>
      <text:p text:style-name="Preformatted_20_Text"><text:s/>&lt;?provo dirname="kdequick/"?&gt;</text:p>
      <text:p text:style-name="Preformatted_20_Text"><text:s/>&lt;article lang="en" id="art.kdequick"&gt;</text:p>
      <text:p text:style-name="Preformatted_20_Text">-&lt;!-- color needs to be "novell" for all non-openSUSE products --&gt;</text:p>
      <text:p text:style-name="Preformatted_20_Text"><text:s/>&lt;?suse-quickstart color="suse"?&gt;</text:p>
      <text:p text:style-name="Preformatted_20_Text"><text:s text:c="2"/>&lt;title&gt;&amp;kdequick;&lt;/title&gt;</text:p>
      <text:p text:style-name="Preformatted_20_Text"><text:s text:c="2"/>&lt;subtitle&gt;&lt;productname&gt;&amp;productname; &amp;productnumber;&lt;/productname&gt;</text:p>
      <text:p text:style-name="Preformatted_20_Text">@@ -40,6 +41,25 @@</text:p>
      <text:p text:style-name="Preformatted_20_Text"><text:s text:c="4"/>can use the same data across different computing platforms.</text:p>
      <text:p text:style-name="Preformatted_20_Text"><text:s text:c="3"/>&lt;/para&gt;</text:p>
      <text:p text:style-name="Preformatted_20_Text"><text:soft-page-break/><text:s text:c="2"/>&lt;/abstract&gt;</text:p>
      <text:p text:style-name="Preformatted_20_Text">+--&gt;</text:p>
      <text:p text:style-name="Preformatted_20_Text">+&lt;chapter id="art.kdequick"&gt;</text:p>
      <text:p text:style-name="Preformatted_20_Text">+ &lt;title&gt;&amp;kdequick;&lt;/title&gt;</text:p>
      <text:p text:style-name="Preformatted_20_Text">+ <text:s/>&lt;abstract&gt;</text:p>
      <text:p text:style-name="Preformatted_20_Text">+ <text:s/>&lt;para&gt;</text:p>
      <text:p text:style-name="Preformatted_20_Text">+ <text:s text:c="2"/>&amp;productnamereg; provides the tools that Linux* users require in their</text:p>
      <text:p text:style-name="Preformatted_20_Text">+ <text:s text:c="2"/>daily activities. It comes with an easy-to-use graphical environment, the</text:p>
      <text:p text:style-name="Preformatted_20_Text">+ <text:s text:c="2"/>KDE* desktop, that communicates with the underlying Linux system to</text:p>
      <text:p text:style-name="Preformatted_20_Text">+ <text:s text:c="2"/>access and manage files, folders, and programs.</text:p>
      <text:p text:style-name="Preformatted_20_Text">+ <text:s text:c="2"/>&lt;phrase os="sled;sles" &gt;&amp;productname; provides an integrated suite of</text:p>
      <text:p text:style-name="Preformatted_20_Text">+ <text:s text:c="2"/>applications that meet all professional requirements to perform tasks in</text:p>
      <text:p text:style-name="Preformatted_20_Text">+ <text:s text:c="2"/>a business environment.&lt;/phrase&gt; &lt;phrase os="osuse"&gt;&amp;productname;</text:p>
      <text:p text:style-name="Preformatted_20_Text">+ <text:s text:c="2"/>provides an integrated suite of applications for a wide range of purposes</text:p>
      <text:p text:style-name="Preformatted_20_Text">+ <text:s text:c="2"/>(office, multimedia, Internet).&lt;/phrase&gt; The &amp;libo; suite is also</text:p>
      <text:p text:style-name="Preformatted_20_Text">+ <text:s text:c="2"/>included, which allows you to edit and save files in a number of formats.</text:p>
      <text:p text:style-name="Preformatted_20_Text">+ <text:s text:c="2"/>Because the office suite is available for several operating systems, you</text:p>
      <text:p text:style-name="Preformatted_20_Text">+ <text:s text:c="2"/>can use the same data across different computing platforms.</text:p>
      <text:p text:style-name="Preformatted_20_Text">+ <text:s/>&lt;/para&gt;</text:p>
      <text:p text:style-name="Preformatted_20_Text">+ &lt;/abstract&gt;</text:p>
      <text:p text:style-name="Preformatted_20_Text"><text:s text:c="2"/>&lt;sect1 id="sec.kdequick.start"&gt;</text:p>
      <text:p text:style-name="Preformatted_20_Text"><text:s text:c="3"/>&lt;title&gt;Getting Started&lt;/title&gt;</text:p>
      <text:p text:style-name="Preformatted_20_Text"><text:s/></text:p>
      <text:p text:style-name="Preformatted_20_Text">@@ -103,8 +123,18 @@</text:p>
      <text:p text:style-name="Preformatted_20_Text"><text:s text:c="4"/>&lt;/para&gt;</text:p>
      <text:p text:style-name="Preformatted_20_Text"><text:s text:c="3"/>&lt;/formalpara&gt;</text:p>
      <text:p text:style-name="Preformatted_20_Text"><text:s/></text:p>
      <text:p text:style-name="Preformatted_20_Text">+ <text:s/>&lt;formalpara&gt;</text:p>
      <text:p text:style-name="Preformatted_20_Text">+ <text:s text:c="2"/>&lt;title&gt;Main Menu&lt;/title&gt;</text:p>
      <text:p text:style-name="Preformatted_20_Text">+ <text:s text:c="2"/>&lt;para&gt;</text:p>
      <text:p text:style-name="Preformatted_20_Text">+ <text:s text:c="3"/>Click on the left side of the bottom panel to open the main menu. The</text:p>
      <text:p text:style-name="Preformatted_20_Text">+ <text:s text:c="3"/>&lt;guimenu&gt;Main Menu&lt;/guimenu&gt; consists of the following elements: a</text:p>
      <text:p text:style-name="Preformatted_20_Text">+ <text:s text:c="3"/>search function at the top and several tabs at the bottom, providing</text:p>
      <text:p text:style-name="Preformatted_20_Text">+ <text:s text:c="3"/>quick access to the key functions of the menu. Additionally, the menu</text:p>
      <text:p text:style-name="Preformatted_20_Text">+ <text:s text:c="3"/>displays your login name and the hostname of your computer.</text:p>
      <text:p text:style-name="Preformatted_20_Text">+ <text:s text:c="2"/>&lt;/para&gt;</text:p>
      <text:p text:style-name="Preformatted_20_Text">+ <text:s/>&lt;/formalpara&gt;</text:p>
      <text:p text:style-name="Preformatted_20_Text">+ &lt;/sect1&gt;</text:p>
      <text:p text:style-name="Preformatted_20_Text"><text:s/>&lt;?dbfo-need height="20em"?&gt;</text:p>
      <text:p text:style-name="Preformatted_20_Text">- &lt;/sect1&gt;</text:p>
      <text:p text:style-name="Preformatted_20_Text"><text:s text:c="2"/>&lt;sect1 id="sec.kdequick.startprogr"&gt;</text:p>
      <text:p text:style-name="Preformatted_20_Text"><text:s text:c="3"/>&lt;title&gt;Starting Programs&lt;/title&gt;</text:p>
      <text:p text:style-name="Preformatted_20_Text"><text:s/></text:p>
      <text:p text:style-name="Preformatted_20_Text">@@ -120,11 +150,7 @@</text:p>
      <text:p text:style-name="Preformatted_20_Text"><text:s text:c="4"/>&lt;para&gt;</text:p>
      <text:p text:style-name="Preformatted_20_Text"><text:s text:c="5"/>To open the &lt;guimenu&gt;Main Menu&lt;/guimenu&gt;, click the &lt;guimenu&gt;Main</text:p>
      <text:p text:style-name="Preformatted_20_Text"><text:s text:c="5"/>Menu&lt;/guimenu&gt; icon in the panel or press &lt;keycombo&gt;</text:p>
      <text:p text:style-name="Preformatted_20_Text">- <text:s text:c="3"/>&lt;keycap function="alt"/&gt; &lt;keycap&gt;F1&lt;/keycap&gt; &lt;/keycombo&gt;. The</text:p>
      <text:p text:style-name="Preformatted_20_Text">- <text:s text:c="3"/>&lt;guimenu&gt;Main Menu&lt;/guimenu&gt; consists of the following elements: a</text:p>
      <text:p text:style-name="Preformatted_20_Text">- <text:s text:c="3"/>search function at the top and several tabs at the bottom, providing</text:p>
      <text:p text:style-name="Preformatted_20_Text">- <text:s text:c="3"/>quick access to the key functions of the menu. Additionally, the menu</text:p>
      <text:p text:style-name="Preformatted_20_Text">- <text:s text:c="3"/>displays your login name and the hostname of your computer.</text:p>
      <text:p text:style-name="Preformatted_20_Text">+ <text:s text:c="3"/>&lt;keycap function="alt"/&gt; &lt;keycap&gt;F1&lt;/keycap&gt; &lt;/keycombo&gt;.</text:p>
      <text:p text:style-name="Preformatted_20_Text"><text:s text:c="4"/>&lt;/para&gt;</text:p>
      <text:p text:style-name="Preformatted_20_Text"><text:s text:c="4"/>&lt;para&gt;</text:p>
      <text:p text:style-name="Preformatted_20_Text"><text:s text:c="5"/>&lt;guimenu&gt;Favorites&lt;/guimenu&gt; shows a default selection of key programs</text:p>
      <text:p text:style-name="Preformatted_20_Text">@@ -185,28 +211,16 @@</text:p>
      <text:p text:style-name="Preformatted_20_Text"><text:s text:c="5"/>&lt;/mediaobject&gt;</text:p>
      <text:p text:style-name="Preformatted_20_Text"><text:s text:c="4"/>&lt;/informalfigure&gt;</text:p>
      <text:p text:style-name="Preformatted_20_Text"><text:s text:c="4"/>&lt;para&gt;</text:p>
      <text:p text:style-name="Preformatted_20_Text">- <text:s text:c="3"/>KRunner's abilities can also be extended by a huge number of plug-ins</text:p>
      <text:p text:style-name="Preformatted_20_Text">- <text:s text:c="3"/>that provide additional functionality. Click the wrench symbol on the</text:p>
      <text:p text:style-name="Preformatted_20_Text">- <text:s text:c="3"/>left of the input field to explore the full range of available plug-ins.</text:p>
      <text:p text:style-name="Preformatted_20_Text"><text:soft-page-break/>- <text:s text:c="3"/>For example, you can use so-called &lt;emphasis&gt;Web shortcuts&lt;/emphasis&gt;</text:p>
      <text:p text:style-name="Preformatted_20_Text">- <text:s text:c="3"/>defined in Konqueror to send search requests directly to a search engine</text:p>
      <text:p text:style-name="Preformatted_20_Text">- <text:s text:c="3"/>without first opening the browser. For details, refer to</text:p>
      <text:p text:style-name="Preformatted_20_Text">- <text:s text:c="3"/>&lt;xref linkend="sec.kdequick.browser.conf"/&gt;.</text:p>
      <text:p text:style-name="Preformatted_20_Text">-&lt;!--taroth 2010-08-04: focus on "bare bones", therefore</text:p>
      <text:p text:style-name="Preformatted_20_Text">- <text:s text:c="3"/>commenting the additional info below--&gt;</text:p>
      <text:p text:style-name="Preformatted_20_Text">-&lt;!-- <text:s text:c="2"/>&lt;remark&gt;2009-01-14 toms: <text:s/>Links: </text:p>
      <text:p text:style-name="Preformatted_20_Text">- <text:s text:c="4"/>* http://agateau.wordpress.com/2008/12/16/krunner-is-more-powerful-than-it-looks/</text:p>
      <text:p text:style-name="Preformatted_20_Text">- <text:s text:c="4"/>* http://userbase.kde.org/Tutorials/Krunner &lt;/remark&gt;</text:p>
      <text:p text:style-name="Preformatted_20_Text">- <text:s text:c="4"/>The &lt;guimenu&gt;Run</text:p>
      <text:p text:style-name="Preformatted_20_Text">- <text:s text:c="4"/>Command&lt;/guimenu&gt; dialog allows you also to use different features. Click</text:p>
      <text:p text:style-name="Preformatted_20_Text">- <text:s text:c="3"/>on the question mark icon to see a list of active features. To configure or</text:p>
      <text:p text:style-name="Preformatted_20_Text">- <text:s text:c="3"/>get a list of all features, click on the wrench icon. You can use so-called</text:p>
      <text:p text:style-name="Preformatted_20_Text">- <text:s text:c="4"/>&lt;emphasis&gt;Web shortcuts&lt;/emphasis&gt; defined in Konqueror to send search</text:p>
      <text:p text:style-name="Preformatted_20_Text">- <text:s text:c="3"/>requests directly to a search engine without first opening the browser.</text:p>
      <text:p text:style-name="Preformatted_20_Text">- <text:s text:c="3"/>Another interesting feature is to calculate a mathematical expression like</text:p>
      <text:p text:style-name="Preformatted_20_Text">- <text:s text:c="4"/>&lt;literal&gt;=2+2^4-sin(2)&lt;/literal&gt;. Very useful is to convert units, for</text:p>
      <text:p text:style-name="Preformatted_20_Text">- <text:s text:c="3"/>example, from miles per hour into kilometers per hour. Just insert the</text:p>
      <text:p text:style-name="Preformatted_20_Text">- <text:s text:c="3"/>expression &lt;literal&gt;60 mph in km/h&lt;/literal&gt; to get the converted value.--&gt;</text:p>
      <text:p text:style-name="Preformatted_20_Text">+ <text:s text:c="3"/>The &lt;guimenu&gt;Run Command&lt;/guimenu&gt; dialog allows you also to use</text:p>
      <text:p text:style-name="Preformatted_20_Text">+ <text:s text:c="3"/>different features. Click on the question mark icon to see a list of</text:p>
      <text:p text:style-name="Preformatted_20_Text">+ <text:s text:c="3"/>active features. To configure or get a list of all features, click on</text:p>
      <text:p text:style-name="Preformatted_20_Text">+ <text:s text:c="3"/>the wrench icon. You can use so-called &lt;emphasis&gt;Web</text:p>
      <text:p text:style-name="Preformatted_20_Text">+ <text:s text:c="3"/>shortcuts&lt;/emphasis&gt; defined in Konqueror to send search requests</text:p>
      <text:p text:style-name="Preformatted_20_Text">+ <text:s text:c="3"/>directly to a search engine without first opening the browser. Another</text:p>
      <text:p text:style-name="Preformatted_20_Text">+ <text:s text:c="3"/>interesting feature is to calculate a mathematical expression like</text:p>
      <text:p text:style-name="Preformatted_20_Text">+ <text:s text:c="3"/>&lt;literal&gt;=2+2^4-sin(2)&lt;/literal&gt;. Very useful is to convert units, for</text:p>
      <text:p text:style-name="Preformatted_20_Text">+ <text:s text:c="3"/>example, from miles per hour into kilometres per hour. Just insert the</text:p>
      <text:p text:style-name="Preformatted_20_Text">+ <text:s text:c="3"/>expression &lt;literal&gt;60 mph in km/h&lt;/literal&gt; to get the converted value.</text:p>
      <text:p text:style-name="Preformatted_20_Text"><text:s text:c="4"/>&lt;/para&gt;</text:p>
      <text:p text:style-name="Preformatted_20_Text"><text:s text:c="3"/>&lt;/sect2&gt;</text:p>
      <text:p text:style-name="Preformatted_20_Text"><text:s/></text:p>
      <text:p text:style-name="Preformatted_20_Text">@@ -353,15 +367,18 @@</text:p>
      <text:p text:style-name="Preformatted_20_Text"><text:s text:c="7"/>double-click it and close the dialog box.</text:p>
      <text:p text:style-name="Preformatted_20_Text"><text:s text:c="6"/>&lt;/para&gt;</text:p>
      <text:p text:style-name="Preformatted_20_Text"><text:s text:c="5"/>&lt;/step&gt;</text:p>
      <text:p text:style-name="Preformatted_20_Text">+ <text:s text:c="3"/>&lt;step&gt;</text:p>
      <text:p text:style-name="Preformatted_20_Text">+ <text:s text:c="4"/>&lt;para&gt;</text:p>
      <text:p text:style-name="Preformatted_20_Text">+ <text:s text:c="5"/>To remove a widget from your desktop or panel, right-click the widget</text:p>
      <text:p text:style-name="Preformatted_20_Text">+ <text:s text:c="5"/>and select the</text:p>
      <text:p text:style-name="Preformatted_20_Text">+ <text:s text:c="5"/>&lt;remark&gt;taroth 080507:</text:p>
      <text:p text:style-name="Preformatted_20_Text">+ <text:s text:c="5"/>added dots again on purpose because the menu item also</text:p>
      <text:p text:style-name="Preformatted_20_Text">+ <text:s text:c="5"/>contains the widgets name, e.g. "Remove this Analog</text:p>
      <text:p text:style-name="Preformatted_20_Text">+ <text:s text:c="5"/>Clock"&lt;/remark&gt;</text:p>
      <text:p text:style-name="Preformatted_20_Text">+ <text:s text:c="5"/>&lt;guimenu&gt;Remove...&lt;/guimenu&gt; entry.</text:p>
      <text:p text:style-name="Preformatted_20_Text">+ <text:s text:c="4"/>&lt;/para&gt;</text:p>
      <text:p text:style-name="Preformatted_20_Text">+ <text:s text:c="3"/>&lt;/step&gt;</text:p>
      <text:p text:style-name="Preformatted_20_Text"><text:s text:c="4"/>&lt;/procedure&gt;</text:p>
      <text:p text:style-name="Preformatted_20_Text">- <text:s text:c="2"/>&lt;para&gt;</text:p>
      <text:p text:style-name="Preformatted_20_Text">- <text:s text:c="3"/>To remove a widget from your desktop or panel, right-click the widget</text:p>
      <text:p text:style-name="Preformatted_20_Text">- <text:s text:c="3"/>and select the</text:p>
      <text:p text:style-name="Preformatted_20_Text">- <text:s text:c="3"/>&lt;remark&gt;taroth 080507: added dots again on purpose because</text:p>
      <text:p text:style-name="Preformatted_20_Text">- <text:s text:c="4"/>the menu item also contains the widgets name, e.g. "Remove this Analog</text:p>
      <text:p text:style-name="Preformatted_20_Text">- <text:s text:c="4"/>Clock"&lt;/remark&gt;</text:p>
      <text:p text:style-name="Preformatted_20_Text">- <text:s text:c="3"/>&lt;guimenu&gt;Remove...&lt;/guimenu&gt; entry.</text:p>
      <text:p text:style-name="Preformatted_20_Text">- <text:s text:c="2"/>&lt;/para&gt;</text:p>
      <text:p text:style-name="Preformatted_20_Text"><text:s text:c="4"/>&lt;procedure id="proc.kdequick.widgets.conf"&gt;</text:p>
      <text:p text:style-name="Preformatted_20_Text"><text:s text:c="5"/>&lt;title&gt;Configuring Desktop Widgets&lt;/title&gt;</text:p>
      <text:p text:style-name="Preformatted_20_Text"><text:s text:c="5"/>&lt;step&gt;</text:p>
      <text:p text:style-name="Preformatted_20_Text">@@ -381,8 +398,7 @@</text:p>
      <text:p text:style-name="Preformatted_20_Text"><text:s text:c="6"/>&lt;/informalfigure&gt;</text:p>
      <text:p text:style-name="Preformatted_20_Text"><text:s text:c="6"/>&lt;para&gt;</text:p>
      <text:p text:style-name="Preformatted_20_Text"><text:s text:c="7"/>If the frame does not appear, your widgets are probably locked. Unlock</text:p>
      <text:p text:style-name="Preformatted_20_Text"><text:soft-page-break/>- <text:s text:c="5"/>them first as described in</text:p>
      <text:p text:style-name="Preformatted_20_Text">- <text:s text:c="5"/>&lt;xref linkend="sec.kdequick.custom.lock" /&gt;.</text:p>
      <text:p text:style-name="Preformatted_20_Text">+ <text:s text:c="5"/>them first as described in &lt;xref linkend="sec.kdequick.custom.lock"/&gt;.</text:p>
      <text:p text:style-name="Preformatted_20_Text"><text:s text:c="6"/>&lt;/para&gt;</text:p>
      <text:p text:style-name="Preformatted_20_Text"><text:s text:c="5"/>&lt;/step&gt;</text:p>
      <text:p text:style-name="Preformatted_20_Text"><text:s text:c="5"/>&lt;step&gt;</text:p>
      <text:p text:style-name="Preformatted_20_Text">@@ -619,15 +635,22 @@</text:p>
      <text:p text:style-name="Preformatted_20_Text"><text:s text:c="3"/>&lt;/sect2&gt;</text:p>
      <text:p text:style-name="Preformatted_20_Text"><text:s/></text:p>
      <text:p text:style-name="Preformatted_20_Text"><text:s text:c="3"/>&lt;sect2 id="sec.kdequick.custom.kcontrol"&gt;</text:p>
      <text:p text:style-name="Preformatted_20_Text">- <text:s text:c="2"/>&lt;title&gt;Modifying System Settings&lt;/title&gt;</text:p>
      <text:p text:style-name="Preformatted_20_Text">+ <text:s text:c="2"/>&lt;title&gt;Modifying Personal Settings&lt;/title&gt;</text:p>
      <text:p text:style-name="Preformatted_20_Text"><text:s text:c="4"/>&lt;para&gt;</text:p>
      <text:p text:style-name="Preformatted_20_Text">- <text:s text:c="3"/>The &lt;guimenu&gt;System Settings&lt;/guimenu&gt; are the central place for users</text:p>
      <text:p text:style-name="Preformatted_20_Text">- <text:s text:c="3"/>to change the overall appearance and behavior of many components of the</text:p>
      <text:p text:style-name="Preformatted_20_Text">- <text:s text:c="3"/>KDE desktop. Start them from the &lt;guimenu&gt;Main Menu&lt;/guimenu&gt; by</text:p>
      <text:p text:style-name="Preformatted_20_Text">- <text:s text:c="3"/>selecting &lt;menuchoice&gt; &lt;guimenu&gt;Favorites&lt;/guimenu&gt; &lt;guimenu&gt;System</text:p>
      <text:p text:style-name="Preformatted_20_Text">- <text:s text:c="3"/>Settings&lt;/guimenu&gt; &lt;/menuchoice&gt;.</text:p>
      <text:p text:style-name="Preformatted_20_Text">- <text:s text:c="3"/>&lt;remark&gt;taroth 080428: do not mention the command here because it does not</text:p>
      <text:p text:style-name="Preformatted_20_Text">- <text:s text:c="4"/>correspond to title&lt;/remark&gt;</text:p>
      <text:p text:style-name="Preformatted_20_Text">+ <text:s text:c="3"/>Apart from changing individual desktop elements, KDE allows you to</text:p>
      <text:p text:style-name="Preformatted_20_Text">+ <text:s text:c="3"/>personalize your desktop to a very high degree. Possibilities to adjust</text:p>
      <text:p text:style-name="Preformatted_20_Text">+ <text:s text:c="3"/>the overall appearance and behavior of your desktop can be found in the</text:p>
      <text:p text:style-name="Preformatted_20_Text">+ <text:s text:c="3"/>&lt;guimenu&gt;Personal Settings&lt;/guimenu&gt; configuration dialog.</text:p>
      <text:p text:style-name="Preformatted_20_Text">+&lt;!--There, you can also change fonts, keyboard and mouse configuration,</text:p>
      <text:p text:style-name="Preformatted_20_Text">+ <text:s text:c="3"/>regional and language settings, parameters for your Internet and </text:p>
      <text:p text:style-name="Preformatted_20_Text">+ <text:s text:c="3"/>network usage, and more.--&gt;</text:p>
      <text:p text:style-name="Preformatted_20_Text">+ <text:s text:c="2"/>&lt;/para&gt;</text:p>
      <text:p text:style-name="Preformatted_20_Text">+ <text:s text:c="2"/>&lt;para&gt;</text:p>
      <text:p text:style-name="Preformatted_20_Text">+ <text:s text:c="3"/>Start the &lt;guimenu&gt;Personal Settings&lt;/guimenu&gt; from the &lt;guimenu&gt;Main</text:p>
      <text:p text:style-name="Preformatted_20_Text">+ <text:s text:c="3"/>Menu&lt;/guimenu&gt; by selecting &lt;menuchoice&gt; &lt;guimenu&gt;Favorites&lt;/guimenu&gt;</text:p>
      <text:p text:style-name="Preformatted_20_Text">+ <text:s text:c="3"/>&lt;guimenu&gt;Configure Desktop&lt;/guimenu&gt; &lt;/menuchoice&gt;.</text:p>
      <text:p text:style-name="Preformatted_20_Text">+ <text:s text:c="3"/>&lt;remark&gt;taroth 080428: do not mention the command here because it</text:p>
      <text:p text:style-name="Preformatted_20_Text">+ <text:s text:c="4"/>does not correspond to title&lt;/remark&gt;</text:p>
      <text:p text:style-name="Preformatted_20_Text"><text:s/>&lt;!-- or press &lt;keycombo&gt;</text:p>
      <text:p text:style-name="Preformatted_20_Text"><text:s text:c="6"/>&lt;keycap function="alt"/&gt;</text:p>
      <text:p text:style-name="Preformatted_20_Text"><text:s text:c="6"/>&lt;keycap&gt;F2&lt;/keycap&gt;</text:p>
      <text:p text:style-name="Preformatted_20_Text">@@ -828,7 +851,7 @@</text:p>
      <text:p text:style-name="Preformatted_20_Text"><text:s text:c="3"/>&lt;/procedure&gt;</text:p>
      <text:p text:style-name="Preformatted_20_Text"><text:s text:c="2"/>&lt;/sect1&gt;</text:p>
      <text:p text:style-name="Preformatted_20_Text"><text:s text:c="2"/>&lt;sect1 id="sec.kdequick.dolphin"&gt;</text:p>
      <text:p text:style-name="Preformatted_20_Text">- <text:s/>&lt;title&gt;Using the File Manager&lt;/title&gt;</text:p>
      <text:p text:style-name="Preformatted_20_Text">+ <text:s/>&lt;title&gt;Managing Files and Folders&lt;/title&gt;</text:p>
      <text:p text:style-name="Preformatted_20_Text"><text:s/></text:p>
      <text:p text:style-name="Preformatted_20_Text"><text:s text:c="3"/>&lt;para&gt;</text:p>
      <text:p text:style-name="Preformatted_20_Text"><text:s text:c="4"/>With KDE 4, Dolphin has replaced Konqueror as the default file manager.</text:p>
      <text:p text:style-name="Preformatted_20_Text">@@ -921,10 +944,10 @@</text:p>
      <text:p text:style-name="Preformatted_20_Text"><text:s text:c="5"/>need appropriate permissions to the folders and files involved in your</text:p>
      <text:p text:style-name="Preformatted_20_Text"><text:s text:c="5"/>action.</text:p>
      <text:p text:style-name="Preformatted_20_Text"><text:s text:c="4"/>&lt;/para&gt;</text:p>
      <text:p text:style-name="Preformatted_20_Text">+ <text:s text:c="2"/>&lt;para&gt;</text:p>
      <text:p text:style-name="Preformatted_20_Text">+ <text:s text:c="3"/>To copy, move, or delete a file or folder, proceed as follows:</text:p>
      <text:p text:style-name="Preformatted_20_Text">+ <text:s text:c="2"/>&lt;/para&gt;</text:p>
      <text:p text:style-name="Preformatted_20_Text"><text:s text:c="4"/>&lt;procedure&gt;</text:p>
      <text:p text:style-name="Preformatted_20_Text">- <text:s text:c="3"/>&lt;para&gt;</text:p>
      <text:p text:style-name="Preformatted_20_Text">- <text:s text:c="4"/>To copy, move, or delete a file or folder, proceed as follows:</text:p>
      <text:p text:style-name="Preformatted_20_Text">- <text:s text:c="3"/>&lt;/para&gt;</text:p>
      <text:p text:style-name="Preformatted_20_Text"><text:s text:c="5"/>&lt;step&gt;</text:p>
      <text:p text:style-name="Preformatted_20_Text"><text:s text:c="6"/>&lt;para&gt;</text:p>
      <text:p text:style-name="Preformatted_20_Text"><text:s text:c="7"/>In order to select one or multiple files and folders in Dolphin, move</text:p>
      <text:p text:style-name="Preformatted_20_Text">@@ -1083,8 +1106,7 @@</text:p>
      <text:p text:style-name="Preformatted_20_Text"><text:s text:c="9"/>&lt;imagedata fileref="dolphin_hiddenfiles.png" width="50%"/&gt;</text:p>
      <text:p text:style-name="Preformatted_20_Text"><text:s text:c="8"/>&lt;/imageobject&gt;</text:p>
      <text:p text:style-name="Preformatted_20_Text"><text:soft-page-break/><text:s text:c="7"/>&lt;/mediaobject&gt;</text:p>
      <text:p text:style-name="Preformatted_20_Text">- <text:s text:c="4"/>&lt;/informalfigure&gt;</text:p>
      <text:p text:style-name="Preformatted_20_Text">- <text:s text:c="3"/>--&gt;</text:p>
      <text:p text:style-name="Preformatted_20_Text">+ <text:s text:c="4"/>&lt;/informalfigure&gt;--&gt;</text:p>
      <text:p text:style-name="Preformatted_20_Text"><text:s text:c="5"/>&lt;/step&gt;</text:p>
      <text:p text:style-name="Preformatted_20_Text"><text:s text:c="5"/>&lt;step&gt;</text:p>
      <text:p text:style-name="Preformatted_20_Text"><text:s text:c="6"/>&lt;para&gt;</text:p>
      <text:p text:style-name="Preformatted_20_Text">@@ -1237,8 +1259,7 @@</text:p>
      <text:p text:style-name="Preformatted_20_Text"><text:s text:c="5"/>Konqueror location bar (or the &lt;guimenu&gt;Run Command&lt;/guimenu&gt; dialog)</text:p>
      <text:p text:style-name="Preformatted_20_Text"><text:s text:c="5"/>and press &lt;keycap function="enter"/&gt;.</text:p>
      <text:p text:style-name="Preformatted_20_Text"><text:s text:c="4"/>&lt;/para&gt;</text:p>
      <text:p text:style-name="Preformatted_20_Text">-&lt;!--</text:p>
      <text:p text:style-name="Preformatted_20_Text">- <text:s text:c="2"/>&lt;informalfigure&gt;</text:p>
      <text:p text:style-name="Preformatted_20_Text">+&lt;!-- <text:s text:c="2"/>&lt;informalfigure&gt;</text:p>
      <text:p text:style-name="Preformatted_20_Text"><text:s text:c="5"/>&lt;mediaobject&gt;</text:p>
      <text:p text:style-name="Preformatted_20_Text"><text:s text:c="6"/>&lt;imageobject role="fo"&gt;</text:p>
      <text:p text:style-name="Preformatted_20_Text"><text:s text:c="7"/>&lt;imagedata fileref="konqui_webshortcuts.png" width="80%"/&gt;</text:p>
      <text:p text:style-name="Preformatted_20_Text">@@ -1247,8 +1268,7 @@</text:p>
      <text:p text:style-name="Preformatted_20_Text"><text:s text:c="7"/>&lt;imagedata fileref="konqui_webshortcuts.png" width="75%"/&gt;</text:p>
      <text:p text:style-name="Preformatted_20_Text"><text:s text:c="6"/>&lt;/imageobject&gt;</text:p>
      <text:p text:style-name="Preformatted_20_Text"><text:s text:c="5"/>&lt;/mediaobject&gt;</text:p>
      <text:p text:style-name="Preformatted_20_Text">- <text:s text:c="2"/>&lt;/informalfigure&gt;</text:p>
      <text:p text:style-name="Preformatted_20_Text">---&gt;</text:p>
      <text:p text:style-name="Preformatted_20_Text">+ <text:s text:c="2"/>&lt;/informalfigure&gt;--&gt;</text:p>
      <text:p text:style-name="Preformatted_20_Text"><text:s text:c="4"/>&lt;para&gt;</text:p>
      <text:p text:style-name="Preformatted_20_Text"><text:s text:c="5"/>You can also define individual Web shortcuts in Konqueror and Firefox as</text:p>
      <text:p text:style-name="Preformatted_20_Text"><text:s text:c="5"/>described in &lt;xref linkend="sec.kdequick.browser.conf"/&gt;.</text:p>
      <text:p text:style-name="Preformatted_20_Text">@@ -1392,9 +1412,8 @@</text:p>
      <text:p text:style-name="Preformatted_20_Text"><text:s text:c="3"/>&lt;/para&gt;</text:p>
      <text:p text:style-name="Preformatted_20_Text"><text:s/></text:p>
      <text:p text:style-name="Preformatted_20_Text"><text:s text:c="3"/>&lt;para&gt;</text:p>
      <text:p text:style-name="Preformatted_20_Text">- <text:s text:c="2"/>Firefox does not use KWallet to store passwords, but rather uses it's own</text:p>
      <text:p text:style-name="Preformatted_20_Text">- <text:s text:c="2"/>password store. To review or manage your passwords in Firefox, click</text:p>
      <text:p text:style-name="Preformatted_20_Text">- <text:s text:c="2"/>&lt;menuchoice&gt; &lt;guimenu&gt;Edit&lt;/guimenu&gt; &lt;guimenu&gt;Preferences&lt;/guimenu&gt;</text:p>
      <text:p text:style-name="Preformatted_20_Text">+ <text:s text:c="2"/>To review or manage your passwords in Firefox, click &lt;menuchoice&gt;</text:p>
      <text:p text:style-name="Preformatted_20_Text">+ <text:s text:c="2"/>&lt;guimenu&gt;Edit&lt;/guimenu&gt; &lt;guimenu&gt;Preferences&lt;/guimenu&gt;</text:p>
      <text:p text:style-name="Preformatted_20_Text"><text:s text:c="4"/>&lt;guimenu&gt;Security&lt;/guimenu&gt; &lt;guimenu&gt;Saved Passwords...&lt;/guimenu&gt;</text:p>
      <text:p text:style-name="Preformatted_20_Text"><text:s text:c="4"/>&lt;/menuchoice&gt;.</text:p>
      <text:p text:style-name="Preformatted_20_Text"><text:s text:c="3"/>&lt;/para&gt;</text:p>
      <text:p text:style-name="Preformatted_20_Text">@@ -1514,9 +1533,10 @@</text:p>
      <text:p text:style-name="Preformatted_20_Text"><text:s/>&lt;!--taroth 2010-08-06: as Kopete has a wizard-like setup again, commenting the</text:p>
      <text:p text:style-name="Preformatted_20_Text"><text:s text:c="2"/>detailed procedure below for space reasons--&gt;</text:p>
      <text:p text:style-name="Preformatted_20_Text"><text:s/></text:p>
      <text:p text:style-name="Preformatted_20_Text">-&lt;!--&lt;procedure&gt;</text:p>
      <text:p text:style-name="Preformatted_20_Text">+&lt;!-- <text:s/>&lt;procedure&gt;</text:p>
      <text:p text:style-name="Preformatted_20_Text"><text:s text:c="4"/>&lt;step&gt;</text:p>
      <text:p text:style-name="Preformatted_20_Text">- <text:s text:c="3"/>&lt;para&gt;To add an account, select &lt;menuchoice&gt; &lt;guimenu&gt;Settings&lt;/guimenu&gt;</text:p>
      <text:p text:style-name="Preformatted_20_Text">+ <text:s text:c="3"/>&lt;para&gt;</text:p>
      <text:p text:style-name="Preformatted_20_Text">+ <text:s text:c="4"/>To add an account, select &lt;menuchoice&gt; &lt;guimenu&gt;Settings&lt;/guimenu&gt;</text:p>
      <text:p text:style-name="Preformatted_20_Text"><text:s text:c="6"/>&lt;guimenu&gt;Configure&lt;/guimenu&gt; &lt;/menuchoice&gt;.</text:p>
      <text:p text:style-name="Preformatted_20_Text"><text:s text:c="5"/>&lt;/para&gt;</text:p>
      <text:p text:style-name="Preformatted_20_Text"><text:s text:c="4"/>&lt;/step&gt;</text:p>
      <text:p text:style-name="Preformatted_20_Text">@@ -1624,13 +1644,16 @@</text:p>
      <text:p text:style-name="Preformatted_20_Text"><text:s/></text:p>
      <text:p text:style-name="Preformatted_20_Text"><text:s text:c="3"/>&lt;para&gt;</text:p>
      <text:p text:style-name="Preformatted_20_Text"><text:s text:c="4"/>To start &amp;libo; press &lt;keycombo&gt; &lt;keycap function="alt"/&gt;</text:p>
      <text:p text:style-name="Preformatted_20_Text">- <text:s text:c="2"/>&lt;keycap&gt;F2&lt;/keycap&gt; &lt;/keycombo&gt; and enter &lt;command&gt;ooffice&lt;/command&gt;. In</text:p>
      <text:p text:style-name="Preformatted_20_Text">- <text:s text:c="2"/>the window that appears, select the &amp;libo; module you want to open. To</text:p>
      <text:p text:style-name="Preformatted_20_Text">- <text:s text:c="2"/>create a new document, select &lt;menuchoice&gt; &lt;guimenu&gt;File&lt;/guimenu&gt;</text:p>
      <text:p text:style-name="Preformatted_20_Text">+ <text:s text:c="2"/>&lt;keycap&gt;F2&lt;/keycap&gt; &lt;/keycombo&gt; and enter &lt;command&gt;libreoffice&lt;/command&gt;.</text:p>
      <text:p text:style-name="Preformatted_20_Text">+ <text:s text:c="2"/>To create a new document, select &lt;menuchoice&gt; &lt;guimenu&gt;File&lt;/guimenu&gt;</text:p>
      <text:p text:style-name="Preformatted_20_Text"><text:s text:c="4"/>&lt;guimenu&gt;New&lt;/guimenu&gt; &lt;/menuchoice&gt; and choose the type of document to</text:p>
      <text:p text:style-name="Preformatted_20_Text"><text:s text:c="4"/>create. To open an existing document, select &lt;guimenu&gt;Open&lt;/guimenu&gt; and</text:p>
      <text:p text:style-name="Preformatted_20_Text"><text:soft-page-break/><text:s text:c="4"/>choose the appropriate file from the file system.</text:p>
      <text:p text:style-name="Preformatted_20_Text"><text:s text:c="3"/>&lt;/para&gt;</text:p>
      <text:p text:style-name="Preformatted_20_Text">+</text:p>
      <text:p text:style-name="Preformatted_20_Text">+ <text:s/>&lt;para&gt;</text:p>
      <text:p text:style-name="Preformatted_20_Text">+ <text:s text:c="2"/>Find more information in the &amp;oofficequick;.</text:p>
      <text:p text:style-name="Preformatted_20_Text">+ <text:s/>&lt;/para&gt;</text:p>
      <text:p text:style-name="Preformatted_20_Text"><text:s text:c="2"/>&lt;/sect1&gt;</text:p>
      <text:p text:style-name="Preformatted_20_Text"><text:s text:c="2"/>&lt;sect1 id="sec.kdequick.docview"&gt;</text:p>
      <text:p text:style-name="Preformatted_20_Text"><text:s text:c="3"/>&lt;title&gt;Viewing PDF Files and Other Documents&lt;/title&gt;</text:p>
      <text:p text:style-name="Preformatted_20_Text">@@ -1729,7 +1752,7 @@</text:p>
      <text:p text:style-name="Preformatted_20_Text"><text:s text:c="5"/>If Acrobat Reader is not installed by default, install the</text:p>
      <text:p text:style-name="Preformatted_20_Text"><text:s text:c="5"/>&lt;systemitem&gt;acroread&lt;/systemitem&gt; package with &amp;yast;. To start Acrobat</text:p>
      <text:p text:style-name="Preformatted_20_Text"><text:s text:c="5"/>reader, press &lt;keycombo&gt; &lt;keycap function="alt"/&gt; &lt;keycap&gt;F2&lt;/keycap&gt;</text:p>
      <text:p text:style-name="Preformatted_20_Text">- <text:s text:c="3"/>&lt;/keycombo&gt; and enter &lt;command&gt;acroread&lt;/command&gt;.. Click &lt;menuchoice&gt;</text:p>
      <text:p text:style-name="Preformatted_20_Text">+ <text:s text:c="3"/>&lt;/keycombo&gt; and enter &lt;command&gt;acroread&lt;/command&gt;. Click &lt;menuchoice&gt;</text:p>
      <text:p text:style-name="Preformatted_20_Text"><text:s text:c="5"/>&lt;guimenu&gt;File&lt;/guimenu&gt; &lt;guimenu&gt;Open&lt;/guimenu&gt; &lt;/menuchoice&gt;, locate</text:p>
      <text:p text:style-name="Preformatted_20_Text"><text:s text:c="5"/>the desired PDF file and click &lt;guimenu&gt;Open&lt;/guimenu&gt; to view the file.</text:p>
      <text:p text:style-name="Preformatted_20_Text"><text:s text:c="4"/>&lt;/para&gt;</text:p>
      <text:p text:style-name="Preformatted_20_Text">@@ -1786,10 +1809,10 @@</text:p>
      <text:p text:style-name="Preformatted_20_Text"><text:s text:c="7"/>result, just click it. Right-click it to choose one of the options</text:p>
      <text:p text:style-name="Preformatted_20_Text"><text:s text:c="7"/>from the context menu.</text:p>
      <text:p text:style-name="Preformatted_20_Text"><text:s text:c="6"/>&lt;/para&gt;</text:p>
      <text:p text:style-name="Preformatted_20_Text">-&lt;!-- <text:s text:c="2"/>&lt;informalfigure&gt;</text:p>
      <text:p text:style-name="Preformatted_20_Text">+&lt;!-- <text:s/>&lt;informalfigure&gt;</text:p>
      <text:p text:style-name="Preformatted_20_Text"><text:s text:c="7"/>&lt;mediaobject&gt;</text:p>
      <text:p text:style-name="Preformatted_20_Text"><text:s text:c="8"/>&lt;imageobject role="fo"&gt;</text:p>
      <text:p text:style-name="Preformatted_20_Text">- <text:s text:c="7"/>&lt;imagedata fileref="kfind_simple.png" width="90%"/&gt;</text:p>
      <text:p text:style-name="Preformatted_20_Text">+ <text:s text:c="7"/>&lt;imagedata fileref="kfind_simple.png" width="85%"/&gt;</text:p>
      <text:p text:style-name="Preformatted_20_Text"><text:s text:c="8"/>&lt;/imageobject&gt;</text:p>
      <text:p text:style-name="Preformatted_20_Text"><text:s text:c="8"/>&lt;imageobject role="html"&gt;</text:p>
      <text:p text:style-name="Preformatted_20_Text"><text:s text:c="9"/>&lt;imagedata fileref="kfind_simple.png" width="85%"/&gt;</text:p>
      <text:p text:style-name="Preformatted_20_Text">@@ -1935,7 +1958,7 @@</text:p>
      <text:p text:style-name="Preformatted_20_Text"><text:s text:c="3"/>&lt;title&gt;Managing Your Digital Image Collection&lt;/title&gt;</text:p>
      <text:p text:style-name="Preformatted_20_Text"><text:s/></text:p>
      <text:p text:style-name="Preformatted_20_Text"><text:s text:c="3"/>&lt;para&gt;</text:p>
      <text:p text:style-name="Preformatted_20_Text">- <text:s text:c="2"/>With &amp;digikam; it is easy to manage your digital images: download your</text:p>
      <text:p text:style-name="Preformatted_20_Text">+ <text:s text:c="2"/>With &amp;digikam;, it is easy to manage your digital images: download your</text:p>
      <text:p text:style-name="Preformatted_20_Text"><text:s text:c="4"/>images from the camera, edit and improve them, organize them in albums</text:p>
      <text:p text:style-name="Preformatted_20_Text"><text:s text:c="4"/>(or flag them with tags for easy retrieval, independent of folders or</text:p>
      <text:p text:style-name="Preformatted_20_Text"><text:s text:c="4"/>albums), archive them on CD or DVD, or export them to a Web image</text:p>
      <text:p text:style-name="Preformatted_20_Text">@@ -2117,7 +2140,7 @@</text:p>
      <text:p text:style-name="Preformatted_20_Text"><text:s text:c="4"/>applications running on it. To discover more, refer to the</text:p>
      <text:p text:style-name="Preformatted_20_Text"><text:s text:c="4"/>&lt;xref linkend="book.kdeuser"/&gt;, and the other manuals available for</text:p>
      <text:p text:style-name="Preformatted_20_Text"><text:s text:c="4"/>&amp;productname; at</text:p>
      <text:p text:style-name="Preformatted_20_Text">- <text:s text:c="2"/>&lt;ulink url="http://www.novell.com/documentation/sled11/"/&gt;.</text:p>
      <text:p text:style-name="Preformatted_20_Text">+ <text:s text:c="2"/>&lt;ulink url="http://www.suse.com/documentation/sled11/"/&gt;.</text:p>
      <text:p text:style-name="Preformatted_20_Text"><text:s text:c="3"/>&lt;/para&gt;</text:p>
      <text:p text:style-name="Preformatted_20_Text"><text:s/></text:p>
      <text:p text:style-name="Preformatted_20_Text"><text:s/>&lt;!-- fs 2010-12-27: </text:p>
      <text:p text:style-name="Preformatted_20_Text">@@ -2138,5 +2161,4 @@</text:p>
      <text:p text:style-name="Preformatted_20_Text"><text:s text:c="4"/>&lt;ulink url="http://www.kde-apps.org/"/&gt;.</text:p>
      <text:p text:style-name="Preformatted_20_Text"><text:s text:c="3"/>&lt;/para&gt;</text:p>
      <text:p text:style-name="Preformatted_20_Text"><text:s text:c="2"/>&lt;/sect1&gt;</text:p>
      <text:p text:style-name="Preformatted_20_Text">- &lt;xi:include os="sles; sled" xmlns:xi="http://www.w3.org/2001/XInclude" href="common_copyright_quick.xml"/&gt;</text:p>
      <text:p text:style-name="Preformatted_20_Text">-&lt;/article&gt;</text:p>
      <text:p text:style-name="Preformatted_20_Text">+&lt;/chapter&gt;</text:p>
      <text:p text:style-name="Preformatted_20_Text">Index: xml/apparmor_whatimmunize.xml</text:p>
      <text:p text:style-name="Preformatted_20_Text">===================================================================</text:p>
      <text:p text:style-name="Preformatted_20_Text">--- xml/apparmor_whatimmunize.xml<text:tab/>(revision 7623)</text:p>
      <text:p text:style-name="Preformatted_20_Text">+++ xml/apparmor_whatimmunize.xml<text:tab/>(working copy)</text:p>
      <text:p text:style-name="Preformatted_20_Text">@@ -406,8 +406,8 @@</text:p>
      <text:p text:style-name="Preformatted_20_Text"><text:s text:c="4"/>Below is a sample &lt;command&gt;aa-unconfined&lt;/command&gt; output:</text:p>
      <text:p text:style-name="Preformatted_20_Text"><text:s text:c="3"/>&lt;/para&gt;</text:p>
      <text:p text:style-name="Preformatted_20_Text"><text:soft-page-break/><text:s/></text:p>
      <text:p text:style-name="Preformatted_20_Text">-&lt;screen&gt;</text:p>
      <text:p text:style-name="Preformatted_20_Text">-2325 /sbin/portmap not confined </text:p>
      <text:p text:style-name="Preformatted_20_Text">+&lt;!-- FIXME: update required. <text:s/>portmap is gone --&gt;</text:p>
      <text:p text:style-name="Preformatted_20_Text">+&lt;screen&gt;2325 /sbin/portmap not confined </text:p>
      <text:p text:style-name="Preformatted_20_Text"><text:s/>3702&lt;co id="co.apparmor.concept.network.id"/&gt; /usr/sbin/sshd&lt;co id="co.apparmor.concept.network.string"/&gt; confined</text:p>
      <text:p text:style-name="Preformatted_20_Text"><text:s text:c="4"/>by '/usr/sbin/sshd&lt;co id="co.apparmor.concept.network.confine"/&gt; (enforce)' </text:p>
      <text:p text:style-name="Preformatted_20_Text"><text:s/>4040 /usr/sbin/ntpd confined by '/usr/sbin/ntpd (enforce)' </text:p>
      <text:p text:style-name="Preformatted_20_Text">Index: xml/security_preface.xml</text:p>
      <text:p text:style-name="Preformatted_20_Text">===================================================================</text:p>
      <text:p text:style-name="Preformatted_20_Text">--- xml/security_preface.xml<text:tab/>(revision 7623)</text:p>
      <text:p text:style-name="Preformatted_20_Text">+++ xml/security_preface.xml<text:tab/>(working copy)</text:p>
      <text:p text:style-name="Preformatted_20_Text">@@ -595,6 +595,9 @@</text:p>
      <text:p text:style-name="Preformatted_20_Text"><text:s text:c="4"/>recommendations. You may find the following list of rules useful in</text:p>
      <text:p text:style-name="Preformatted_20_Text"><text:s text:c="4"/>dealing with basic security concerns:</text:p>
      <text:p text:style-name="Preformatted_20_Text"><text:s text:c="3"/>&lt;/para&gt;</text:p>
      <text:p text:style-name="Preformatted_20_Text">+ <text:s/>&lt;remark&gt;2011-03-17 jw: Most users are surprised to find plain text copies of a password in their home.</text:p>
      <text:p text:style-name="Preformatted_20_Text">+ <text:s/>Should we explain when that happens, and how to avoid it? E.g. .netrc, .subversion/auth/*, .oscrc, et al.</text:p>
      <text:p text:style-name="Preformatted_20_Text">+ <text:s/>&lt;/remark&gt;</text:p>
      <text:p text:style-name="Preformatted_20_Text"><text:s/></text:p>
      <text:p text:style-name="Preformatted_20_Text"><text:s text:c="3"/>&lt;itemizedlist&gt;</text:p>
      <text:p text:style-name="Preformatted_20_Text"><text:s text:c="4"/>&lt;listitem&gt;</text:p>
      <text:p text:style-name="Preformatted_20_Text">Index: xml/yast2_sw_repo.xml</text:p>
      <text:p text:style-name="Preformatted_20_Text">===================================================================</text:p>
      <text:p text:style-name="Preformatted_20_Text">--- xml/yast2_sw_repo.xml<text:tab/>(revision 7623)</text:p>
      <text:p text:style-name="Preformatted_20_Text">+++ xml/yast2_sw_repo.xml<text:tab/>(working copy)</text:p>
      <text:p text:style-name="Preformatted_20_Text">@@ -100,8 +100,8 @@</text:p>
      <text:p text:style-name="Preformatted_20_Text"><text:s text:c="4"/>&lt;step&gt;</text:p>
      <text:p text:style-name="Preformatted_20_Text"><text:s text:c="5"/>&lt;para&gt;</text:p>
      <text:p text:style-name="Preformatted_20_Text"><text:s text:c="6"/>Depending on the repository you have added, you might be asked if you</text:p>
      <text:p text:style-name="Preformatted_20_Text">- <text:s text:c="4"/>want to import the GPG key with which is signed or asked to agree to a</text:p>
      <text:p text:style-name="Preformatted_20_Text">- <text:s text:c="4"/>license.</text:p>
      <text:p text:style-name="Preformatted_20_Text">+ <text:s text:c="4"/>want to import the GPG key with which it is signed or asked to agree to</text:p>
      <text:p text:style-name="Preformatted_20_Text">+ <text:s text:c="4"/>a license.</text:p>
      <text:p text:style-name="Preformatted_20_Text"><text:s text:c="5"/>&lt;/para&gt;</text:p>
      <text:p text:style-name="Preformatted_20_Text"><text:s text:c="5"/>&lt;para&gt;</text:p>
      <text:p text:style-name="Preformatted_20_Text"><text:s text:c="6"/>After confirming these messages, &amp;yast; will download and parse the</text:p>
      <text:p text:style-name="Preformatted_20_Text">@@ -208,10 +208,10 @@</text:p>
      <text:p text:style-name="Preformatted_20_Text"><text:s text:c="7"/>versions, etc.) is downloaded to a local cache that is used by &amp;yast;.</text:p>
      <text:p text:style-name="Preformatted_20_Text"><text:s text:c="7"/>It is sufficient to do this once for static repositories such as CDs</text:p>
      <text:p text:style-name="Preformatted_20_Text"><text:s text:c="7"/>or DVDs, whereas repositories whose content changes often should be</text:p>
      <text:p text:style-name="Preformatted_20_Text">- <text:s text:c="5"/>refreshed frequently. Enable The easiest way to keep a repository's</text:p>
      <text:p text:style-name="Preformatted_20_Text">- <text:s text:c="5"/>cache up-to-date is to choose &lt;guimenu&gt;Automatically</text:p>
      <text:p text:style-name="Preformatted_20_Text">- <text:s text:c="5"/>Refresh&lt;/guimenu&gt;. To do a manual refresh click</text:p>
      <text:p text:style-name="Preformatted_20_Text">- <text:s text:c="5"/>&lt;guimenu&gt;Refresh&lt;/guimenu&gt; and select one of the options.</text:p>
      <text:p text:style-name="Preformatted_20_Text">+ <text:s text:c="5"/>refreshed frequently. The easiest way to keep a repository's cache</text:p>
      <text:p text:style-name="Preformatted_20_Text">+ <text:s text:c="5"/>up-to-date is to choose &lt;guimenu&gt;Automatically Refresh&lt;/guimenu&gt;. To</text:p>
      <text:p text:style-name="Preformatted_20_Text">+ <text:s text:c="5"/>do a manual refresh click &lt;guimenu&gt;Refresh&lt;/guimenu&gt; and select one of</text:p>
      <text:p text:style-name="Preformatted_20_Text">+ <text:s text:c="5"/>the options.</text:p>
      <text:p text:style-name="Preformatted_20_Text"><text:s text:c="6"/>&lt;/para&gt;</text:p>
      <text:p text:style-name="Preformatted_20_Text"><text:s text:c="5"/>&lt;/listitem&gt;</text:p>
      <text:p text:style-name="Preformatted_20_Text"><text:s text:c="4"/>&lt;/varlistentry&gt;</text:p>
      <text:p text:style-name="Preformatted_20_Text">Index: xml/book_quickstarts.xml</text:p>
      <text:p text:style-name="Preformatted_20_Text">===================================================================</text:p>
      <text:p text:style-name="Preformatted_20_Text">--- xml/book_quickstarts.xml<text:tab/>(revision 7623)</text:p>
      <text:p text:style-name="Preformatted_20_Text">+++ xml/book_quickstarts.xml<text:tab/>(working copy)</text:p>
      <text:p text:style-name="Preformatted_20_Text">@@ -25,7 +25,7 @@</text:p>
      <text:p text:style-name="Preformatted_20_Text"><text:s text:c="2"/>&lt;xi:include os="sles" xmlns:xi="http://www.w3.org/2001/XInclude" <text:s/>href="art_sles_install_quick.xml"/&gt;</text:p>
      <text:p text:style-name="Preformatted_20_Text"><text:s text:c="2"/>&lt;xi:include os="sled;sles;osuse" xmlns:xi="http://www.w3.org/2001/XInclude" href="art_apparmor_quick.xml"/&gt;</text:p>
      <text:p text:style-name="Preformatted_20_Text"><text:s text:c="2"/>&lt;xi:include os="sled;sles" xmlns:xi="http://www.w3.org/2001/XInclude" <text:s/>href="art_audit_quick.xml"/&gt;</text:p>
      <text:p text:style-name="Preformatted_20_Text">- &lt;xi:include os="sled" xmlns:xi="http://www.w3.org/2001/XInclude" href="art_ooffice_quick.xml"/&gt;</text:p>
      <text:p text:style-name="Preformatted_20_Text">+ &lt;xi:include os="sled" xmlns:xi="http://www.w3.org/2001/XInclude" href="art_libreoffice_quick.xml"/&gt;</text:p>
      <text:p text:style-name="Preformatted_20_Text"><text:soft-page-break/><text:s/>&lt;article&gt;</text:p>
      <text:p text:style-name="Preformatted_20_Text"><text:s text:c="3"/>&lt;title&gt;Legal Information&lt;/title&gt;</text:p>
      <text:p text:style-name="Preformatted_20_Text"><text:s text:c="2"/>&lt;!--&lt;xi:include os="osuse" xmlns:xi="http://www.w3.org/2001/XInclude" href="common_copyright_quick.xml"/&gt;--&gt;</text:p>
      <text:p text:style-name="Preformatted_20_Text">Index: xml/yast2_userman.xml</text:p>
      <text:p text:style-name="Preformatted_20_Text">===================================================================</text:p>
      <text:p text:style-name="Preformatted_20_Text">--- xml/yast2_userman.xml<text:tab/>(revision 7623)</text:p>
      <text:p text:style-name="Preformatted_20_Text">+++ xml/yast2_userman.xml<text:tab/>(working copy)</text:p>
      <text:p text:style-name="Preformatted_20_Text">@@ -46,7 +46,7 @@</text:p>
      <text:p text:style-name="Preformatted_20_Text"><text:s text:c="4"/>&lt;guimenu&gt;Security and Users&lt;/guimenu&gt; &lt;guimenu&gt;User and Group</text:p>
      <text:p text:style-name="Preformatted_20_Text"><text:s text:c="4"/>Management&lt;/guimenu&gt; &lt;/menuchoice&gt;. Alternatively, start the</text:p>
      <text:p text:style-name="Preformatted_20_Text"><text:s text:c="4"/>&lt;guimenu&gt;User and Group Administration&lt;/guimenu&gt; dialog directly by</text:p>
      <text:p text:style-name="Preformatted_20_Text">- <text:s text:c="2"/>running &lt;command&gt;yast2 users&lt;/command&gt; from a command line.</text:p>
      <text:p text:style-name="Preformatted_20_Text">+ <text:s text:c="2"/>running &lt;command&gt;yast2 users &amp;amp;&lt;/command&gt; from a command line.</text:p>
      <text:p text:style-name="Preformatted_20_Text"><text:s text:c="3"/>&lt;/para&gt;</text:p>
      <text:p text:style-name="Preformatted_20_Text"><text:s/></text:p>
      <text:p text:style-name="Preformatted_20_Text"><text:s text:c="3"/>&lt;figure id="fig.y2.userman.main"&gt;</text:p>
      <text:p text:style-name="Preformatted_20_Text">@@ -219,7 +219,7 @@</text:p>
      <text:p text:style-name="Preformatted_20_Text"><text:s text:c="5"/>&lt;/para&gt;</text:p>
      <text:p text:style-name="Preformatted_20_Text"><text:s text:c="4"/>&lt;/step&gt;</text:p>
      <text:p text:style-name="Preformatted_20_Text"><text:s/>&lt;!--Fate #302264--&gt;</text:p>
      <text:p text:style-name="Preformatted_20_Text">- <text:s text:c="2"/>&lt;step os="osuse"&gt;</text:p>
      <text:p text:style-name="Preformatted_20_Text">+ <text:s text:c="2"/>&lt;step os="osuse;sled"&gt;</text:p>
      <text:p text:style-name="Preformatted_20_Text"><text:s text:c="5"/>&lt;para&gt;</text:p>
      <text:p text:style-name="Preformatted_20_Text"><text:s text:c="6"/>Activate &lt;guimenu&gt;Receive System Mail&lt;/guimenu&gt; if you want any kind of</text:p>
      <text:p text:style-name="Preformatted_20_Text"><text:s text:c="6"/>system notifications to be delivered to this user's mailbox. This</text:p>
      <text:p text:style-name="Preformatted_20_Text">@@ -606,7 +606,7 @@</text:p>
      <text:p text:style-name="Preformatted_20_Text"><text:s text:c="5"/>&lt;xref linkend="cha.security.fp"/&gt;. For a list of supported devices,</text:p>
      <text:p text:style-name="Preformatted_20_Text"><text:s text:c="5"/>refer to</text:p>
      <text:p text:style-name="Preformatted_20_Text"><text:s text:c="5"/>&lt;ulink</text:p>
      <text:p text:style-name="Preformatted_20_Text">- <text:s text:c="4"/>url="http://reactivated.net/fprint/wiki/Supported_devices"/&gt;.</text:p>
      <text:p text:style-name="Preformatted_20_Text">+ <text:s text:c="3"/>url="http://www.freedesktop.org/wiki/Software/fprint/libfprint"/&gt;.</text:p>
      <text:p text:style-name="Preformatted_20_Text"><text:s text:c="4"/>&lt;/para&gt;</text:p>
      <text:p text:style-name="Preformatted_20_Text"><text:s text:c="3"/>&lt;/sect2&gt;</text:p>
      <text:p text:style-name="Preformatted_20_Text"><text:s/></text:p>
      <text:p text:style-name="Preformatted_20_Text">@@ -950,7 +950,7 @@</text:p>
      <text:p text:style-name="Preformatted_20_Text"><text:s text:c="5"/>&lt;para&gt;</text:p>
      <text:p text:style-name="Preformatted_20_Text"><text:s text:c="6"/>To add existing users to a new group select them from the list of</text:p>
      <text:p text:style-name="Preformatted_20_Text"><text:s text:c="6"/>possible &lt;guimenu&gt;Group Members&lt;/guimenu&gt; by checking the corresponding</text:p>
      <text:p text:style-name="Preformatted_20_Text">- <text:s text:c="4"/>box. To remove them from the group just uncheck the box.</text:p>
      <text:p text:style-name="Preformatted_20_Text">+ <text:s text:c="4"/>box. To remove them from the group uncheck the box.</text:p>
      <text:p text:style-name="Preformatted_20_Text"><text:s text:c="5"/>&lt;/para&gt;</text:p>
      <text:p text:style-name="Preformatted_20_Text"><text:s text:c="4"/>&lt;/step&gt;</text:p>
      <text:p text:style-name="Preformatted_20_Text"><text:s text:c="4"/>&lt;step&gt;</text:p>
      <text:p text:style-name="Preformatted_20_Text">Index: xml/rpm.xml</text:p>
      <text:p text:style-name="Preformatted_20_Text">===================================================================</text:p>
      <text:p text:style-name="Preformatted_20_Text">--- xml/rpm.xml<text:tab/>(revision 7623)</text:p>
      <text:p text:style-name="Preformatted_20_Text">+++ xml/rpm.xml<text:tab/>(working copy)</text:p>
      <text:p text:style-name="Preformatted_20_Text">@@ -350,8 +350,7 @@</text:p>
      <text:p text:style-name="Preformatted_20_Text"><text:s/>&lt;screen&gt;&lt;![CDATA[prepdeltarpm -s seq -i info old.rpm &gt; old.cpio</text:p>
      <text:p text:style-name="Preformatted_20_Text"><text:s/>prepdeltarpm -f new.rpm &gt; new.cpio</text:p>
      <text:p text:style-name="Preformatted_20_Text"><text:s/>xdelta delta -0 old.cpio new.cpio delta</text:p>
      <text:p text:style-name="Preformatted_20_Text">-writedeltarpm new.rpm delta info new.delta.rpm]]&gt;</text:p>
      <text:p text:style-name="Preformatted_20_Text">-&lt;/screen&gt;</text:p>
      <text:p text:style-name="Preformatted_20_Text">+writedeltarpm new.rpm delta info new.delta.rpm]]&gt;&lt;/screen&gt;</text:p>
      <text:p text:style-name="Preformatted_20_Text"><text:s text:c="3"/>&lt;para&gt;</text:p>
      <text:p text:style-name="Preformatted_20_Text"><text:s text:c="4"/>Finally, remove the temporary working files</text:p>
      <text:p text:style-name="Preformatted_20_Text"><text:s text:c="4"/>&lt;filename&gt;old.cpio&lt;/filename&gt;, &lt;filename&gt;new.cpio&lt;/filename&gt;, and</text:p>
      <text:p text:style-name="Preformatted_20_Text">Index: xml/inst_yast2.xml</text:p>
      <text:p text:style-name="Preformatted_20_Text">===================================================================</text:p>
      <text:p text:style-name="Preformatted_20_Text">--- xml/inst_yast2.xml<text:tab/>(revision 7623)</text:p>
      <text:p text:style-name="Preformatted_20_Text">+++ xml/inst_yast2.xml<text:tab/>(working copy)</text:p>
      <text:p text:style-name="Preformatted_20_Text">@@ -1148,8 +1148,8 @@</text:p>
      <text:p text:style-name="Preformatted_20_Text"><text:s text:c="4"/>If the media check turns out positive, click &lt;guimenu&gt;Next&lt;/guimenu&gt; to</text:p>
      <text:p text:style-name="Preformatted_20_Text"><text:soft-page-break/><text:s text:c="4"/>continue the installation.</text:p>
      <text:p text:style-name="Preformatted_20_Text"><text:s text:c="3"/>&lt;/para&gt;</text:p>
      <text:p text:style-name="Preformatted_20_Text">-</text:p>
      <text:p text:style-name="Preformatted_20_Text">- <text:s/>&lt;figure id="fig.yast2.inst_checkmedia" os="slprof"&gt;</text:p>
      <text:p text:style-name="Preformatted_20_Text">+&lt;!--</text:p>
      <text:p text:style-name="Preformatted_20_Text">+ <text:s/>&lt;figure id="fig.yast2.inst_checkmedia" os="osuse"&gt;</text:p>
      <text:p text:style-name="Preformatted_20_Text"><text:s text:c="4"/>&lt;title&gt;Media Check&lt;/title&gt;</text:p>
      <text:p text:style-name="Preformatted_20_Text"><text:s text:c="4"/>&lt;mediaobject&gt;</text:p>
      <text:p text:style-name="Preformatted_20_Text"><text:s text:c="5"/>&lt;imageobject role="fo"&gt;</text:p>
      <text:p text:style-name="Preformatted_20_Text">@@ -1160,6 +1160,7 @@</text:p>
      <text:p text:style-name="Preformatted_20_Text"><text:s text:c="5"/>&lt;/imageobject&gt;</text:p>
      <text:p text:style-name="Preformatted_20_Text"><text:s text:c="4"/>&lt;/mediaobject&gt;</text:p>
      <text:p text:style-name="Preformatted_20_Text"><text:s text:c="3"/>&lt;/figure&gt;</text:p>
      <text:p text:style-name="Preformatted_20_Text">+--&gt; <text:s/></text:p>
      <text:p text:style-name="Preformatted_20_Text"><text:s text:c="2"/>&lt;/sect1&gt;</text:p>
      <text:p text:style-name="Preformatted_20_Text"><text:s text:c="2"/>&lt;sect1 id="sec.i.yast2.inst_mode"&gt;</text:p>
      <text:p text:style-name="Preformatted_20_Text"><text:s text:c="3"/>&lt;title&gt;Installation Mode&lt;/title&gt;&lt;indexterm&gt;</text:p>
      <text:p text:style-name="Preformatted_20_Text">Index: xml/security_kerberos.xml</text:p>
      <text:p text:style-name="Preformatted_20_Text">===================================================================</text:p>
      <text:p text:style-name="Preformatted_20_Text">--- xml/security_kerberos.xml<text:tab/>(revision 7623)</text:p>
      <text:p text:style-name="Preformatted_20_Text">+++ xml/security_kerberos.xml<text:tab/>(working copy)</text:p>
      <text:p text:style-name="Preformatted_20_Text">@@ -688,7 +688,7 @@</text:p>
      <text:p text:style-name="Preformatted_20_Text"><text:s text:c="6"/>&lt;para&gt;</text:p>
      <text:p text:style-name="Preformatted_20_Text"><text:s text:c="7"/>Install a minimal system first then check the list of installed</text:p>
      <text:p text:style-name="Preformatted_20_Text"><text:s text:c="7"/>packages and remove any unneeded packages. This includes servers, such</text:p>
      <text:p text:style-name="Preformatted_20_Text">- <text:s text:c="5"/>as inetd, portmap, and cups, as well as anything X-based. Even</text:p>
      <text:p text:style-name="Preformatted_20_Text">+ <text:s text:c="5"/>as xinetd, postfix, and cups, as well as anything X-based. Even</text:p>
      <text:p text:style-name="Preformatted_20_Text"><text:s text:c="7"/>installing an SSH server should be considered a potential security</text:p>
      <text:p text:style-name="Preformatted_20_Text"><text:s text:c="7"/>risk.</text:p>
      <text:p text:style-name="Preformatted_20_Text"><text:s text:c="6"/>&lt;/para&gt;</text:p>
      <text:p text:style-name="Preformatted_20_Text">@@ -1169,10 +1169,11 @@</text:p>
      <text:p text:style-name="Preformatted_20_Text"><text:s text:c="5"/>&lt;/figure&gt;</text:p>
      <text:p text:style-name="Preformatted_20_Text"><text:s text:c="5"/>&lt;para&gt;</text:p>
      <text:p text:style-name="Preformatted_20_Text"><text:s text:c="6"/>For more information about the configuration of &lt;guimenu&gt;Expert PAM</text:p>
      <text:p text:style-name="Preformatted_20_Text">- <text:s text:c="4"/>Settings&lt;/guimenu&gt; and &lt;guimenu&gt;PAM Services&lt;/guimenu&gt; tabs, see the</text:p>
      <text:p text:style-name="Preformatted_20_Text">- <text:s text:c="4"/>official documentation referenced in</text:p>
      <text:p text:style-name="Preformatted_20_Text">- <text:s text:c="4"/>&lt;xref linkend="sec.security.kerberos.info"/&gt; and the manual page</text:p>
      <text:p text:style-name="Preformatted_20_Text">- <text:s text:c="4"/>&lt;command&gt;man 5 krb5.conf&lt;/command&gt;.</text:p>
      <text:p text:style-name="Preformatted_20_Text">+ <text:s text:c="4"/>Settings&lt;/guimenu&gt; and &lt;guimenu&gt;PAM Services&lt;/guimenu&gt; tabs, see</text:p>
      <text:p text:style-name="Preformatted_20_Text">+ <text:s text:c="4"/>the official documentation referenced in &lt;xref</text:p>
      <text:p text:style-name="Preformatted_20_Text">+ <text:s text:c="4"/>linkend="sec.security.kerberos.info"/&gt; and the manual page</text:p>
      <text:p text:style-name="Preformatted_20_Text">+ <text:s text:c="4"/>&lt;command&gt;man 5 krb5.conf&lt;/command&gt;, which is part of the</text:p>
      <text:p text:style-name="Preformatted_20_Text">+ <text:s text:c="4"/>&lt;systemitem&gt;krb5-doc&lt;/systemitem&gt; package.</text:p>
      <text:p text:style-name="Preformatted_20_Text"><text:s text:c="5"/>&lt;/para&gt;</text:p>
      <text:p text:style-name="Preformatted_20_Text"><text:s text:c="4"/>&lt;/sect3&gt;</text:p>
      <text:p text:style-name="Preformatted_20_Text"><text:s text:c="4"/>&lt;sect3 id="sec.security.kerberos.admin.client.man"&gt;</text:p>
      <text:p text:style-name="Preformatted_20_Text">@@ -1436,7 +1437,7 @@</text:p>
      <text:p text:style-name="Preformatted_20_Text"><text:s text:c="5"/>information about the &lt;command&gt;kadmin&lt;/command&gt; command and the options</text:p>
      <text:p text:style-name="Preformatted_20_Text"><text:s text:c="5"/>available, see the &lt;systemitem&gt;krb5-doc&lt;/systemitem&gt; package, refer to</text:p>
      <text:p text:style-name="Preformatted_20_Text"><text:s text:c="5"/>&lt;ulink</text:p>
      <text:p text:style-name="Preformatted_20_Text">- <text:s text:c="4"/>url="http://web.mit.edu/kerberos/www/krb5-1.8/krb5-1.8.3/doc/krb5-admin.html#Kadmin%20Options"/&gt;</text:p>
      <text:p text:style-name="Preformatted_20_Text">+ <text:s text:c="4"/>url="http://web.mit.edu/kerberos/www/krb5-1.8/krb5-1.8.3/doc/krb5-admin.html#Kadmin%20Options"/&gt;,</text:p>
      <text:p text:style-name="Preformatted_20_Text"><text:s text:c="5"/>or the &lt;command&gt;man&lt;option&gt;8 kadmin&lt;/option&gt;&lt;/command&gt; manual page.</text:p>
      <text:p text:style-name="Preformatted_20_Text"><text:s text:c="4"/>&lt;/para&gt;</text:p>
      <text:p text:style-name="Preformatted_20_Text"><text:s text:c="3"/>&lt;/sect2&gt;</text:p>
      <text:p text:style-name="Preformatted_20_Text">Index: xml/opensuseupdater.xml</text:p>
      <text:p text:style-name="Preformatted_20_Text">===================================================================</text:p>
      <text:p text:style-name="Preformatted_20_Text">--- xml/opensuseupdater.xml<text:tab/>(revision 7623)</text:p>
      <text:p text:style-name="Preformatted_20_Text">+++ xml/opensuseupdater.xml<text:tab/>(working copy)</text:p>
      <text:p text:style-name="Preformatted_20_Text">@@ -51,11 +51,12 @@</text:p>
      <text:p text:style-name="Preformatted_20_Text"><text:s text:c="4"/>gearwheel with a green arrow. To start &amp;kupdater; manually, choose</text:p>
      <text:p text:style-name="Preformatted_20_Text"><text:s text:c="4"/>&lt;menuchoice&gt; &lt;guimenu&gt;System Settings&lt;/guimenu&gt;</text:p>
      <text:p text:style-name="Preformatted_20_Text"><text:s text:c="4"/>&lt;guimenu&gt;SoftwareManagement&lt;/guimenu&gt; &lt;guimenu&gt;Software Updates&lt;/guimenu&gt;</text:p>
      <text:p text:style-name="Preformatted_20_Text"><text:soft-page-break/>- <text:s text:c="2"/>&lt;/menuchoice&gt; from the main menu. Alternatively, press &amp;altf2; and enter</text:p>
      <text:p text:style-name="Preformatted_20_Text">+ <text:s text:c="2"/>&lt;/menuchoice&gt; from the main menu. Alternatively, &lt;keycombo&gt;</text:p>
      <text:p text:style-name="Preformatted_20_Text">+ <text:s text:c="2"/>&lt;keycap function="alt"/&gt; &lt;keycap&gt;F2&lt;/keycap&gt; &lt;/keycombo&gt; and enter</text:p>
      <text:p text:style-name="Preformatted_20_Text"><text:s text:c="4"/>&lt;command&gt;kpk_update&lt;/command&gt;.</text:p>
      <text:p text:style-name="Preformatted_20_Text"><text:s text:c="3"/>&lt;/para&gt;</text:p>
      <text:p text:style-name="Preformatted_20_Text"><text:s text:c="3"/>&lt;note&gt;</text:p>
      <text:p text:style-name="Preformatted_20_Text">- <text:s text:c="2"/>&lt;title&gt;Icon visibility&lt;/title&gt;</text:p>
      <text:p text:style-name="Preformatted_20_Text">+ <text:s text:c="2"/>&lt;title&gt;Icon Visibility&lt;/title&gt;</text:p>
      <text:p text:style-name="Preformatted_20_Text"><text:s text:c="4"/>&lt;para&gt;</text:p>
      <text:p text:style-name="Preformatted_20_Text"><text:s text:c="5"/>The &amp;kupdater; icon is only visible in the system tray, if patches are</text:p>
      <text:p text:style-name="Preformatted_20_Text"><text:s text:c="5"/>available. Hover over the icon to see the number of patches available.</text:p>
      <text:p text:style-name="Preformatted_20_Text">@@ -265,9 +266,10 @@</text:p>
      <text:p text:style-name="Preformatted_20_Text"><text:s text:c="5"/>settings&lt;/guimenu&gt; choose &lt;menuchoice&gt; &lt;guimenu&gt;System</text:p>
      <text:p text:style-name="Preformatted_20_Text"><text:s text:c="5"/>Settings&lt;/guimenu&gt; &lt;guimenu&gt;Software Management&lt;/guimenu&gt;</text:p>
      <text:p text:style-name="Preformatted_20_Text"><text:s text:c="5"/>&lt;guimenu&gt;Settings&lt;/guimenu&gt; &lt;/menuchoice&gt; from the main menu.</text:p>
      <text:p text:style-name="Preformatted_20_Text">- <text:s text:c="3"/>Alternatively, press &amp;altf2; and enter &lt;command&gt;kpk_settings&lt;/command&gt;.</text:p>
      <text:p text:style-name="Preformatted_20_Text">- <text:s text:c="3"/>The settings for &amp;kupdater; are available in the &lt;guimenu&gt;Update</text:p>
      <text:p text:style-name="Preformatted_20_Text">- <text:s text:c="3"/>Settings&lt;/guimenu&gt; section.</text:p>
      <text:p text:style-name="Preformatted_20_Text">+ <text:s text:c="3"/>Alternatively, press &lt;keycombo&gt; &lt;keycap function="alt"/&gt;</text:p>
      <text:p text:style-name="Preformatted_20_Text">+ <text:s text:c="3"/>&lt;keycap&gt;F2&lt;/keycap&gt; &lt;/keycombo&gt; and enter</text:p>
      <text:p text:style-name="Preformatted_20_Text">+ <text:s text:c="3"/>&lt;command&gt;kpk_settings&lt;/command&gt;. The settings for &amp;kupdater; are</text:p>
      <text:p text:style-name="Preformatted_20_Text">+ <text:s text:c="3"/>available in the &lt;guimenu&gt;Update Settings&lt;/guimenu&gt; section.</text:p>
      <text:p text:style-name="Preformatted_20_Text"><text:s text:c="4"/>&lt;/para&gt;</text:p>
      <text:p text:style-name="Preformatted_20_Text"><text:s text:c="4"/>&lt;important&gt;</text:p>
      <text:p text:style-name="Preformatted_20_Text"><text:s text:c="5"/>&lt;title&gt;Patch Origin&lt;/title&gt;</text:p>
      <text:p text:style-name="Preformatted_20_Text">@@ -310,8 +312,8 @@</text:p>
      <text:p text:style-name="Preformatted_20_Text"><text:s text:c="5"/>&lt;term&gt;Open box with a globe&lt;/term&gt;</text:p>
      <text:p text:style-name="Preformatted_20_Text"><text:s text:c="5"/>&lt;listitem&gt;</text:p>
      <text:p text:style-name="Preformatted_20_Text"><text:s text:c="6"/>&lt;para&gt;</text:p>
      <text:p text:style-name="Preformatted_20_Text">- <text:s text:c="5"/>The update is busy (for example checking for updates or installing</text:p>
      <text:p text:style-name="Preformatted_20_Text">- <text:s text:c="5"/>software).</text:p>
      <text:p text:style-name="Preformatted_20_Text">+ <text:s text:c="5"/>The update applet is busy (for example checking for updates or</text:p>
      <text:p text:style-name="Preformatted_20_Text">+ <text:s text:c="5"/>installing software).</text:p>
      <text:p text:style-name="Preformatted_20_Text"><text:s text:c="6"/>&lt;/para&gt;</text:p>
      <text:p text:style-name="Preformatted_20_Text"><text:s text:c="5"/>&lt;/listitem&gt;</text:p>
      <text:p text:style-name="Preformatted_20_Text"><text:s text:c="4"/>&lt;/varlistentry&gt;</text:p>
      <text:p text:style-name="Preformatted_20_Text">Index: xml/book_opensuse_startup.xml</text:p>
      <text:p text:style-name="Preformatted_20_Text">===================================================================</text:p>
      <text:p text:style-name="Preformatted_20_Text">--- xml/book_opensuse_startup.xml<text:tab/>(revision 7623)</text:p>
      <text:p text:style-name="Preformatted_20_Text">+++ xml/book_opensuse_startup.xml<text:tab/>(working copy)</text:p>
      <text:p text:style-name="Preformatted_20_Text">@@ -22,13 +22,49 @@</text:p>
      <text:p text:style-name="Preformatted_20_Text"><text:s text:c="2"/>&lt;/bookinfo&gt;</text:p>
      <text:p text:style-name="Preformatted_20_Text"><text:s text:c="2"/>&lt;xi:include href="opensuse_startup_intro.xml" xmlns:xi="http://www.w3.org/2001/XInclude"/&gt;</text:p>
      <text:p text:style-name="Preformatted_20_Text"><text:s/>&lt;!-- ============================================================= --&gt;</text:p>
      <text:p text:style-name="Preformatted_20_Text">-&lt;!--<text:tab/>Quickstarts <text:s text:c="47"/>--&gt;</text:p>
      <text:p text:style-name="Preformatted_20_Text">+&lt;!-- Part: Installation and Basics <text:s text:c="32"/>--&gt;</text:p>
      <text:p text:style-name="Preformatted_20_Text"><text:s/>&lt;!-- ============================================================= --&gt;</text:p>
      <text:p text:style-name="Preformatted_20_Text">+ &lt;part id="part.basics"&gt;</text:p>
      <text:p text:style-name="Preformatted_20_Text">+ <text:s/>&lt;title&gt;Installation and Basics&lt;/title&gt;</text:p>
      <text:p text:style-name="Preformatted_20_Text"><text:s text:c="2"/>&lt;xi:include xmlns:xi="http://www.w3.org/2001/XInclude" href="art_opensuse_install_quick.xml"/&gt;</text:p>
      <text:p text:style-name="Preformatted_20_Text"><text:s text:c="2"/>&lt;xi:include xmlns:xi="http://www.w3.org/2001/XInclude" href="art_kde_quick.xml"/&gt;</text:p>
      <text:p text:style-name="Preformatted_20_Text"><text:s text:c="2"/>&lt;xi:include xmlns:xi="http://www.w3.org/2001/XInclude" href="art_gnome_quick.xml"/&gt;</text:p>
      <text:p text:style-name="Preformatted_20_Text">- &lt;xi:include xmlns:xi="http://www.w3.org/2001/XInclude" href="art_ooffice_quick.xml"/&gt;</text:p>
      <text:p text:style-name="Preformatted_20_Text">+ &lt;xi:include xmlns:xi="http://www.w3.org/2001/XInclude" href="art_libreoffice_quick.xml"/&gt;</text:p>
      <text:p text:style-name="Preformatted_20_Text">+ <text:s/>&lt;/part&gt;</text:p>
      <text:p text:style-name="Preformatted_20_Text"><text:s/>&lt;!-- ===================================================================== --&gt;</text:p>
      <text:p text:style-name="Preformatted_20_Text">+&lt;!-- Part: Managing and Updating Software <text:s text:c="33"/>--&gt;</text:p>
      <text:p text:style-name="Preformatted_20_Text">+&lt;!-- ===================================================================== --&gt;</text:p>
      <text:p text:style-name="Preformatted_20_Text">+ &lt;part id="part.reference.software"&gt;</text:p>
      <text:p text:style-name="Preformatted_20_Text">+ <text:s/>&lt;title&gt;Managing and Updating Software&lt;/title&gt;</text:p>
      <text:p text:style-name="Preformatted_20_Text">+ <text:s/>&lt;xi:include href="yast2_sw.xml" xmlns:xi="http://www.w3.org/2001/XInclude"/&gt;</text:p>
      <text:p text:style-name="Preformatted_20_Text">+ <text:s/>&lt;xi:include href="yast2_you.xml" xmlns:xi="http://www.w3.org/2001/XInclude"/&gt;</text:p>
      <text:p text:style-name="Preformatted_20_Text">+ <text:s/>&lt;xi:include href="inst_pkg_internet.xml" xmlns:xi="http://www.w3.org/2001/XInclude"/&gt;</text:p>
      <text:p text:style-name="Preformatted_20_Text"><text:soft-page-break/>+ <text:s/>&lt;xi:include href="yast2_sw_addon.xml" xmlns:xi="http://www.w3.org/2001/XInclude"/&gt;</text:p>
      <text:p text:style-name="Preformatted_20_Text">+ <text:s/>&lt;xi:include href="sw_managing_commandline.xml" xmlns:xi="http://www.w3.org/2001/XInclude"/&gt;</text:p>
      <text:p text:style-name="Preformatted_20_Text">+ &lt;/part&gt;</text:p>
      <text:p text:style-name="Preformatted_20_Text">+&lt;!-- ===================================================================== --&gt;</text:p>
      <text:p text:style-name="Preformatted_20_Text">+&lt;!-- Part: Administration <text:s text:c="49"/>--&gt;</text:p>
      <text:p text:style-name="Preformatted_20_Text">+&lt;!-- ===================================================================== --&gt;</text:p>
      <text:p text:style-name="Preformatted_20_Text">+ &lt;part id="part.reference.administration"&gt;</text:p>
      <text:p text:style-name="Preformatted_20_Text">+ <text:s/>&lt;title&gt;Administration&lt;/title&gt;</text:p>
      <text:p text:style-name="Preformatted_20_Text">+ <text:s/>&lt;xi:include href="yast2_userman.xml" xmlns:xi="http://www.w3.org/2001/XInclude"/&gt;</text:p>
      <text:p text:style-name="Preformatted_20_Text">+ <text:s/>&lt;xi:include href="yast2_lang.xml" xmlns:xi="http://www.w3.org/2001/XInclude"/&gt;</text:p>
      <text:p text:style-name="Preformatted_20_Text">+ <text:s/>&lt;xi:include href="yast2_ncurses.xml" xmlns:xi="http://www.w3.org/2001/XInclude"/&gt;</text:p>
      <text:p text:style-name="Preformatted_20_Text">+&lt;!-- fs 2010-12-27: Added from Start-Up --&gt;</text:p>
      <text:p text:style-name="Preformatted_20_Text">+ <text:s/>&lt;xi:include href="yast2_hw.xml" xmlns:xi="http://www.w3.org/2001/XInclude"/&gt;</text:p>
      <text:p text:style-name="Preformatted_20_Text">+ <text:s/>&lt;xi:include href="printing.xml" xmlns:xi="http://www.w3.org/2001/XInclude"/&gt;</text:p>
      <text:p text:style-name="Preformatted_20_Text">+ <text:s/>&lt;xi:include href="x11_fonts.xml" xmlns:xi="http://www.w3.org/2001/XInclude"/&gt;</text:p>
      <text:p text:style-name="Preformatted_20_Text">+ <text:s/>&lt;xi:include href="opensuse_update.xml" xmlns:xi="http://www.w3.org/2001/XInclude"/&gt;</text:p>
      <text:p text:style-name="Preformatted_20_Text">+ &lt;/part&gt;</text:p>
      <text:p text:style-name="Preformatted_20_Text">+&lt;!-- ===================================================================== --&gt;</text:p>
      <text:p text:style-name="Preformatted_20_Text">+&lt;!-- Part: The Bash Shell <text:s text:c="49"/>--&gt;</text:p>
      <text:p text:style-name="Preformatted_20_Text">+&lt;!-- ===================================================================== --&gt;</text:p>
      <text:p text:style-name="Preformatted_20_Text">+ &lt;part id="part.bash"&gt;</text:p>
      <text:p text:style-name="Preformatted_20_Text">+ <text:s/>&lt;title&gt;The Bash Shell&lt;/title&gt;</text:p>
      <text:p text:style-name="Preformatted_20_Text">+ <text:s/>&lt;xi:include href="newbie_bash.xml" xmlns:xi="http://www.w3.org/2001/XInclude"/&gt;</text:p>
      <text:p text:style-name="Preformatted_20_Text">+ <text:s/>&lt;xi:include href="adm_shell.xml" xmlns:xi="http://www.w3.org/2001/XInclude"/&gt;</text:p>
      <text:p text:style-name="Preformatted_20_Text">+ &lt;/part&gt;</text:p>
      <text:p text:style-name="Preformatted_20_Text">+&lt;!-- ===================================================================== --&gt;</text:p>
      <text:p text:style-name="Preformatted_20_Text"><text:s/>&lt;!-- Appendices <text:s text:c="59"/>--&gt;</text:p>
      <text:p text:style-name="Preformatted_20_Text"><text:s/>&lt;!-- ===================================================================== --&gt;</text:p>
      <text:p text:style-name="Preformatted_20_Text"><text:s text:c="2"/>&lt;appendix&gt;</text:p>
      <text:p text:style-name="Preformatted_20_Text">Index: xml/utilities.xml</text:p>
      <text:p text:style-name="Preformatted_20_Text">===================================================================</text:p>
      <text:p text:style-name="Preformatted_20_Text">--- xml/utilities.xml<text:tab/>(revision 7623)</text:p>
      <text:p text:style-name="Preformatted_20_Text">+++ xml/utilities.xml<text:tab/>(working copy)</text:p>
      <text:p text:style-name="Preformatted_20_Text">@@ -180,17 +180,6 @@</text:p>
      <text:p text:style-name="Preformatted_20_Text"><text:s text:c="6"/>&lt;/listitem&gt;</text:p>
      <text:p text:style-name="Preformatted_20_Text"><text:s text:c="5"/>&lt;/varlistentry&gt;</text:p>
      <text:p text:style-name="Preformatted_20_Text"><text:s text:c="5"/>&lt;varlistentry&gt;</text:p>
      <text:p text:style-name="Preformatted_20_Text">- <text:s text:c="4"/>&lt;term&gt;&lt;guimenu&gt;cache&lt;/guimenu&gt;</text:p>
      <text:p text:style-name="Preformatted_20_Text">- <text:s text:c="4"/>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Page cache (KB) in RAM. This column is not visible when calling</text:p>
      <text:p text:style-name="Preformatted_20_Text">- <text:s text:c="6"/>&lt;command&gt;vmstat&lt;/command&gt; with the parameter &lt;option&gt;-a&lt;/option&gt;</text:p>
      <text:p text:style-name="Preformatted_20_Text">- <text:s text:c="6"/>(recommended)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<text:s text:c="6"/>&lt;term&gt;&lt;guimenu&gt;si&lt;/guimenu&gt;</text:p>
      <text:p text:style-name="Preformatted_20_Text"><text:s text:c="6"/>&lt;/term&gt;</text:p>
      <text:p text:style-name="Preformatted_20_Text"><text:s text:c="6"/>&lt;listitem&gt;</text:p>
      <text:p text:style-name="Preformatted_20_Text">Index: xml/art_opensuse_install_quick.xml</text:p>
      <text:p text:style-name="Preformatted_20_Text">===================================================================</text:p>
      <text:p text:style-name="Preformatted_20_Text">--- xml/art_opensuse_install_quick.xml<text:tab/>(revision 7623)</text:p>
      <text:p text:style-name="Preformatted_20_Text">+++ xml/art_opensuse_install_quick.xml<text:tab/>(working copy)</text:p>
      <text:p text:style-name="Preformatted_20_Text">@@ -2,13 +2,15 @@</text:p>
      <text:p text:style-name="Preformatted_20_Text"><text:s/>&lt;?xml-stylesheet href="urn:x-suse:xslt:profiling:novdoc-profile.xsl"</text:p>
      <text:p text:style-name="Preformatted_20_Text"><text:s text:c="18"/>type="text/xml" </text:p>
      <text:p text:style-name="Preformatted_20_Text"><text:s text:c="18"/>title="Profiling step"?&gt;</text:p>
      <text:p text:style-name="Preformatted_20_Text">-&lt;!DOCTYPE article PUBLIC "-//Novell//DTD NovDoc XML V1.0//EN"</text:p>
      <text:p text:style-name="Preformatted_20_Text">+&lt;!DOCTYPE chapter PUBLIC "-//Novell//DTD NovDoc XML V1.0//EN"</text:p>
      <text:p text:style-name="Preformatted_20_Text"><text:s text:c="23"/>"novdocx.dtd"</text:p>
      <text:p text:style-name="Preformatted_20_Text"><text:s/>[</text:p>
      <text:p text:style-name="Preformatted_20_Text"><text:soft-page-break/><text:s text:c="3"/>&lt;!ENTITY % NOVDOC.DEACTIVATE.IDREF "IGNORE"&gt;</text:p>
      <text:p text:style-name="Preformatted_20_Text"><text:s text:c="3"/>&lt;!ENTITY % entities SYSTEM "entity-decl.ent"&gt;</text:p>
      <text:p text:style-name="Preformatted_20_Text"><text:s text:c="3"/>%entities;</text:p>
      <text:p text:style-name="Preformatted_20_Text"><text:s/>]&gt;</text:p>
      <text:p text:style-name="Preformatted_20_Text">+&lt;!-- fs 2011-10-18</text:p>
      <text:p text:style-name="Preformatted_20_Text">+ <text:s text:c="4"/>12.1 Startup has parts, cannot deal with articles</text:p>
      <text:p text:style-name="Preformatted_20_Text"><text:s/>&lt;?provo dirname="installquick/"?&gt;</text:p>
      <text:p text:style-name="Preformatted_20_Text"><text:s/>&lt;article id="art.osuse.installquick" lang="en"&gt;</text:p>
      <text:p text:style-name="Preformatted_20_Text"><text:s/>&lt;?suse-quickstart color="suse"?&gt;</text:p>
      <text:p text:style-name="Preformatted_20_Text">@@ -25,6 +27,16 @@</text:p>
      <text:p text:style-name="Preformatted_20_Text"><text:s text:c="4"/>through a default installation of &amp;productname;.</text:p>
      <text:p text:style-name="Preformatted_20_Text"><text:s text:c="3"/>&lt;/para&gt;</text:p>
      <text:p text:style-name="Preformatted_20_Text"><text:s text:c="2"/>&lt;/abstract&gt;</text:p>
      <text:p text:style-name="Preformatted_20_Text">+--&gt;</text:p>
      <text:p text:style-name="Preformatted_20_Text">+&lt;chapter id="art.osuse.installquick"&gt;</text:p>
      <text:p text:style-name="Preformatted_20_Text">+ &lt;title&gt;&amp;instquick;&lt;/title&gt;</text:p>
      <text:p text:style-name="Preformatted_20_Text">+ &lt;abstract&gt;</text:p>
      <text:p text:style-name="Preformatted_20_Text">+ <text:s/>&lt;para&gt;</text:p>
      <text:p text:style-name="Preformatted_20_Text">+ <text:s text:c="2"/>Use the following procedures to install a new version of &amp;productnamereg;</text:p>
      <text:p text:style-name="Preformatted_20_Text">+ <text:s text:c="2"/>&amp;productnumber;. This document gives a quick overview on how to run</text:p>
      <text:p text:style-name="Preformatted_20_Text">+ <text:s text:c="2"/>through a default installation of &amp;productname;.</text:p>
      <text:p text:style-name="Preformatted_20_Text">+ <text:s/>&lt;/para&gt;</text:p>
      <text:p text:style-name="Preformatted_20_Text">+ &lt;/abstract&gt; </text:p>
      <text:p text:style-name="Preformatted_20_Text"><text:s text:c="2"/>&lt;sect1 id="sec.osuse.installquick"&gt;</text:p>
      <text:p text:style-name="Preformatted_20_Text"><text:s text:c="3"/>&lt;title&gt;Welcome to &amp;productname;&lt;/title&gt;</text:p>
      <text:p text:style-name="Preformatted_20_Text"><text:s/></text:p>
      <text:p text:style-name="Preformatted_20_Text">@@ -342,5 +354,4 @@</text:p>
      <text:p text:style-name="Preformatted_20_Text"><text:s text:c="4"/>&lt;/procedure&gt;</text:p>
      <text:p text:style-name="Preformatted_20_Text"><text:s text:c="3"/>&lt;/sect2&gt;</text:p>
      <text:p text:style-name="Preformatted_20_Text"><text:s text:c="2"/>&lt;/sect1&gt;</text:p>
      <text:p text:style-name="Preformatted_20_Text">- &lt;xi:include os="sles;sled" xmlns:xi="http://www.w3.org/2001/XInclude" href="common_copyright_quick.xml"/&gt;</text:p>
      <text:p text:style-name="Preformatted_20_Text">-&lt;/article&gt;</text:p>
      <text:p text:style-name="Preformatted_20_Text">+&lt;/chapter&gt;</text:p>
      <text:p text:style-name="Preformatted_20_Text">Index: xml/printing.xml</text:p>
      <text:p text:style-name="Preformatted_20_Text">===================================================================</text:p>
      <text:p text:style-name="Preformatted_20_Text">--- xml/printing.xml<text:tab/>(revision 7623)</text:p>
      <text:p text:style-name="Preformatted_20_Text">+++ xml/printing.xml<text:tab/>(working copy)</text:p>
      <text:p text:style-name="Preformatted_20_Text">@@ -162,7 +162,7 @@</text:p>
      <text:p text:style-name="Preformatted_20_Text"><text:s text:c="5"/>os="osuse"&gt;For more information about the printer connection,</text:p>
      <text:p text:style-name="Preformatted_20_Text"><text:s text:c="4"/>read the article &lt;emphasis&gt;CUPS in a Nutshell&lt;/emphasis&gt; in the Support</text:p>
      <text:p text:style-name="Preformatted_20_Text"><text:s text:c="4"/>Database at</text:p>
      <text:p text:style-name="Preformatted_20_Text">- <text:s text:c="2"/>&lt;ulink url="http://old-en.opensuse.org/SDB:CUPS_in_a_Nutshell"/&gt;.&lt;/phrase&gt;</text:p>
      <text:p text:style-name="Preformatted_20_Text">+ <text:s text:c="2"/>&lt;ulink url="http://en.opensuse.org/SDB:CUPS_in_a_Nutshell"/&gt;.&lt;/phrase&gt;</text:p>
      <text:p text:style-name="Preformatted_20_Text"><text:s text:c="3"/>&lt;/para&gt;</text:p>
      <text:p text:style-name="Preformatted_20_Text"><text:s/></text:p>
      <text:p text:style-name="Preformatted_20_Text"><text:s text:c="3"/>&lt;para arch="zseries" os="sles"&gt;</text:p>
      <text:p text:style-name="Preformatted_20_Text">@@ -462,9 +462,9 @@</text:p>
      <text:p text:style-name="Preformatted_20_Text"><text:s text:c="4"/>&lt;title&gt;CUPS and Firewall&lt;/title&gt;</text:p>
      <text:p text:style-name="Preformatted_20_Text"><text:s text:c="4"/>&lt;para&gt;</text:p>
      <text:p text:style-name="Preformatted_20_Text"><text:s text:c="5"/>After having performed a default installation of &amp;productname;,</text:p>
      <text:p text:style-name="Preformatted_20_Text">- <text:s text:c="3"/>SuSEfirewall2 is active and the network interfaces are configured to be</text:p>
      <text:p text:style-name="Preformatted_20_Text">+ <text:s text:c="3"/>&amp;susefirewall; is active and the network interfaces are configured to be</text:p>
      <text:p text:style-name="Preformatted_20_Text"><text:s text:c="5"/>in the &lt;literal&gt;External Zone&lt;/literal&gt; which blocks incoming traffic.</text:p>
      <text:p text:style-name="Preformatted_20_Text">- <text:s text:c="3"/>More information about the SUSEfirewall2 configuration is available in</text:p>
      <text:p text:style-name="Preformatted_20_Text">+ <text:s text:c="3"/>More information about the &amp;susefirewall; configuration is available in</text:p>
      <text:p text:style-name="Preformatted_20_Text"><text:s text:c="5"/>&lt;xref</text:p>
      <text:p text:style-name="Preformatted_20_Text"><text:s text:c="6"/>linkend="sec.security.firewall.SuSE"/&gt; and at</text:p>
      <text:p text:style-name="Preformatted_20_Text"><text:s text:c="5"/>&lt;ulink</text:p>
      <text:p text:style-name="Preformatted_20_Text">Index: xml/apache2.xml</text:p>
      <text:p text:style-name="Preformatted_20_Text">===================================================================</text:p>
      <text:p text:style-name="Preformatted_20_Text">--- xml/apache2.xml<text:tab/>(revision 7623)</text:p>
      <text:p text:style-name="Preformatted_20_Text">+++ xml/apache2.xml<text:tab/>(working copy)</text:p>
      <text:p text:style-name="Preformatted_20_Text">@@ -1,2609 +1,2609 @@</text:p>
      <text:p text:style-name="Preformatted_20_Text"><text:soft-page-break/>-&lt;?xml version="1.0" encoding="UTF-8"?&gt;</text:p>
      <text:p text:style-name="Preformatted_20_Text">-&lt;!DOCTYPE chapter PUBLIC "-//Novell//DTD NovDoc XML V1.0//EN" "novdocx.dtd"</text:p>
      <text:p text:style-name="Preformatted_20_Text">-[</text:p>
      <text:p text:style-name="Preformatted_20_Text">- <text:s/>&lt;!ENTITY % NOVDOC.DEACTIVATE.IDREF "INCLUDE"&gt;</text:p>
      <text:p text:style-name="Preformatted_20_Text">- <text:s/>&lt;!ENTITY % entities SYSTEM "entity-decl.ent"&gt;</text:p>
      <text:p text:style-name="Preformatted_20_Text">- <text:s/>%entities;</text:p>
      <text:p text:style-name="Preformatted_20_Text">-]&gt;</text:p>
      <text:p text:style-name="Preformatted_20_Text">-&lt;chapter id="cha.apache2"&gt;</text:p>
      <text:p text:style-name="Preformatted_20_Text">- &lt;title&gt;The Apache HTTP Server&lt;/title&gt;&lt;indexterm class="startofrange" id="idx.apache2"&gt;</text:p>
      <text:p text:style-name="Preformatted_20_Text">- &lt;primary&gt;Apache&lt;/primary&gt;&lt;/indexterm&gt;</text:p>
      <text:p text:style-name="Preformatted_20_Text">- &lt;abstract&gt;</text:p>
      <text:p text:style-name="Preformatted_20_Text">- <text:s/>&lt;para&gt;</text:p>
      <text:p text:style-name="Preformatted_20_Text">- <text:s text:c="2"/>With a share of more than 50%, the Apache HTTP Server (Apache) is the</text:p>
      <text:p text:style-name="Preformatted_20_Text">- <text:s text:c="2"/>world's most widely-used Web server according to the survey from</text:p>
      <text:p text:style-name="Preformatted_20_Text">- <text:s text:c="2"/>&lt;ulink</text:p>
      <text:p text:style-name="Preformatted_20_Text">- <text:s text:c="3"/>url="http://www.netcraft.com/"/&gt;. Apache, developed by the</text:p>
      <text:p text:style-name="Preformatted_20_Text">- <text:s text:c="2"/>Apache Software Foundation (&lt;ulink url="http://www.apache.org/"/&gt;), is</text:p>
      <text:p text:style-name="Preformatted_20_Text">- <text:s text:c="2"/>available for most operating systems. &amp;productnamereg; includes Apache</text:p>
      <text:p text:style-name="Preformatted_20_Text">- <text:s text:c="2"/>version 2.2. In this chapter, learn how to install, configure and set up</text:p>
      <text:p text:style-name="Preformatted_20_Text">- <text:s text:c="2"/>a Web server; how to use SSL, CGI, and additional modules; and how to</text:p>
      <text:p text:style-name="Preformatted_20_Text">- <text:s text:c="2"/>troubleshoot Apache.</text:p>
      <text:p text:style-name="Preformatted_20_Text">- <text:s/>&lt;/para&gt;</text:p>
      <text:p text:style-name="Preformatted_20_Text">- &lt;/abstract&gt;</text:p>
      <text:p text:style-name="Preformatted_20_Text">- &lt;sect1 id="sec.apache2.quickstart"&gt;</text:p>
      <text:p text:style-name="Preformatted_20_Text">- <text:s/>&lt;title&gt;Quick Start&lt;/title&gt;&lt;indexterm&gt;</text:p>
      <text:p text:style-name="Preformatted_20_Text">-</text:p>
      <text:p text:style-name="Preformatted_20_Text">- <text:s/>&lt;primary&gt;Apache&lt;/primary&gt;</text:p>
      <text:p text:style-name="Preformatted_20_Text">-</text:p>
      <text:p text:style-name="Preformatted_20_Text">- <text:s/>&lt;secondary&gt;quick start&lt;/secondary&gt;&lt;/indexterm&gt;</text:p>
      <text:p text:style-name="Preformatted_20_Text">-</text:p>
      <text:p text:style-name="Preformatted_20_Text">- <text:s/>&lt;para&gt;</text:p>
      <text:p text:style-name="Preformatted_20_Text">- <text:s text:c="2"/>With the help of this section, quickly set up and start Apache. You must</text:p>
      <text:p text:style-name="Preformatted_20_Text">- <text:s text:c="2"/>be &amp;rootuser; to install and configure Apache.</text:p>
      <text:p text:style-name="Preformatted_20_Text">- <text:s/>&lt;/para&gt;</text:p>
      <text:p text:style-name="Preformatted_20_Text">-</text:p>
      <text:p text:style-name="Preformatted_20_Text">- <text:s/>&lt;sect2 id="sec.apache.quickstart.requirements"&gt;</text:p>
      <text:p text:style-name="Preformatted_20_Text">- <text:s text:c="2"/>&lt;title&gt;Requirements&lt;/title&gt;</text:p>
      <text:p text:style-name="Preformatted_20_Text">- <text:s text:c="2"/>&lt;para&gt;</text:p>
      <text:p text:style-name="Preformatted_20_Text">- <text:s text:c="3"/>Make sure the following requirements are met before trying to set up the</text:p>
      <text:p text:style-name="Preformatted_20_Text">- <text:s text:c="3"/>Apache Web server:</text:p>
      <text:p text:style-name="Preformatted_20_Text">- <text:s text:c="2"/>&lt;/para&gt;</text:p>
      <text:p text:style-name="Preformatted_20_Text">- <text:s text:c="2"/>&lt;orderedlist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The machine's network is configured properly. For more information</text:p>
      <text:p text:style-name="Preformatted_20_Text">- <text:s text:c="5"/>about this topic, refer to &lt;xref</text:p>
      <text:p text:style-name="Preformatted_20_Text">- <text:s text:c="6"/>linkend="cha.basicnet"/&gt;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The machine's exact system time is maintained by synchronizing with a</text:p>
      <text:p text:style-name="Preformatted_20_Text">- <text:s text:c="5"/>time server. This is necessary because parts of the HTTP protocol</text:p>
      <text:p text:style-name="Preformatted_20_Text">- <text:s text:c="5"/>depend on the correct time. See &lt;xref</text:p>
      <text:p text:style-name="Preformatted_20_Text">- <text:s text:c="6"/>linkend="cha.netz.xntp"/&gt;</text:p>
      <text:p text:style-name="Preformatted_20_Text">- <text:s text:c="5"/>to learn more about this topic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The latest security updates are installed. If in doubt, run a &amp;yast;</text:p>
      <text:p text:style-name="Preformatted_20_Text">- <text:s text:c="5"/>Online Update.</text:p>
      <text:p text:style-name="Preformatted_20_Text">- <text:s text:c="4"/>&lt;/para&gt;</text:p>
      <text:p text:style-name="Preformatted_20_Text"><text:soft-page-break/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The default Web server port (&lt;literal&gt;80&lt;/literal&gt;) is opened in the</text:p>
      <text:p text:style-name="Preformatted_20_Text">- <text:s text:c="5"/>firewall. For this, configure the SUSEFirewall2 to allow the service</text:p>
      <text:p text:style-name="Preformatted_20_Text">- <text:s text:c="5"/>&lt;guimenu&gt;HTTP Server&lt;/guimenu&gt; in the external zone. This can be done</text:p>
      <text:p text:style-name="Preformatted_20_Text">- <text:s text:c="5"/>using &amp;yast;. See</text:p>
      <text:p text:style-name="Preformatted_20_Text">- <text:s text:c="5"/>&lt;xref</text:p>
      <text:p text:style-name="Preformatted_20_Text">- <text:s text:c="6"/>linkend="sec.security.firewall.SuSE.yast"/&gt; for details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orderedlist&gt;</text:p>
      <text:p text:style-name="Preformatted_20_Text">- <text:s/>&lt;/sect2&gt;</text:p>
      <text:p text:style-name="Preformatted_20_Text">-</text:p>
      <text:p text:style-name="Preformatted_20_Text">- <text:s/>&lt;sect2 id="sec.apache2.quickstart.installation"&gt;</text:p>
      <text:p text:style-name="Preformatted_20_Text">- <text:s text:c="2"/>&lt;title&gt;Installation&lt;/title&gt;&lt;indexterm&gt;</text:p>
      <text:p text:style-name="Preformatted_20_Text">- <text:s text:c="2"/>&lt;primary&gt;Apache&lt;/primary&gt;</text:p>
      <text:p text:style-name="Preformatted_20_Text">- <text:s text:c="2"/>&lt;secondary&gt;installing&lt;/secondary&gt;&lt;/indexterm&gt;</text:p>
      <text:p text:style-name="Preformatted_20_Text">- <text:s text:c="2"/>&lt;para&gt;</text:p>
      <text:p text:style-name="Preformatted_20_Text">- <text:s text:c="3"/>Apache on &amp;productname; is not installed by default. To install it with</text:p>
      <text:p text:style-name="Preformatted_20_Text">- <text:s text:c="3"/>a standard, predefined configuration that runs &lt;quote&gt;out of the</text:p>
      <text:p text:style-name="Preformatted_20_Text">- <text:s text:c="3"/>box&lt;/quote&gt;, proceed as follows:</text:p>
      <text:p text:style-name="Preformatted_20_Text">- <text:s text:c="2"/>&lt;/para&gt;</text:p>
      <text:p text:style-name="Preformatted_20_Text">- <text:s text:c="2"/>&lt;procedure&gt;</text:p>
      <text:p text:style-name="Preformatted_20_Text">- <text:s text:c="3"/>&lt;title&gt;Installing Apache with the Default Configuration&lt;/title&gt;</text:p>
      <text:p text:style-name="Preformatted_20_Text">- <text:s text:c="3"/>&lt;step&gt;</text:p>
      <text:p text:style-name="Preformatted_20_Text">- <text:s text:c="4"/>&lt;para&gt;</text:p>
      <text:p text:style-name="Preformatted_20_Text">- <text:s text:c="5"/>Start &amp;yast; and select &lt;menuchoice&gt; &lt;guimenu&gt;Software&lt;/guimenu&gt;</text:p>
      <text:p text:style-name="Preformatted_20_Text">- <text:s text:c="5"/>&lt;guimenu&gt;Software Management&lt;/guimenu&gt; &lt;/menuchoice&gt;.</text:p>
      <text:p text:style-name="Preformatted_20_Text">- <text:s text:c="4"/>&lt;/para&gt;</text:p>
      <text:p text:style-name="Preformatted_20_Text">- <text:s text:c="3"/>&lt;/step&gt;</text:p>
      <text:p text:style-name="Preformatted_20_Text">- <text:s text:c="3"/>&lt;step&gt;</text:p>
      <text:p text:style-name="Preformatted_20_Text">- <text:s text:c="4"/>&lt;para&gt;</text:p>
      <text:p text:style-name="Preformatted_20_Text">- <text:s text:c="5"/>Choose &lt;menuchoice&gt; &lt;guimenu&gt;Filter&lt;/guimenu&gt;</text:p>
      <text:p text:style-name="Preformatted_20_Text">- <text:s text:c="5"/>&lt;guimenu&gt;Patterns&lt;/guimenu&gt; &lt;/menuchoice&gt; and select &lt;guimenu&gt;Web and</text:p>
      <text:p text:style-name="Preformatted_20_Text">- <text:s text:c="5"/>LAMP Server&lt;/guimenu&gt; int &lt;guimenu&gt;Server Functions&lt;/guimenu&gt;.</text:p>
      <text:p text:style-name="Preformatted_20_Text">- <text:s text:c="4"/>&lt;/para&gt;</text:p>
      <text:p text:style-name="Preformatted_20_Text">- <text:s text:c="3"/>&lt;/step&gt;</text:p>
      <text:p text:style-name="Preformatted_20_Text">- <text:s text:c="3"/>&lt;step&gt;</text:p>
      <text:p text:style-name="Preformatted_20_Text">- <text:s text:c="4"/>&lt;para&gt;</text:p>
      <text:p text:style-name="Preformatted_20_Text">- <text:s text:c="5"/>Confirm the installation of the dependent packages to finish the</text:p>
      <text:p text:style-name="Preformatted_20_Text">- <text:s text:c="5"/>installation process.</text:p>
      <text:p text:style-name="Preformatted_20_Text">- <text:s text:c="4"/>&lt;/para&gt;</text:p>
      <text:p text:style-name="Preformatted_20_Text">- <text:s text:c="3"/>&lt;/step&gt;</text:p>
      <text:p text:style-name="Preformatted_20_Text">- <text:s text:c="2"/>&lt;/procedure&gt;</text:p>
      <text:p text:style-name="Preformatted_20_Text">- <text:s text:c="2"/>&lt;para&gt;</text:p>
      <text:p text:style-name="Preformatted_20_Text">- <text:s text:c="3"/>The installation includes the multiprocessing module</text:p>
      <text:p text:style-name="Preformatted_20_Text">- <text:s text:c="3"/>&lt;systemitem&gt;apache2-prefork&lt;/systemitem&gt; as well as the PHP5 module.</text:p>
      <text:p text:style-name="Preformatted_20_Text">- <text:s text:c="3"/>Refer to &lt;xref linkend="sec.apache2.modules"/&gt; for more information</text:p>
      <text:p text:style-name="Preformatted_20_Text">- <text:s text:c="3"/>about modules.</text:p>
      <text:p text:style-name="Preformatted_20_Text">- <text:s text:c="2"/>&lt;/para&gt;</text:p>
      <text:p text:style-name="Preformatted_20_Text">- <text:s/>&lt;/sect2&gt;</text:p>
      <text:p text:style-name="Preformatted_20_Text">-</text:p>
      <text:p text:style-name="Preformatted_20_Text">- <text:s/>&lt;sect2 id="sect.apache.quickstart.start"&gt;</text:p>
      <text:p text:style-name="Preformatted_20_Text">- <text:s text:c="2"/>&lt;title&gt;Start&lt;/title&gt;</text:p>
      <text:p text:style-name="Preformatted_20_Text">- <text:s text:c="2"/>&lt;para&gt;</text:p>
      <text:p text:style-name="Preformatted_20_Text">- <text:s text:c="3"/>You can make Apache start automatically at boot time or you can start it</text:p>
      <text:p text:style-name="Preformatted_20_Text">- <text:s text:c="3"/>manually.</text:p>
      <text:p text:style-name="Preformatted_20_Text">- <text:s text:c="2"/>&lt;/para&gt;</text:p>
      <text:p text:style-name="Preformatted_20_Text">- <text:s text:c="2"/>&lt;procedure&gt;</text:p>
      <text:p text:style-name="Preformatted_20_Text">- <text:s text:c="3"/>&lt;title&gt;Starting Apache Automatically&lt;/title&gt;</text:p>
      <text:p text:style-name="Preformatted_20_Text">- <text:s text:c="3"/>&lt;step&gt;</text:p>
      <text:p text:style-name="Preformatted_20_Text">- <text:s text:c="4"/>&lt;para&gt;</text:p>
      <text:p text:style-name="Preformatted_20_Text"><text:soft-page-break/>- <text:s text:c="5"/>To make sure that Apache is automatically started during boot in</text:p>
      <text:p text:style-name="Preformatted_20_Text">- <text:s text:c="5"/>runlevels &lt;literal&gt;3&lt;/literal&gt; and &lt;literal&gt;5&lt;/literal&gt;, execute the</text:p>
      <text:p text:style-name="Preformatted_20_Text">- <text:s text:c="5"/>following command:</text:p>
      <text:p text:style-name="Preformatted_20_Text">- <text:s text:c="4"/>&lt;/para&gt;</text:p>
      <text:p text:style-name="Preformatted_20_Text">-&lt;screen&gt;chkconfig -a apache2&lt;/screen&gt;</text:p>
      <text:p text:style-name="Preformatted_20_Text">- <text:s text:c="3"/>&lt;/step&gt;</text:p>
      <text:p text:style-name="Preformatted_20_Text">- <text:s text:c="3"/>&lt;step&gt;</text:p>
      <text:p text:style-name="Preformatted_20_Text">- <text:s text:c="4"/>&lt;para&gt;</text:p>
      <text:p text:style-name="Preformatted_20_Text">- <text:s text:c="5"/>Alternatively, start &amp;yast; and select &lt;menuchoice&gt;</text:p>
      <text:p text:style-name="Preformatted_20_Text">- <text:s text:c="5"/>&lt;guimenu&gt;System&lt;/guimenu&gt; &lt;guimenu&gt;System Services</text:p>
      <text:p text:style-name="Preformatted_20_Text">- <text:s text:c="5"/>(Runlevel)&lt;/guimenu&gt; &lt;/menuchoice&gt;.</text:p>
      <text:p text:style-name="Preformatted_20_Text">- <text:s text:c="4"/>&lt;/para&gt;</text:p>
      <text:p text:style-name="Preformatted_20_Text">- <text:s text:c="3"/>&lt;/step&gt;</text:p>
      <text:p text:style-name="Preformatted_20_Text">- <text:s text:c="3"/>&lt;step&gt;</text:p>
      <text:p text:style-name="Preformatted_20_Text">- <text:s text:c="4"/>&lt;para&gt;</text:p>
      <text:p text:style-name="Preformatted_20_Text">- <text:s text:c="5"/>Search for &lt;emphasis&gt;apache2&lt;/emphasis&gt; and &lt;guimenu&gt;Enable&lt;/guimenu&gt;</text:p>
      <text:p text:style-name="Preformatted_20_Text">- <text:s text:c="5"/>the service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The Web server starts immediately.</text:p>
      <text:p text:style-name="Preformatted_20_Text">- <text:s text:c="4"/>&lt;/para&gt;</text:p>
      <text:p text:style-name="Preformatted_20_Text">- <text:s text:c="3"/>&lt;/step&gt;</text:p>
      <text:p text:style-name="Preformatted_20_Text">- <text:s text:c="3"/>&lt;step&gt;</text:p>
      <text:p text:style-name="Preformatted_20_Text">- <text:s text:c="4"/>&lt;para&gt;</text:p>
      <text:p text:style-name="Preformatted_20_Text">- <text:s text:c="5"/>Save your changes with &lt;guimenu&gt;Finish&lt;/guimenu&gt;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The system is configured to automatically start Apache in runlevels</text:p>
      <text:p text:style-name="Preformatted_20_Text">- <text:s text:c="5"/>&lt;literal&gt;3&lt;/literal&gt; and &lt;literal&gt;5&lt;/literal&gt; during boot.</text:p>
      <text:p text:style-name="Preformatted_20_Text">- <text:s text:c="4"/>&lt;/para&gt;</text:p>
      <text:p text:style-name="Preformatted_20_Text">- <text:s text:c="3"/>&lt;/step&gt;</text:p>
      <text:p text:style-name="Preformatted_20_Text">- <text:s text:c="2"/>&lt;/procedure&gt;</text:p>
      <text:p text:style-name="Preformatted_20_Text">- <text:s text:c="2"/>&lt;para&gt;</text:p>
      <text:p text:style-name="Preformatted_20_Text">- <text:s text:c="3"/>For more information about the runlevels in &amp;productname; and a</text:p>
      <text:p text:style-name="Preformatted_20_Text">- <text:s text:c="3"/>description of the &amp;yast; runlevel editor, refer to</text:p>
      <text:p text:style-name="Preformatted_20_Text">- <text:s text:c="3"/>&lt;xref</text:p>
      <text:p text:style-name="Preformatted_20_Text">- <text:s text:c="4"/>linkend="sec.boot.runlevel.edit"/&gt;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To manually start Apache using the shell, run &lt;command&gt;rcapache2</text:p>
      <text:p text:style-name="Preformatted_20_Text">- <text:s text:c="3"/>start&lt;/command&gt;.</text:p>
      <text:p text:style-name="Preformatted_20_Text">- <text:s text:c="2"/>&lt;/para&gt;</text:p>
      <text:p text:style-name="Preformatted_20_Text">- <text:s text:c="2"/>&lt;procedure&gt;</text:p>
      <text:p text:style-name="Preformatted_20_Text">- <text:s text:c="3"/>&lt;title&gt;Checking if Apache is Running&lt;/title&gt;</text:p>
      <text:p text:style-name="Preformatted_20_Text">- <text:s text:c="3"/>&lt;para&gt;</text:p>
      <text:p text:style-name="Preformatted_20_Text">- <text:s text:c="4"/>If you do not receive error messages when starting Apache, this usually</text:p>
      <text:p text:style-name="Preformatted_20_Text">- <text:s text:c="4"/>indicates that the Web server is running. To test this:</text:p>
      <text:p text:style-name="Preformatted_20_Text">- <text:s text:c="3"/>&lt;/para&gt;</text:p>
      <text:p text:style-name="Preformatted_20_Text">- <text:s text:c="3"/>&lt;step&gt;</text:p>
      <text:p text:style-name="Preformatted_20_Text">- <text:s text:c="4"/>&lt;para&gt;</text:p>
      <text:p text:style-name="Preformatted_20_Text">- <text:s text:c="5"/>Start a browser and open &lt;ulink url="http://localhost/"/&gt;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If Apache is up and running, you get a test page stating &lt;quote&gt;It</text:p>
      <text:p text:style-name="Preformatted_20_Text">- <text:s text:c="5"/>works!&lt;/quote&gt;.</text:p>
      <text:p text:style-name="Preformatted_20_Text">- <text:s text:c="4"/>&lt;/para&gt;</text:p>
      <text:p text:style-name="Preformatted_20_Text">- <text:s text:c="3"/>&lt;/step&gt;</text:p>
      <text:p text:style-name="Preformatted_20_Text">- <text:s text:c="3"/>&lt;step&gt;</text:p>
      <text:p text:style-name="Preformatted_20_Text">- <text:s text:c="4"/>&lt;para&gt;</text:p>
      <text:p text:style-name="Preformatted_20_Text">- <text:s text:c="5"/>If you do not see this page, refer to</text:p>
      <text:p text:style-name="Preformatted_20_Text">- <text:s text:c="5"/>&lt;xref</text:p>
      <text:p text:style-name="Preformatted_20_Text">- <text:s text:c="6"/>linkend="sec.apache2.troubleeshooting"/&gt;.</text:p>
      <text:p text:style-name="Preformatted_20_Text">- <text:s text:c="4"/>&lt;/para&gt;</text:p>
      <text:p text:style-name="Preformatted_20_Text"><text:soft-page-break/>- <text:s text:c="3"/>&lt;/step&gt;</text:p>
      <text:p text:style-name="Preformatted_20_Text">- <text:s text:c="2"/>&lt;/procedure&gt;</text:p>
      <text:p text:style-name="Preformatted_20_Text">- <text:s text:c="2"/>&lt;para&gt;</text:p>
      <text:p text:style-name="Preformatted_20_Text">- <text:s text:c="3"/>Now that the Web server is running, you can add your own documents,</text:p>
      <text:p text:style-name="Preformatted_20_Text">- <text:s text:c="3"/>adjust the configuration according to your needs, or add functionality</text:p>
      <text:p text:style-name="Preformatted_20_Text">- <text:s text:c="3"/>by installing modules.</text:p>
      <text:p text:style-name="Preformatted_20_Text">- <text:s text:c="2"/>&lt;/para&gt;</text:p>
      <text:p text:style-name="Preformatted_20_Text">- <text:s/>&lt;/sect2&gt;</text:p>
      <text:p text:style-name="Preformatted_20_Text">- &lt;/sect1&gt;</text:p>
      <text:p text:style-name="Preformatted_20_Text">- &lt;sect1 id="sec.apache2.configuration"&gt;</text:p>
      <text:p text:style-name="Preformatted_20_Text">- <text:s/>&lt;title&gt;Configuring Apache&lt;/title&gt;&lt;indexterm&gt;</text:p>
      <text:p text:style-name="Preformatted_20_Text">-</text:p>
      <text:p text:style-name="Preformatted_20_Text">- <text:s/>&lt;primary&gt;Apache&lt;/primary&gt;</text:p>
      <text:p text:style-name="Preformatted_20_Text">-</text:p>
      <text:p text:style-name="Preformatted_20_Text">- <text:s/>&lt;secondary&gt;configuring&lt;/secondary&gt;&lt;/indexterm&gt;</text:p>
      <text:p text:style-name="Preformatted_20_Text">-</text:p>
      <text:p text:style-name="Preformatted_20_Text">- <text:s/>&lt;para&gt;</text:p>
      <text:p text:style-name="Preformatted_20_Text">- <text:s text:c="2"/>&amp;productname; offers two configuration options:</text:p>
      <text:p text:style-name="Preformatted_20_Text">- <text:s/>&lt;/para&gt;</text:p>
      <text:p text:style-name="Preformatted_20_Text">-</text:p>
      <text:p text:style-name="Preformatted_20_Text">- <text:s/>&lt;itemizedlist&gt;</text:p>
      <text:p text:style-name="Preformatted_20_Text">- <text:s text:c="2"/>&lt;listitem&gt;</text:p>
      <text:p text:style-name="Preformatted_20_Text">- <text:s text:c="3"/>&lt;para&gt;</text:p>
      <text:p text:style-name="Preformatted_20_Text">- <text:s text:c="4"/>&lt;xref linkend="sec.apache2.configuration.manually" xrefstyle="select:title"</text:p>
      <text:p text:style-name="Preformatted_20_Text">- <text:s text:c="4"/>/&gt;</text:p>
      <text:p text:style-name="Preformatted_20_Text">- <text:s text:c="3"/>&lt;/para&gt;</text:p>
      <text:p text:style-name="Preformatted_20_Text">- <text:s text:c="2"/>&lt;/listitem&gt;</text:p>
      <text:p text:style-name="Preformatted_20_Text">- <text:s text:c="2"/>&lt;listitem&gt;</text:p>
      <text:p text:style-name="Preformatted_20_Text">- <text:s text:c="3"/>&lt;para&gt;</text:p>
      <text:p text:style-name="Preformatted_20_Text">- <text:s text:c="4"/>&lt;xref linkend="sec.apache2.configuration.yast" xrefstyle="select:title"/&gt;</text:p>
      <text:p text:style-name="Preformatted_20_Text">- <text:s text:c="3"/>&lt;/para&gt;</text:p>
      <text:p text:style-name="Preformatted_20_Text">- <text:s text:c="2"/>&lt;/listitem&gt;</text:p>
      <text:p text:style-name="Preformatted_20_Text">- <text:s/>&lt;/itemizedlist&gt;</text:p>
      <text:p text:style-name="Preformatted_20_Text">-</text:p>
      <text:p text:style-name="Preformatted_20_Text">- <text:s/>&lt;para&gt;</text:p>
      <text:p text:style-name="Preformatted_20_Text">- <text:s text:c="2"/>Manual configuration offers a higher level of detail, but lacks the</text:p>
      <text:p text:style-name="Preformatted_20_Text">- <text:s text:c="2"/>convenience of the &amp;yast; GUI.</text:p>
      <text:p text:style-name="Preformatted_20_Text">- <text:s/>&lt;/para&gt;</text:p>
      <text:p text:style-name="Preformatted_20_Text">-</text:p>
      <text:p text:style-name="Preformatted_20_Text">- <text:s/>&lt;important&gt;</text:p>
      <text:p text:style-name="Preformatted_20_Text">- <text:s text:c="2"/>&lt;title&gt;Reload or Restart Apache After Configuration Changes&lt;/title&gt;</text:p>
      <text:p text:style-name="Preformatted_20_Text">- <text:s text:c="2"/>&lt;para&gt;</text:p>
      <text:p text:style-name="Preformatted_20_Text">- <text:s text:c="3"/>Most configuration changes require a reload (some also a restart) of</text:p>
      <text:p text:style-name="Preformatted_20_Text">- <text:s text:c="3"/>Apache to take effect. Manually reload Apache with</text:p>
      <text:p text:style-name="Preformatted_20_Text">- <text:s text:c="3"/>&lt;command&gt;rcapache2&amp;nbsp;&lt;option&gt;reload&lt;/option&gt;&lt;/command&gt; or use one of</text:p>
      <text:p text:style-name="Preformatted_20_Text">- <text:s text:c="3"/>the restart options as described in</text:p>
      <text:p text:style-name="Preformatted_20_Text">- <text:s text:c="3"/>&lt;xref</text:p>
      <text:p text:style-name="Preformatted_20_Text">- <text:s text:c="4"/>linkend="sec.apache2.start_stop"/&gt;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If you configure Apache with &amp;yast;, this can be taken care of</text:p>
      <text:p text:style-name="Preformatted_20_Text">- <text:s text:c="3"/>automatically if you set &lt;guimenu&gt;HTTP Service&lt;/guimenu&gt; to</text:p>
      <text:p text:style-name="Preformatted_20_Text">- <text:s text:c="3"/>&lt;guimenu&gt;Enabled&lt;/guimenu&gt; as described in</text:p>
      <text:p text:style-name="Preformatted_20_Text">- <text:s text:c="3"/>&lt;xref</text:p>
      <text:p text:style-name="Preformatted_20_Text">- <text:s text:c="4"/>linkend="sec.apache2.configuration.yast.server_configuration"/&gt;.</text:p>
      <text:p text:style-name="Preformatted_20_Text">- <text:s text:c="2"/>&lt;/para&gt;</text:p>
      <text:p text:style-name="Preformatted_20_Text">- <text:s/>&lt;/important&gt;</text:p>
      <text:p text:style-name="Preformatted_20_Text">-</text:p>
      <text:p text:style-name="Preformatted_20_Text">- <text:s/>&lt;sect2 id="sec.apache2.configuration.manually.configfiles"&gt;</text:p>
      <text:p text:style-name="Preformatted_20_Text">- <text:s text:c="2"/>&lt;title&gt;Apache Configuration Files&lt;/title&gt;&lt;indexterm&gt;</text:p>
      <text:p text:style-name="Preformatted_20_Text">- <text:s text:c="2"/>&lt;primary&gt;Apache&lt;/primary&gt;</text:p>
      <text:p text:style-name="Preformatted_20_Text">- <text:s text:c="2"/>&lt;secondary&gt;configuring&lt;/secondary&gt;</text:p>
      <text:p text:style-name="Preformatted_20_Text">- <text:s text:c="2"/>&lt;tertiary&gt;files&lt;/tertiary&gt;&lt;/indexterm&gt;</text:p>
      <text:p text:style-name="Preformatted_20_Text"><text:soft-page-break/>- <text:s text:c="2"/>&lt;para&gt;</text:p>
      <text:p text:style-name="Preformatted_20_Text">- <text:s text:c="3"/>This section gives an overview of the Apache configuration files. If you</text:p>
      <text:p text:style-name="Preformatted_20_Text">- <text:s text:c="3"/>decide to use &amp;yast; for configuration, you will not need to touch these</text:p>
      <text:p text:style-name="Preformatted_20_Text">- <text:s text:c="3"/>files&amp;mdash;however, the information might be useful for you if you want</text:p>
      <text:p text:style-name="Preformatted_20_Text">- <text:s text:c="3"/>to switch to manual configuration later on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Apache configuration files can be found in two different locations:</text:p>
      <text:p text:style-name="Preformatted_20_Text">- <text:s text:c="2"/>&lt;/para&gt;</text:p>
      <text:p text:style-name="Preformatted_20_Text">- <text:s text:c="2"/>&lt;itemizedlist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xref</text:p>
      <text:p text:style-name="Preformatted_20_Text">- <text:s text:c="6"/>linkend="sec.apache2.configuration.manually.configfiles.etc_sysconfig_apache2"</text:p>
      <text:p text:style-name="Preformatted_20_Text">- <text:s text:c="6"/>xrefstyle="select:title"/&gt;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xref linkend="sec.apache2.configuration.manually.configfiles.etc_apache2"</text:p>
      <text:p text:style-name="Preformatted_20_Text">- <text:s text:c="6"/>xrefstyle="select:title"/&gt;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itemizedlist&gt;</text:p>
      <text:p text:style-name="Preformatted_20_Text">- <text:s text:c="2"/>&lt;sect3 id="sec.apache2.configuration.manually.configfiles.etc_sysconfig_apache2"&gt;</text:p>
      <text:p text:style-name="Preformatted_20_Text">- <text:s text:c="3"/>&lt;title&gt;&lt;filename&gt;/etc/sysconfig/apache2&lt;/filename&gt;&lt;/title&gt;</text:p>
      <text:p text:style-name="Preformatted_20_Text">- <text:s text:c="3"/>&lt;para&gt;</text:p>
      <text:p text:style-name="Preformatted_20_Text">- <text:s text:c="4"/>&lt;filename&gt;/etc/sysconfig/apache2&lt;/filename&gt; controls some global</text:p>
      <text:p text:style-name="Preformatted_20_Text">- <text:s text:c="4"/>settings of Apache, like modules to load, additional configuration</text:p>
      <text:p text:style-name="Preformatted_20_Text">- <text:s text:c="4"/>files to include, flags with which the server should be started, and</text:p>
      <text:p text:style-name="Preformatted_20_Text">- <text:s text:c="4"/>flags that should be added to the command line. Every configuration</text:p>
      <text:p text:style-name="Preformatted_20_Text">- <text:s text:c="4"/>option in this file is extensively documented and therefore not</text:p>
      <text:p text:style-name="Preformatted_20_Text">- <text:s text:c="4"/>mentioned here. For a general-purpose Web server, the settings in</text:p>
      <text:p text:style-name="Preformatted_20_Text">- <text:s text:c="4"/>&lt;filename&gt;/etc/sysconfig/apache2&lt;/filename&gt; should be sufficient for</text:p>
      <text:p text:style-name="Preformatted_20_Text">- <text:s text:c="4"/>any configuration needs.</text:p>
      <text:p text:style-name="Preformatted_20_Text">- <text:s text:c="3"/>&lt;/para&gt;</text:p>
      <text:p text:style-name="Preformatted_20_Text">- <text:s text:c="2"/>&lt;/sect3&gt;</text:p>
      <text:p text:style-name="Preformatted_20_Text">- <text:s text:c="2"/>&lt;sect3 id="sec.apache2.configuration.manually.configfiles.etc_apache2"&gt;</text:p>
      <text:p text:style-name="Preformatted_20_Text">- <text:s text:c="3"/>&lt;title&gt;&lt;filename&gt;/etc/apache2/&lt;/filename&gt;&lt;/title&gt;</text:p>
      <text:p text:style-name="Preformatted_20_Text">- <text:s text:c="3"/>&lt;para&gt;</text:p>
      <text:p text:style-name="Preformatted_20_Text">- <text:s text:c="4"/>&lt;filename&gt;/etc/apache2/&lt;/filename&gt; hosts all configuration files for</text:p>
      <text:p text:style-name="Preformatted_20_Text">- <text:s text:c="4"/>Apache. In the following, the purpose of each file is explained. Each</text:p>
      <text:p text:style-name="Preformatted_20_Text">- <text:s text:c="4"/>file includes several configuration options (also referred to as</text:p>
      <text:p text:style-name="Preformatted_20_Text">- <text:s text:c="4"/>&lt;emphasis&gt;directives&lt;/emphasis&gt;). Every configuration option in these</text:p>
      <text:p text:style-name="Preformatted_20_Text">- <text:s text:c="4"/>files is extensively documented and therefore not mentioned here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The Apache configuration files are organized as follows:</text:p>
      <text:p text:style-name="Preformatted_20_Text">- <text:s text:c="3"/>&lt;/para&gt;</text:p>
      <text:p text:style-name="Preformatted_20_Text">-&lt;screen&gt;/etc/apache2/</text:p>
      <text:p text:style-name="Preformatted_20_Text">- <text:s text:c="4"/>|</text:p>
      <text:p text:style-name="Preformatted_20_Text">- <text:s text:c="4"/>|- charset.conv </text:p>
      <text:p text:style-name="Preformatted_20_Text">- <text:s text:c="4"/>|- conf.d/</text:p>
      <text:p text:style-name="Preformatted_20_Text">- <text:s text:c="4"/>| <text:s text:c="2"/>|</text:p>
      <text:p text:style-name="Preformatted_20_Text">- <text:s text:c="4"/>| <text:s text:c="2"/>|- *.conf</text:p>
      <text:p text:style-name="Preformatted_20_Text">- <text:s text:c="4"/>|</text:p>
      <text:p text:style-name="Preformatted_20_Text">- <text:s text:c="4"/>|- default-server.conf</text:p>
      <text:p text:style-name="Preformatted_20_Text">- <text:s text:c="4"/>|- errors.conf</text:p>
      <text:p text:style-name="Preformatted_20_Text">- <text:s text:c="4"/>|- httpd.conf</text:p>
      <text:p text:style-name="Preformatted_20_Text">- <text:s text:c="4"/>|- listen.conf</text:p>
      <text:p text:style-name="Preformatted_20_Text">- <text:s text:c="4"/>|- magic</text:p>
      <text:p text:style-name="Preformatted_20_Text">- <text:s text:c="4"/>|- mime.types</text:p>
      <text:p text:style-name="Preformatted_20_Text">- <text:s text:c="4"/>|- mod_*.conf</text:p>
      <text:p text:style-name="Preformatted_20_Text"><text:soft-page-break/>- <text:s text:c="4"/>|- server-tuning.conf</text:p>
      <text:p text:style-name="Preformatted_20_Text">- <text:s text:c="4"/>|- ssl.*</text:p>
      <text:p text:style-name="Preformatted_20_Text">- <text:s text:c="4"/>|- ssl-global.conf</text:p>
      <text:p text:style-name="Preformatted_20_Text">- <text:s text:c="4"/>|- sysconfig.d</text:p>
      <text:p text:style-name="Preformatted_20_Text">- <text:s text:c="4"/>| <text:s text:c="2"/>|</text:p>
      <text:p text:style-name="Preformatted_20_Text">- <text:s text:c="4"/>| <text:s text:c="2"/>|- global.conf</text:p>
      <text:p text:style-name="Preformatted_20_Text">- <text:s text:c="4"/>| <text:s text:c="2"/>|- include.conf</text:p>
      <text:p text:style-name="Preformatted_20_Text">- <text:s text:c="4"/>| <text:s text:c="2"/>|- loadmodule.conf . .</text:p>
      <text:p text:style-name="Preformatted_20_Text">- <text:s text:c="4"/>|</text:p>
      <text:p text:style-name="Preformatted_20_Text">- <text:s text:c="4"/>|- uid.conf</text:p>
      <text:p text:style-name="Preformatted_20_Text">- <text:s text:c="4"/>|- vhosts.d</text:p>
      <text:p text:style-name="Preformatted_20_Text">- <text:s text:c="4"/>| <text:s text:c="2"/>|- *.conf&lt;/screen&gt;</text:p>
      <text:p text:style-name="Preformatted_20_Text">- <text:s text:c="3"/>&lt;variablelist&gt;</text:p>
      <text:p text:style-name="Preformatted_20_Text">- <text:s text:c="4"/>&lt;title&gt;Apache Configuration Files in /etc/apache2/&lt;/title&gt;</text:p>
      <text:p text:style-name="Preformatted_20_Text">- <text:s text:c="4"/>&lt;varlistentry&gt;</text:p>
      <text:p text:style-name="Preformatted_20_Text">- <text:s text:c="5"/>&lt;term&gt;&lt;filename&gt;charset.conv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Specifies which character sets to use for different languages. Do</text:p>
      <text:p text:style-name="Preformatted_20_Text">- <text:s text:c="7"/>not edit this file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conf.d/*.conf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Configuration files added by other modules. These configuration</text:p>
      <text:p text:style-name="Preformatted_20_Text">- <text:s text:c="7"/>files can be included into your virtual host configuration where</text:p>
      <text:p text:style-name="Preformatted_20_Text">- <text:s text:c="7"/>needed. See &lt;filename&gt;vhosts.d/vhost.template&lt;/filename&gt; for</text:p>
      <text:p text:style-name="Preformatted_20_Text">- <text:s text:c="7"/>examples. By doing so, you can provide different module sets for</text:p>
      <text:p text:style-name="Preformatted_20_Text">- <text:s text:c="7"/>different virtual hosts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default-server.conf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Global configuration for all virtual hosts with reasonable defaults.</text:p>
      <text:p text:style-name="Preformatted_20_Text">- <text:s text:c="7"/>Instead of changing the values, overwrite them with a virtual host</text:p>
      <text:p text:style-name="Preformatted_20_Text">- <text:s text:c="7"/>configuration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errors.conf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Defines how Apache responds to errors. To customize these messages</text:p>
      <text:p text:style-name="Preformatted_20_Text">- <text:s text:c="7"/>for all virtual hosts, edit this file. Otherwise overwrite these</text:p>
      <text:p text:style-name="Preformatted_20_Text">- <text:s text:c="7"/>directives in your virtual host configurations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httpd.conf&lt;/filename&gt;</text:p>
      <text:p text:style-name="Preformatted_20_Text">- <text:s text:c="5"/>&lt;/term&gt;</text:p>
      <text:p text:style-name="Preformatted_20_Text">- <text:s text:c="5"/>&lt;listitem&gt;</text:p>
      <text:p text:style-name="Preformatted_20_Text"><text:soft-page-break/>- <text:s text:c="6"/>&lt;para&gt;</text:p>
      <text:p text:style-name="Preformatted_20_Text">- <text:s text:c="7"/>The main Apache server configuration file. Avoid changing this file.</text:p>
      <text:p text:style-name="Preformatted_20_Text">- <text:s text:c="7"/>It primarily contains include statements and global settings.</text:p>
      <text:p text:style-name="Preformatted_20_Text">- <text:s text:c="7"/>Overwrite global settings in the pertinent configuration files</text:p>
      <text:p text:style-name="Preformatted_20_Text">- <text:s text:c="7"/>listed here. Change host-specific settings (such as document root)</text:p>
      <text:p text:style-name="Preformatted_20_Text">- <text:s text:c="7"/>in your virtual host configuration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listen.conf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Binds Apache to specific IP addresses and ports. Name-based virtual</text:p>
      <text:p text:style-name="Preformatted_20_Text">- <text:s text:c="7"/>hosting is also configured here. For details, see</text:p>
      <text:p text:style-name="Preformatted_20_Text">- <text:s text:c="7"/>&lt;xref </text:p>
      <text:p text:style-name="Preformatted_20_Text">- <text:s text:c="8"/>linkend="sec.apache2.configuration.manually.vhost.named_vhosts"/&gt;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magic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Data for the mime_magic module that helps Apache automatically</text:p>
      <text:p text:style-name="Preformatted_20_Text">- <text:s text:c="7"/>determine the MIME type of an unknown file. Do not change this file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mime.types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MIME types known by the system (this actually is a link to</text:p>
      <text:p text:style-name="Preformatted_20_Text">- <text:s text:c="7"/>&lt;filename&gt;/etc/mime.types&lt;/filename&gt;). Do not edit this file. If you</text:p>
      <text:p text:style-name="Preformatted_20_Text">- <text:s text:c="7"/>need to add MIME types not listed here, add them to</text:p>
      <text:p text:style-name="Preformatted_20_Text">- <text:s text:c="7"/>&lt;filename&gt;mod_mime-defaults.conf&lt;/filename&gt;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mod_*.conf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Configuration files for the modules that are installed by default.</text:p>
      <text:p text:style-name="Preformatted_20_Text">- <text:s text:c="7"/>Refer to &lt;xref</text:p>
      <text:p text:style-name="Preformatted_20_Text">- <text:s text:c="8"/>linkend="sec.apache2.modules"/&gt; for details.</text:p>
      <text:p text:style-name="Preformatted_20_Text">- <text:s text:c="7"/>Note that configuration files for optional modules reside in the</text:p>
      <text:p text:style-name="Preformatted_20_Text">- <text:s text:c="7"/>directory &lt;filename&gt;conf.d&lt;/filename&gt;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server-tuning.conf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Contains configuration directives for the different MPMs (see</text:p>
      <text:p text:style-name="Preformatted_20_Text">- <text:s text:c="7"/>&lt;xref linkend="sec.apache2.modules.mpm"/&gt;) as well as general</text:p>
      <text:p text:style-name="Preformatted_20_Text"><text:soft-page-break/>- <text:s text:c="7"/>configuration options that control Apache's performance. Properly</text:p>
      <text:p text:style-name="Preformatted_20_Text">- <text:s text:c="7"/>test your Web server when making changes here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ssl-global.conf&lt;/filename&gt; and &lt;filename&gt;ssl.*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Global SSL configuration and SSL certificate data. Refer to</text:p>
      <text:p text:style-name="Preformatted_20_Text">- <text:s text:c="7"/>&lt;xref</text:p>
      <text:p text:style-name="Preformatted_20_Text">- <text:s text:c="8"/>linkend="sec.apache2.ssl"/&gt; for details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sysconfig.d/*.conf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Configuration files automatically generated from</text:p>
      <text:p text:style-name="Preformatted_20_Text">- <text:s text:c="7"/>&lt;filename&gt;/etc/sysconfig/apache2&lt;/filename&gt;. Do not change any of</text:p>
      <text:p text:style-name="Preformatted_20_Text">- <text:s text:c="7"/>these files&amp;mdash;edit &lt;filename&gt;/etc/sysconfig/apache2&lt;/filename&gt;</text:p>
      <text:p text:style-name="Preformatted_20_Text">- <text:s text:c="7"/>instead. Do not put other configuration files in this directory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uid.conf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Specifies under which user and group ID Apache runs. Do not change</text:p>
      <text:p text:style-name="Preformatted_20_Text">- <text:s text:c="7"/>this file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4"/>&lt;varlistentry&gt;</text:p>
      <text:p text:style-name="Preformatted_20_Text">- <text:s text:c="5"/>&lt;term&gt;&lt;filename&gt;vhosts.d/*.conf&lt;/filename&gt;</text:p>
      <text:p text:style-name="Preformatted_20_Text">- <text:s text:c="5"/>&lt;/term&gt;</text:p>
      <text:p text:style-name="Preformatted_20_Text">- <text:s text:c="5"/>&lt;listitem&gt;</text:p>
      <text:p text:style-name="Preformatted_20_Text">- <text:s text:c="6"/>&lt;para&gt;</text:p>
      <text:p text:style-name="Preformatted_20_Text">- <text:s text:c="7"/>Your virtual host configuration should be here. The directory</text:p>
      <text:p text:style-name="Preformatted_20_Text">- <text:s text:c="7"/>contains template files for virtual hosts with and without SSL.</text:p>
      <text:p text:style-name="Preformatted_20_Text">- <text:s text:c="7"/>Every file in this directory ending with &lt;filename&gt;.conf&lt;/filename&gt;</text:p>
      <text:p text:style-name="Preformatted_20_Text">- <text:s text:c="7"/>is automatically included in the Apache configuration. Refer to</text:p>
      <text:p text:style-name="Preformatted_20_Text">- <text:s text:c="7"/>&lt;xref linkend="sec.apache2.configuration.manually.vhost"/&gt; for</text:p>
      <text:p text:style-name="Preformatted_20_Text">- <text:s text:c="7"/>details.</text:p>
      <text:p text:style-name="Preformatted_20_Text">- <text:s text:c="6"/>&lt;/para&gt;</text:p>
      <text:p text:style-name="Preformatted_20_Text">- <text:s text:c="5"/>&lt;/listitem&gt;</text:p>
      <text:p text:style-name="Preformatted_20_Text">- <text:s text:c="4"/>&lt;/varlistentry&gt;</text:p>
      <text:p text:style-name="Preformatted_20_Text">- <text:s text:c="3"/>&lt;/variablelist&gt;</text:p>
      <text:p text:style-name="Preformatted_20_Text">- <text:s text:c="2"/>&lt;/sect3&gt;</text:p>
      <text:p text:style-name="Preformatted_20_Text">- <text:s/>&lt;/sect2&gt;</text:p>
      <text:p text:style-name="Preformatted_20_Text">-</text:p>
      <text:p text:style-name="Preformatted_20_Text">- <text:s/>&lt;sect2 id="sec.apache2.configuration.manually"&gt;</text:p>
      <text:p text:style-name="Preformatted_20_Text">- <text:s text:c="2"/>&lt;title&gt;Configuring Apache Manually&lt;/title&gt;&lt;indexterm class="startofrange" id="idx.apache2.configuration.manually"&gt;</text:p>
      <text:p text:style-name="Preformatted_20_Text">- <text:s text:c="2"/>&lt;primary&gt;Apache&lt;/primary&gt;</text:p>
      <text:p text:style-name="Preformatted_20_Text">- <text:s text:c="2"/>&lt;secondary&gt;configuring&lt;/secondary&gt;</text:p>
      <text:p text:style-name="Preformatted_20_Text">- <text:s text:c="2"/>&lt;tertiary&gt;manually&lt;/tertiary&gt;&lt;/indexterm&gt;</text:p>
      <text:p text:style-name="Preformatted_20_Text">- <text:s text:c="2"/>&lt;para&gt;</text:p>
      <text:p text:style-name="Preformatted_20_Text"><text:soft-page-break/>- <text:s text:c="3"/>Configuring Apache manually involves editing plain text configuration</text:p>
      <text:p text:style-name="Preformatted_20_Text">- <text:s text:c="3"/>files as user &lt;systemitem class="username"</text:p>
      <text:p text:style-name="Preformatted_20_Text">- <text:s text:c="4"/>&gt;root&lt;/systemitem&gt;.</text:p>
      <text:p text:style-name="Preformatted_20_Text">- <text:s text:c="2"/>&lt;/para&gt;</text:p>
      <text:p text:style-name="Preformatted_20_Text">- <text:s text:c="2"/>&lt;sect3 id="sec.apache2.configuration.manually.vhost"&gt;</text:p>
      <text:p text:style-name="Preformatted_20_Text">- <text:s text:c="3"/>&lt;title&gt;Virtual Host Configuration&lt;/title&gt;&lt;indexterm&gt;</text:p>
      <text:p text:style-name="Preformatted_20_Text">- <text:s text:c="3"/>&lt;primary&gt;Apache&lt;/primary&gt;</text:p>
      <text:p text:style-name="Preformatted_20_Text">- <text:s text:c="3"/>&lt;secondary&gt;configuring&lt;/secondary&gt;</text:p>
      <text:p text:style-name="Preformatted_20_Text">- <text:s text:c="3"/>&lt;tertiary&gt;virtual host&lt;/tertiary&gt;&lt;/indexterm&gt;</text:p>
      <text:p text:style-name="Preformatted_20_Text">- <text:s text:c="3"/>&lt;para&gt;</text:p>
      <text:p text:style-name="Preformatted_20_Text">- <text:s text:c="4"/>The term &lt;emphasis&gt;virtual host&lt;/emphasis&gt; refers to Apache's ability</text:p>
      <text:p text:style-name="Preformatted_20_Text">- <text:s text:c="4"/>to serve multiple universal resource identifiers (URIs) from the same</text:p>
      <text:p text:style-name="Preformatted_20_Text">- <text:s text:c="4"/>physical machine. This means that several domains, such as &amp;wwwname;</text:p>
      <text:p text:style-name="Preformatted_20_Text">- <text:s text:c="4"/>and &amp;wwwname1;, are run by a single Web server on one physical machine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It is common practice to use virtual hosts to save administrative</text:p>
      <text:p text:style-name="Preformatted_20_Text">- <text:s text:c="4"/>effort (only a single Web server needs to be maintained) and hardware</text:p>
      <text:p text:style-name="Preformatted_20_Text">- <text:s text:c="4"/>expenses (each domain does not require a dedicated server). Virtual</text:p>
      <text:p text:style-name="Preformatted_20_Text">- <text:s text:c="4"/>hosts can be name based, IP based, or port based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To list all existing virtual hosts, use the command &lt;command&gt;httpd2</text:p>
      <text:p text:style-name="Preformatted_20_Text">- <text:s text:c="4"/>&lt;option&gt;-S&lt;/option&gt;&lt;/command&gt;. This outputs a list showing the default</text:p>
      <text:p text:style-name="Preformatted_20_Text">- <text:s text:c="4"/>server and all virtual hosts together with their IP addresses and</text:p>
      <text:p text:style-name="Preformatted_20_Text">- <text:s text:c="4"/>listening ports. Furthermore, the list also contains an entry for each</text:p>
      <text:p text:style-name="Preformatted_20_Text">- <text:s text:c="4"/>virtual host showing its location in the configuration files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Virtual hosts can be configured via &amp;yast; as described in</text:p>
      <text:p text:style-name="Preformatted_20_Text">- <text:s text:c="4"/>&lt;xref</text:p>
      <text:p text:style-name="Preformatted_20_Text">- <text:s text:c="5"/>linkend="sec.apache2.configuration.yast.wizard.virtual_hosts"/&gt;</text:p>
      <text:p text:style-name="Preformatted_20_Text">- <text:s text:c="4"/>or by manually editing a configuration file. By default, Apache in</text:p>
      <text:p text:style-name="Preformatted_20_Text">- <text:s text:c="4"/>&amp;productname; is prepared for one configuration file per virtual host</text:p>
      <text:p text:style-name="Preformatted_20_Text">- <text:s text:c="4"/>in &lt;filename&gt;/etc/apache2/vhosts.d/&lt;/filename&gt;. All files in this</text:p>
      <text:p text:style-name="Preformatted_20_Text">- <text:s text:c="4"/>directory with the extension &lt;filename&gt;.conf&lt;/filename&gt; are</text:p>
      <text:p text:style-name="Preformatted_20_Text">- <text:s text:c="4"/>automatically included to the configuration. A basic template for a</text:p>
      <text:p text:style-name="Preformatted_20_Text">- <text:s text:c="4"/>virtual host is provided in this directory</text:p>
      <text:p text:style-name="Preformatted_20_Text">- <text:s text:c="4"/>(&lt;filename&gt;vhost.template&lt;/filename&gt; or</text:p>
      <text:p text:style-name="Preformatted_20_Text">- <text:s text:c="4"/>&lt;filename&gt;vhost-ssl.template&lt;/filename&gt; for a virtual host with SSL</text:p>
      <text:p text:style-name="Preformatted_20_Text">- <text:s text:c="4"/>support).</text:p>
      <text:p text:style-name="Preformatted_20_Text">- <text:s text:c="3"/>&lt;/para&gt;</text:p>
      <text:p text:style-name="Preformatted_20_Text">- <text:s text:c="3"/>&lt;tip&gt;</text:p>
      <text:p text:style-name="Preformatted_20_Text">- <text:s text:c="4"/>&lt;title&gt;Always Create a Virtual Host Configuration&lt;/title&gt;</text:p>
      <text:p text:style-name="Preformatted_20_Text">- <text:s text:c="4"/>&lt;para&gt;</text:p>
      <text:p text:style-name="Preformatted_20_Text">- <text:s text:c="5"/>It is recommended to always create a virtual host configuration file,</text:p>
      <text:p text:style-name="Preformatted_20_Text">- <text:s text:c="5"/>even if your Web server only hosts one domain. By doing so, you not</text:p>
      <text:p text:style-name="Preformatted_20_Text">- <text:s text:c="5"/>only have the domain-specific configuration in one file, but you can</text:p>
      <text:p text:style-name="Preformatted_20_Text">- <text:s text:c="5"/>always fall back to a working basic configuration by simply moving,</text:p>
      <text:p text:style-name="Preformatted_20_Text">- <text:s text:c="5"/>deleting, or renaming the configuration file for the virtual host. For</text:p>
      <text:p text:style-name="Preformatted_20_Text">- <text:s text:c="5"/>the same reason, you should also create separate configuration files</text:p>
      <text:p text:style-name="Preformatted_20_Text">- <text:s text:c="5"/>for each virtual host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When using name-based virtual hosts it is recommended to set up a</text:p>
      <text:p text:style-name="Preformatted_20_Text">- <text:s text:c="5"/>default configuration that will be used when a domain name does not</text:p>
      <text:p text:style-name="Preformatted_20_Text">- <text:s text:c="5"/>match a virtual host configuration. The default virtual host is the</text:p>
      <text:p text:style-name="Preformatted_20_Text">- <text:s text:c="5"/>one whose configuration is loaded first. Since the order of the</text:p>
      <text:p text:style-name="Preformatted_20_Text">- <text:s text:c="5"/>configuration files is determined by filename, start the filename of</text:p>
      <text:p text:style-name="Preformatted_20_Text">- <text:s text:c="5"/>the default virtual host configuration with an underscore character</text:p>
      <text:p text:style-name="Preformatted_20_Text">- <text:s text:c="5"/>(&lt;literal&gt;_&lt;/literal&gt;) to make sure it is loaded first (for example:</text:p>
      <text:p text:style-name="Preformatted_20_Text">- <text:s text:c="5"/>&lt;filename&gt;_default_vhost.conf&lt;/filename&gt;).</text:p>
      <text:p text:style-name="Preformatted_20_Text">- <text:s text:c="4"/>&lt;/para&gt;</text:p>
      <text:p text:style-name="Preformatted_20_Text"><text:soft-page-break/>- <text:s text:c="3"/>&lt;/tip&gt;</text:p>
      <text:p text:style-name="Preformatted_20_Text">- <text:s text:c="3"/>&lt;para&gt;</text:p>
      <text:p text:style-name="Preformatted_20_Text">- <text:s text:c="4"/>The</text:p>
      <text:p text:style-name="Preformatted_20_Text">- <text:s text:c="4"/>&lt;systemitem&gt;&amp;#060;VirtualHost&amp;#062;&lt;/systemitem&gt;&lt;systemitem&gt;&amp;#060;/VirtualHost&amp;#062;&lt;/systemitem&gt;</text:p>
      <text:p text:style-name="Preformatted_20_Text">- <text:s text:c="4"/>block holds the information that applies to a particular domain. When</text:p>
      <text:p text:style-name="Preformatted_20_Text">- <text:s text:c="4"/>Apache receives a client request for a defined virtual host, it uses</text:p>
      <text:p text:style-name="Preformatted_20_Text">- <text:s text:c="4"/>the directives enclosed in this section. Almost all directives can be</text:p>
      <text:p text:style-name="Preformatted_20_Text">- <text:s text:c="4"/>used in a virtual host context. See</text:p>
      <text:p text:style-name="Preformatted_20_Text">- <text:s text:c="4"/>&lt;ulink</text:p>
      <text:p text:style-name="Preformatted_20_Text">- <text:s text:c="5"/>url="http://httpd.apache.org/docs/2.2/mod/quickreference.html"/&gt;</text:p>
      <text:p text:style-name="Preformatted_20_Text">- <text:s text:c="4"/>for further information about Apache's configuration directives.</text:p>
      <text:p text:style-name="Preformatted_20_Text">- <text:s text:c="3"/>&lt;/para&gt;</text:p>
      <text:p text:style-name="Preformatted_20_Text">- <text:s text:c="3"/>&lt;sect4 id="sec.apache2.configuration.manually.vhost.named_vhosts"&gt;</text:p>
      <text:p text:style-name="Preformatted_20_Text">- <text:s text:c="4"/>&lt;title&gt;Name-Based Virtual Hosts&lt;/title&gt;</text:p>
      <text:p text:style-name="Preformatted_20_Text">- <text:s text:c="4"/>&lt;para&gt;</text:p>
      <text:p text:style-name="Preformatted_20_Text">- <text:s text:c="5"/>With name-based virtual hosts, more than one Web site is served per IP</text:p>
      <text:p text:style-name="Preformatted_20_Text">- <text:s text:c="5"/>address. Apache uses the host field in the HTTP header that is sent by</text:p>
      <text:p text:style-name="Preformatted_20_Text">- <text:s text:c="5"/>the client to connect the request to a matching</text:p>
      <text:p text:style-name="Preformatted_20_Text">- <text:s text:c="5"/>&lt;systemitem&gt;ServerName&lt;/systemitem&gt; entry of one of the virtual host</text:p>
      <text:p text:style-name="Preformatted_20_Text">- <text:s text:c="5"/>declarations. If no matching &lt;systemitem&gt;ServerName&lt;/systemitem&gt; is</text:p>
      <text:p text:style-name="Preformatted_20_Text">- <text:s text:c="5"/>found, the first specified virtual host is used as a default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The directive &lt;systemitem&gt;NameVirtualHost&lt;/systemitem&gt; tells Apache on</text:p>
      <text:p text:style-name="Preformatted_20_Text">- <text:s text:c="5"/>which IP address and, optionally, which port it should listen to for</text:p>
      <text:p text:style-name="Preformatted_20_Text">- <text:s text:c="5"/>requests by clients containing the domain name in the HTTP header.</text:p>
      <text:p text:style-name="Preformatted_20_Text">- <text:s text:c="5"/>This option is configured in the configuration file</text:p>
      <text:p text:style-name="Preformatted_20_Text">- <text:s text:c="5"/>&lt;filename&gt;/etc/apache2/listen.conf&lt;/filename&gt;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The first argument can be a fully qualified domain name, but it is</text:p>
      <text:p text:style-name="Preformatted_20_Text">- <text:s text:c="5"/>recommended to use the IP address. The second argument is the port and</text:p>
      <text:p text:style-name="Preformatted_20_Text">- <text:s text:c="5"/>is optional. By default, port &lt;systemitem&gt;80&lt;/systemitem&gt; is used and</text:p>
      <text:p text:style-name="Preformatted_20_Text">- <text:s text:c="5"/>is configured via the &lt;systemitem&gt;Listen&lt;/systemitem&gt; directive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The wild card &lt;literal&gt;*&lt;/literal&gt; can be used for both the IP address</text:p>
      <text:p text:style-name="Preformatted_20_Text">- <text:s text:c="5"/>and the port number to receive requests on all interfaces. IPv6</text:p>
      <text:p text:style-name="Preformatted_20_Text">- <text:s text:c="5"/>addresses must be enclosed in square brackets.</text:p>
      <text:p text:style-name="Preformatted_20_Text">- <text:s text:c="4"/>&lt;/para&gt;</text:p>
      <text:p text:style-name="Preformatted_20_Text">- <text:s text:c="4"/>&lt;example id="ex.apache2.virtual_hosts.name_based"&gt;</text:p>
      <text:p text:style-name="Preformatted_20_Text">- <text:s text:c="5"/>&lt;title&gt;Variations of Name-Based &lt;systemitem&gt;VirtualHost&lt;/systemitem&gt; Entries&lt;/title&gt;</text:p>
      <text:p text:style-name="Preformatted_20_Text">-&lt;screen&gt;# NameVirtualHost &lt;replaceable&gt;IP-address&lt;/replaceable&gt;&lt;replaceable&gt;&amp;#091;:Port&amp;#093;&lt;/replaceable&gt;</text:p>
      <text:p text:style-name="Preformatted_20_Text">-NameVirtualHost &amp;wwwip;:80</text:p>
      <text:p text:style-name="Preformatted_20_Text">-NameVirtualHost &amp;wwwip;</text:p>
      <text:p text:style-name="Preformatted_20_Text">-NameVirtualHost *:80</text:p>
      <text:p text:style-name="Preformatted_20_Text">-NameVirtualHost *</text:p>
      <text:p text:style-name="Preformatted_20_Text">-NameVirtualHost &amp;#091;&amp;wwwipv6;&amp;#093;:80&lt;/screen&gt;</text:p>
      <text:p text:style-name="Preformatted_20_Text">- <text:s text:c="4"/>&lt;/example&gt;</text:p>
      <text:p text:style-name="Preformatted_20_Text">- <text:s text:c="4"/>&lt;para&gt;</text:p>
      <text:p text:style-name="Preformatted_20_Text">- <text:s text:c="5"/>The opening &lt;systemitem&gt;VirtualHost&lt;/systemitem&gt; tag takes the IP</text:p>
      <text:p text:style-name="Preformatted_20_Text">- <text:s text:c="5"/>address (or fully qualified domain name) previously declared with the</text:p>
      <text:p text:style-name="Preformatted_20_Text">- <text:s text:c="5"/>&lt;systemitem&gt;NameVirtualHost&lt;/systemitem&gt; as an argument in a</text:p>
      <text:p text:style-name="Preformatted_20_Text">- <text:s text:c="5"/>name-based virtual host configuration. A port number previously</text:p>
      <text:p text:style-name="Preformatted_20_Text">- <text:s text:c="5"/>declared with the &lt;systemitem&gt;NameVirtualHost&lt;/systemitem&gt; directive</text:p>
      <text:p text:style-name="Preformatted_20_Text">- <text:s text:c="5"/>is optional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The wild card &lt;emphasis&gt;*&lt;/emphasis&gt; is also allowed as a substitute</text:p>
      <text:p text:style-name="Preformatted_20_Text">- <text:s text:c="5"/>for the IP address. This syntax is only valid in combination with the</text:p>
      <text:p text:style-name="Preformatted_20_Text">- <text:s text:c="5"/>wild card usage in &lt;systemitem&gt;NameVirtualHost *&lt;/systemitem&gt; . When</text:p>
      <text:p text:style-name="Preformatted_20_Text">- <text:s text:c="5"/>using IPv6 addresses, the address must be included in square brackets.</text:p>
      <text:p text:style-name="Preformatted_20_Text">- <text:s text:c="4"/>&lt;/para&gt;</text:p>
      <text:p text:style-name="Preformatted_20_Text"><text:soft-page-break/>- <text:s text:c="4"/>&lt;example id="ex.apache.directives.virtualhost.name_based"&gt;</text:p>
      <text:p text:style-name="Preformatted_20_Text">- <text:s text:c="5"/>&lt;title&gt;Name-Based &lt;systemitem&gt;VirtualHost&lt;/systemitem&gt; Directives&lt;/title&gt;</text:p>
      <text:p text:style-name="Preformatted_20_Text">-&lt;screen&gt;&amp;#060;VirtualHost &amp;wwwip;:80&amp;#062;</text:p>
      <text:p text:style-name="Preformatted_20_Text">- <text:s/>...</text:p>
      <text:p text:style-name="Preformatted_20_Text">-&amp;#060;/VirtualHost&amp;#062;</text:p>
      <text:p text:style-name="Preformatted_20_Text">-</text:p>
      <text:p text:style-name="Preformatted_20_Text">-&amp;#060;VirtualHost &amp;wwwip;&amp;#062;</text:p>
      <text:p text:style-name="Preformatted_20_Text">- <text:s/>...</text:p>
      <text:p text:style-name="Preformatted_20_Text">-&amp;#060;/VirtualHost&amp;#062;</text:p>
      <text:p text:style-name="Preformatted_20_Text">-</text:p>
      <text:p text:style-name="Preformatted_20_Text">-&amp;#060;VirtualHost *:80&amp;#062;</text:p>
      <text:p text:style-name="Preformatted_20_Text">- <text:s/>...</text:p>
      <text:p text:style-name="Preformatted_20_Text">-&amp;#060;/VirtualHost&amp;#062;</text:p>
      <text:p text:style-name="Preformatted_20_Text">-</text:p>
      <text:p text:style-name="Preformatted_20_Text">-&amp;#060;VirtualHost *&amp;#062;</text:p>
      <text:p text:style-name="Preformatted_20_Text">- <text:s/>...</text:p>
      <text:p text:style-name="Preformatted_20_Text">-&amp;#060;/VirtualHost&amp;#062;</text:p>
      <text:p text:style-name="Preformatted_20_Text">-</text:p>
      <text:p text:style-name="Preformatted_20_Text">-&amp;#060;VirtualHost &amp;#091;&amp;wwwipv6;&amp;#093;&amp;#062;</text:p>
      <text:p text:style-name="Preformatted_20_Text">- <text:s/>...</text:p>
      <text:p text:style-name="Preformatted_20_Text">-&amp;#060;/VirtualHost&amp;#062;&lt;/screen&gt;</text:p>
      <text:p text:style-name="Preformatted_20_Text">- <text:s text:c="4"/>&lt;/example&gt;</text:p>
      <text:p text:style-name="Preformatted_20_Text">- <text:s text:c="3"/>&lt;/sect4&gt;</text:p>
      <text:p text:style-name="Preformatted_20_Text">- <text:s text:c="3"/>&lt;sect4 id="sec.apache2.configuration.manually.vhost.ip_vhosts"&gt;</text:p>
      <text:p text:style-name="Preformatted_20_Text">- <text:s text:c="4"/>&lt;title&gt;IP-Based Virtual Hosts&lt;/title&gt;</text:p>
      <text:p text:style-name="Preformatted_20_Text">- <text:s text:c="4"/>&lt;para&gt;</text:p>
      <text:p text:style-name="Preformatted_20_Text">- <text:s text:c="5"/>This alternative virtual host configuration requires the setup of</text:p>
      <text:p text:style-name="Preformatted_20_Text">- <text:s text:c="5"/>multiple IPs for a machine. One instance of Apache hosts several</text:p>
      <text:p text:style-name="Preformatted_20_Text">- <text:s text:c="5"/>domains, each of which is assigned a different IP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The physical server must have one IP address for each IP-based virtual</text:p>
      <text:p text:style-name="Preformatted_20_Text">- <text:s text:c="5"/>host. If the machine does not have multiple network cards, virtual</text:p>
      <text:p text:style-name="Preformatted_20_Text">- <text:s text:c="5"/>network interfaces (IP aliasing) can also be used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The following example shows Apache running on a machine with the IP</text:p>
      <text:p text:style-name="Preformatted_20_Text">- <text:s text:c="5"/>&lt;systemitem class="ipaddress"&gt;&amp;wwwip;&lt;/systemitem&gt;, hosting two</text:p>
      <text:p text:style-name="Preformatted_20_Text">- <text:s text:c="5"/>domains on the additional IPs</text:p>
      <text:p text:style-name="Preformatted_20_Text">- <text:s text:c="5"/>&lt;systemitem</text:p>
      <text:p text:style-name="Preformatted_20_Text">- <text:s text:c="6"/>class="ipaddress"&gt;&amp;wwwip1;&lt;/systemitem&gt; and</text:p>
      <text:p text:style-name="Preformatted_20_Text">- <text:s text:c="5"/>&lt;systemitem class="ipaddress"&gt;&amp;wwwip2;&lt;/systemitem&gt;. A separate</text:p>
      <text:p text:style-name="Preformatted_20_Text">- <text:s text:c="5"/>&lt;systemitem&gt;VirtualHost&lt;/systemitem&gt; block is needed for every virtual</text:p>
      <text:p text:style-name="Preformatted_20_Text">- <text:s text:c="5"/>server.</text:p>
      <text:p text:style-name="Preformatted_20_Text">- <text:s text:c="4"/>&lt;/para&gt;</text:p>
      <text:p text:style-name="Preformatted_20_Text">- <text:s text:c="4"/>&lt;example id="ex.apache.directives.virtualhost.ip_based"&gt;</text:p>
      <text:p text:style-name="Preformatted_20_Text">- <text:s text:c="5"/>&lt;title&gt;IP-Based &lt;systemitem&gt;VirtualHost&lt;/systemitem&gt; Directives&lt;/title&gt;</text:p>
      <text:p text:style-name="Preformatted_20_Text">-&lt;screen&gt;&amp;#60;VirtualHost &amp;wwwip1;&amp;#62;</text:p>
      <text:p text:style-name="Preformatted_20_Text">- <text:s/>...</text:p>
      <text:p text:style-name="Preformatted_20_Text">-&amp;#60;/VirtualHost&amp;#62;</text:p>
      <text:p text:style-name="Preformatted_20_Text">-</text:p>
      <text:p text:style-name="Preformatted_20_Text">-&amp;#60;VirtualHost &amp;wwwip2;&amp;#62;</text:p>
      <text:p text:style-name="Preformatted_20_Text">- <text:s/>...</text:p>
      <text:p text:style-name="Preformatted_20_Text">-&amp;#60;/VirtualHost&amp;#62;&lt;/screen&gt;</text:p>
      <text:p text:style-name="Preformatted_20_Text">- <text:s text:c="4"/>&lt;/example&gt;</text:p>
      <text:p text:style-name="Preformatted_20_Text">- <text:s text:c="4"/>&lt;para&gt;</text:p>
      <text:p text:style-name="Preformatted_20_Text">- <text:s text:c="5"/>Here, &lt;systemitem&gt;VirtualHost&lt;/systemitem&gt; directives are only</text:p>
      <text:p text:style-name="Preformatted_20_Text">- <text:s text:c="5"/>specified for interfaces other than &lt;systemitem&gt;&amp;wwwip;&lt;/systemitem&gt;.</text:p>
      <text:p text:style-name="Preformatted_20_Text">- <text:s text:c="5"/>When a &lt;systemitem&gt;Listen&lt;/systemitem&gt; directive is also configured</text:p>
      <text:p text:style-name="Preformatted_20_Text">- <text:s text:c="5"/>for &lt;systemitem&gt;&amp;wwwip;&lt;/systemitem&gt;, a separate IP-based virtual host</text:p>
      <text:p text:style-name="Preformatted_20_Text">- <text:s text:c="5"/>must be created to answer HTTP requests to that</text:p>
      <text:p text:style-name="Preformatted_20_Text">- <text:s text:c="5"/>interface&amp;mdash;otherwise the directives found in the default server</text:p>
      <text:p text:style-name="Preformatted_20_Text">- <text:s text:c="5"/>configuration (&lt;filename&gt;/etc/apache2/default-server.conf&lt;/filename&gt;)</text:p>
      <text:p text:style-name="Preformatted_20_Text"><text:soft-page-break/>- <text:s text:c="5"/>are applied.</text:p>
      <text:p text:style-name="Preformatted_20_Text">- <text:s text:c="4"/>&lt;/para&gt;</text:p>
      <text:p text:style-name="Preformatted_20_Text">- <text:s text:c="3"/>&lt;/sect4&gt;</text:p>
      <text:p text:style-name="Preformatted_20_Text">- <text:s text:c="3"/>&lt;sect4 id="sec.apache2.configuration.manually.vhost.basic_configuration"&gt;</text:p>
      <text:p text:style-name="Preformatted_20_Text">- <text:s text:c="4"/>&lt;title&gt;Basic Virtual Host Configuration&lt;/title&gt;</text:p>
      <text:p text:style-name="Preformatted_20_Text">- <text:s text:c="4"/>&lt;para&gt;</text:p>
      <text:p text:style-name="Preformatted_20_Text">- <text:s text:c="5"/>At least the following directives should be present in each virtual</text:p>
      <text:p text:style-name="Preformatted_20_Text">- <text:s text:c="5"/>host configuration in order to set up a virtual host. See</text:p>
      <text:p text:style-name="Preformatted_20_Text">- <text:s text:c="5"/>&lt;filename&gt;/etc/apache2/vhosts.d/vhost.template&lt;/filename&gt; for more</text:p>
      <text:p text:style-name="Preformatted_20_Text">- <text:s text:c="5"/>options.</text:p>
      <text:p text:style-name="Preformatted_20_Text">- <text:s text:c="4"/>&lt;/para&gt;</text:p>
      <text:p text:style-name="Preformatted_20_Text">- <text:s text:c="4"/>&lt;variablelist&gt;</text:p>
      <text:p text:style-name="Preformatted_20_Text">- <text:s text:c="5"/>&lt;varlistentry&gt;</text:p>
      <text:p text:style-name="Preformatted_20_Text">- <text:s text:c="6"/>&lt;term&gt;&lt;systemitem&gt;ServerName&lt;/systemitem&gt;</text:p>
      <text:p text:style-name="Preformatted_20_Text">- <text:s text:c="6"/>&lt;/term&gt;</text:p>
      <text:p text:style-name="Preformatted_20_Text">- <text:s text:c="6"/>&lt;listitem&gt;</text:p>
      <text:p text:style-name="Preformatted_20_Text">- <text:s text:c="7"/>&lt;para&gt;</text:p>
      <text:p text:style-name="Preformatted_20_Text">- <text:s text:c="8"/>The fully qualified domain name under which the host should be</text:p>
      <text:p text:style-name="Preformatted_20_Text">- <text:s text:c="8"/>addressed.</text:p>
      <text:p text:style-name="Preformatted_20_Text">- <text:s text:c="7"/>&lt;/para&gt;</text:p>
      <text:p text:style-name="Preformatted_20_Text">- <text:s text:c="6"/>&lt;/listitem&gt;</text:p>
      <text:p text:style-name="Preformatted_20_Text">- <text:s text:c="5"/>&lt;/varlistentry&gt;</text:p>
      <text:p text:style-name="Preformatted_20_Text">- <text:s text:c="5"/>&lt;varlistentry&gt;</text:p>
      <text:p text:style-name="Preformatted_20_Text">- <text:s text:c="6"/>&lt;term&gt;&lt;systemitem&gt;DocumentRoot&lt;/systemitem&gt;</text:p>
      <text:p text:style-name="Preformatted_20_Text">- <text:s text:c="6"/>&lt;/term&gt;</text:p>
      <text:p text:style-name="Preformatted_20_Text">- <text:s text:c="6"/>&lt;listitem&gt;</text:p>
      <text:p text:style-name="Preformatted_20_Text">- <text:s text:c="7"/>&lt;para&gt;</text:p>
      <text:p text:style-name="Preformatted_20_Text">- <text:s text:c="8"/>Path to the directory from which Apache should serve files for this</text:p>
      <text:p text:style-name="Preformatted_20_Text">- <text:s text:c="8"/>host. For security reasons, access to the entire file system is</text:p>
      <text:p text:style-name="Preformatted_20_Text">- <text:s text:c="8"/>forbidden by default, so you must explicitly unlock this directory</text:p>
      <text:p text:style-name="Preformatted_20_Text">- <text:s text:c="8"/>within a &lt;systemitem&gt;Directory&lt;/systemitem&gt; container.</text:p>
      <text:p text:style-name="Preformatted_20_Text">- <text:s text:c="7"/>&lt;/para&gt;</text:p>
      <text:p text:style-name="Preformatted_20_Text">- <text:s text:c="6"/>&lt;/listitem&gt;</text:p>
      <text:p text:style-name="Preformatted_20_Text">- <text:s text:c="5"/>&lt;/varlistentry&gt;</text:p>
      <text:p text:style-name="Preformatted_20_Text">- <text:s text:c="5"/>&lt;varlistentry&gt;</text:p>
      <text:p text:style-name="Preformatted_20_Text">- <text:s text:c="6"/>&lt;term&gt;&lt;systemitem&gt;ServerAdmin&lt;/systemitem&gt;</text:p>
      <text:p text:style-name="Preformatted_20_Text">- <text:s text:c="6"/>&lt;/term&gt;</text:p>
      <text:p text:style-name="Preformatted_20_Text">- <text:s text:c="6"/>&lt;listitem&gt;</text:p>
      <text:p text:style-name="Preformatted_20_Text">- <text:s text:c="7"/>&lt;para&gt;</text:p>
      <text:p text:style-name="Preformatted_20_Text">- <text:s text:c="8"/>E-mail address of the server administrator. This address is, for</text:p>
      <text:p text:style-name="Preformatted_20_Text">- <text:s text:c="8"/>example, shown on error pages Apache creates.</text:p>
      <text:p text:style-name="Preformatted_20_Text">- <text:s text:c="7"/>&lt;/para&gt;</text:p>
      <text:p text:style-name="Preformatted_20_Text">- <text:s text:c="6"/>&lt;/listitem&gt;</text:p>
      <text:p text:style-name="Preformatted_20_Text">- <text:s text:c="5"/>&lt;/varlistentry&gt;</text:p>
      <text:p text:style-name="Preformatted_20_Text">- <text:s text:c="5"/>&lt;varlistentry&gt;</text:p>
      <text:p text:style-name="Preformatted_20_Text">- <text:s text:c="6"/>&lt;term&gt;&lt;systemitem&gt;ErrorLog&lt;/systemitem&gt;</text:p>
      <text:p text:style-name="Preformatted_20_Text">- <text:s text:c="6"/>&lt;/term&gt;</text:p>
      <text:p text:style-name="Preformatted_20_Text">- <text:s text:c="6"/>&lt;listitem&gt;</text:p>
      <text:p text:style-name="Preformatted_20_Text">- <text:s text:c="7"/>&lt;para&gt;</text:p>
      <text:p text:style-name="Preformatted_20_Text">- <text:s text:c="8"/>The error log file for this virtual host. Although it is not</text:p>
      <text:p text:style-name="Preformatted_20_Text">- <text:s text:c="8"/>necessary to create separate error log files for each virtual host,</text:p>
      <text:p text:style-name="Preformatted_20_Text">- <text:s text:c="8"/>it is common practice to do so, because it makes the debugging of</text:p>
      <text:p text:style-name="Preformatted_20_Text">- <text:s text:c="8"/>errors much easier. &lt;filename&gt;/var/log/apache2/&lt;/filename&gt; is the</text:p>
      <text:p text:style-name="Preformatted_20_Text">- <text:s text:c="8"/>default directory for Apache's log files.</text:p>
      <text:p text:style-name="Preformatted_20_Text">- <text:s text:c="7"/>&lt;/para&gt;</text:p>
      <text:p text:style-name="Preformatted_20_Text">- <text:s text:c="6"/>&lt;/listitem&gt;</text:p>
      <text:p text:style-name="Preformatted_20_Text">- <text:s text:c="5"/>&lt;/varlistentry&gt;</text:p>
      <text:p text:style-name="Preformatted_20_Text">- <text:s text:c="5"/>&lt;varlistentry&gt;</text:p>
      <text:p text:style-name="Preformatted_20_Text">- <text:s text:c="6"/>&lt;term&gt;&lt;systemitem&gt;CustomLog&lt;/systemitem&gt;</text:p>
      <text:p text:style-name="Preformatted_20_Text">- <text:s text:c="6"/>&lt;/term&gt;</text:p>
      <text:p text:style-name="Preformatted_20_Text">- <text:s text:c="6"/>&lt;listitem&gt;</text:p>
      <text:p text:style-name="Preformatted_20_Text">- <text:s text:c="7"/>&lt;para&gt;</text:p>
      <text:p text:style-name="Preformatted_20_Text">- <text:s text:c="8"/>The access log file for this virtual host. Although it is not</text:p>
      <text:p text:style-name="Preformatted_20_Text"><text:soft-page-break/>- <text:s text:c="8"/>necessary to create separate access log files for each virtual</text:p>
      <text:p text:style-name="Preformatted_20_Text">- <text:s text:c="8"/>host, it is common practice to do so, because it allows the</text:p>
      <text:p text:style-name="Preformatted_20_Text">- <text:s text:c="8"/>separate analysis of access statistics for each host.</text:p>
      <text:p text:style-name="Preformatted_20_Text">- <text:s text:c="8"/>&lt;filename&gt;/var/log/apache2/&lt;/filename&gt; is the default directory for</text:p>
      <text:p text:style-name="Preformatted_20_Text">- <text:s text:c="8"/>Apache's log files.</text:p>
      <text:p text:style-name="Preformatted_20_Text">- <text:s text:c="7"/>&lt;/para&gt;</text:p>
      <text:p text:style-name="Preformatted_20_Text">- <text:s text:c="6"/>&lt;/listitem&gt;</text:p>
      <text:p text:style-name="Preformatted_20_Text">- <text:s text:c="5"/>&lt;/varlistentry&gt;</text:p>
      <text:p text:style-name="Preformatted_20_Text">- <text:s text:c="4"/>&lt;/variablelist&gt;</text:p>
      <text:p text:style-name="Preformatted_20_Text">- <text:s text:c="4"/>&lt;para&gt;</text:p>
      <text:p text:style-name="Preformatted_20_Text">- <text:s text:c="5"/>As mentioned above, access to the whole file system is forbidden by</text:p>
      <text:p text:style-name="Preformatted_20_Text">- <text:s text:c="5"/>default for security reasons. Therefore, explicitly unlock the</text:p>
      <text:p text:style-name="Preformatted_20_Text">- <text:s text:c="5"/>directories in which you have placed the files Apache should</text:p>
      <text:p text:style-name="Preformatted_20_Text">- <text:s text:c="5"/>serve&amp;mdash;for example the &lt;systemitem&gt;DocumentRoot&lt;/systemitem&gt;:</text:p>
      <text:p text:style-name="Preformatted_20_Text">- <text:s text:c="4"/>&lt;/para&gt;</text:p>
      <text:p text:style-name="Preformatted_20_Text">-&lt;screen&gt;&amp;#060;Directory "/srv/www/&amp;wwwname;/htdocs"&amp;#062;</text:p>
      <text:p text:style-name="Preformatted_20_Text">- <text:s/>Order allow,deny</text:p>
      <text:p text:style-name="Preformatted_20_Text">- <text:s/>Allow from all</text:p>
      <text:p text:style-name="Preformatted_20_Text">-&amp;#060;/Directory&amp;#062;&lt;/screen&gt;</text:p>
      <text:p text:style-name="Preformatted_20_Text">- <text:s text:c="4"/>&lt;para&gt;</text:p>
      <text:p text:style-name="Preformatted_20_Text">- <text:s text:c="5"/>The complete configuration file looks like this:</text:p>
      <text:p text:style-name="Preformatted_20_Text">- <text:s text:c="4"/>&lt;/para&gt;</text:p>
      <text:p text:style-name="Preformatted_20_Text">- <text:s text:c="4"/>&lt;example id="ex.apache.directives.virtualhost.basic_configuration"&gt;</text:p>
      <text:p text:style-name="Preformatted_20_Text">- <text:s text:c="5"/>&lt;title&gt;Basic &lt;systemitem&gt;VirtualHost&lt;/systemitem&gt; Configuration&lt;/title&gt;</text:p>
      <text:p text:style-name="Preformatted_20_Text">-&lt;screen&gt;&amp;#60;VirtualHost &amp;wwwip;&amp;#62;</text:p>
      <text:p text:style-name="Preformatted_20_Text">- <text:s/>ServerName &amp;wwwname;</text:p>
      <text:p text:style-name="Preformatted_20_Text">- <text:s/>DocumentRoot /srv/www/&amp;wwwname;/htdocs</text:p>
      <text:p text:style-name="Preformatted_20_Text">- <text:s/>ServerAdmin webmaster@&amp;exampledomain;</text:p>
      <text:p text:style-name="Preformatted_20_Text">- <text:s/>ErrorLog /var/log/apache2/&amp;wwwname;_log</text:p>
      <text:p text:style-name="Preformatted_20_Text">- <text:s/>CustomLog /var/log/apache2/&amp;wwwname;-access_log common</text:p>
      <text:p text:style-name="Preformatted_20_Text">- <text:s/>&amp;#060;Directory "/srv/www/&amp;wwwname;/htdocs"&amp;#062;</text:p>
      <text:p text:style-name="Preformatted_20_Text">- <text:s text:c="3"/>Order allow,deny</text:p>
      <text:p text:style-name="Preformatted_20_Text">- <text:s text:c="3"/>Allow from all</text:p>
      <text:p text:style-name="Preformatted_20_Text">- <text:s/>&amp;#060;/Directory&amp;#062;</text:p>
      <text:p text:style-name="Preformatted_20_Text">-&amp;#60;/VirtualHost&amp;#62;&lt;/screen&gt;</text:p>
      <text:p text:style-name="Preformatted_20_Text">- <text:s text:c="4"/>&lt;/example&gt;&lt;indexterm class="endofrange" startref="idx.apache2.configuration.manually"/&gt;</text:p>
      <text:p text:style-name="Preformatted_20_Text">- <text:s text:c="3"/>&lt;/sect4&gt;</text:p>
      <text:p text:style-name="Preformatted_20_Text">- <text:s text:c="2"/>&lt;/sect3&gt;</text:p>
      <text:p text:style-name="Preformatted_20_Text">- <text:s/>&lt;/sect2&gt;</text:p>
      <text:p text:style-name="Preformatted_20_Text">-</text:p>
      <text:p text:style-name="Preformatted_20_Text">-&lt;!-- YaST configuration --&gt;</text:p>
      <text:p text:style-name="Preformatted_20_Text">-</text:p>
      <text:p text:style-name="Preformatted_20_Text">- <text:s/>&lt;xi:include xmlns:xi="http://www.w3.org/2001/XInclude" href="apache2_yast_i.xml"/&gt;</text:p>
      <text:p text:style-name="Preformatted_20_Text">-</text:p>
      <text:p text:style-name="Preformatted_20_Text">-&lt;!-- /YaST configuration --&gt;</text:p>
      <text:p text:style-name="Preformatted_20_Text">- &lt;/sect1&gt;</text:p>
      <text:p text:style-name="Preformatted_20_Text">- &lt;sect1 id="sec.apache2.start_stop"&gt;</text:p>
      <text:p text:style-name="Preformatted_20_Text">- <text:s/>&lt;title&gt;Starting and Stopping Apache&lt;/title&gt;&lt;indexterm&gt;</text:p>
      <text:p text:style-name="Preformatted_20_Text">-</text:p>
      <text:p text:style-name="Preformatted_20_Text">- <text:s/>&lt;primary&gt;Apache&lt;/primary&gt;</text:p>
      <text:p text:style-name="Preformatted_20_Text">-</text:p>
      <text:p text:style-name="Preformatted_20_Text">- <text:s/>&lt;secondary&gt;starting&lt;/secondary&gt;&lt;/indexterm&gt;&lt;indexterm&gt;</text:p>
      <text:p text:style-name="Preformatted_20_Text">-</text:p>
      <text:p text:style-name="Preformatted_20_Text">- <text:s/>&lt;primary&gt;Apache&lt;/primary&gt;</text:p>
      <text:p text:style-name="Preformatted_20_Text">-</text:p>
      <text:p text:style-name="Preformatted_20_Text">- <text:s/>&lt;secondary&gt;stopping&lt;/secondary&gt;&lt;/indexterm&gt;</text:p>
      <text:p text:style-name="Preformatted_20_Text">-</text:p>
      <text:p text:style-name="Preformatted_20_Text">- <text:s/>&lt;para&gt;</text:p>
      <text:p text:style-name="Preformatted_20_Text">- <text:s text:c="2"/>If configured with &amp;yast; as described in</text:p>
      <text:p text:style-name="Preformatted_20_Text">- <text:s text:c="2"/>&lt;xref</text:p>
      <text:p text:style-name="Preformatted_20_Text">- <text:s text:c="3"/>linkend="sec.apache2.configuration.yast"/&gt;, Apache is started</text:p>
      <text:p text:style-name="Preformatted_20_Text">- <text:s text:c="2"/>at boot time in runlevels 3 and 5 and stopped in runlevels 0, 1, 2, and</text:p>
      <text:p text:style-name="Preformatted_20_Text">- <text:s text:c="2"/>6. You can change this behavior using &amp;yast;'s runlevel editor or the</text:p>
      <text:p text:style-name="Preformatted_20_Text"><text:soft-page-break/>- <text:s text:c="2"/>command line tool &lt;command&gt;chkconfig&lt;/command&gt;.</text:p>
      <text:p text:style-name="Preformatted_20_Text">- <text:s/>&lt;/para&gt;</text:p>
      <text:p text:style-name="Preformatted_20_Text">-</text:p>
      <text:p text:style-name="Preformatted_20_Text">- <text:s/>&lt;para&gt;</text:p>
      <text:p text:style-name="Preformatted_20_Text">- <text:s text:c="2"/>To start, stop, or manipulate Apache on a running system, use the init</text:p>
      <text:p text:style-name="Preformatted_20_Text">- <text:s text:c="2"/>script &lt;command&gt;/usr/sbin/rcapache2&lt;/command&gt;. For general information</text:p>
      <text:p text:style-name="Preformatted_20_Text">- <text:s text:c="2"/>about init scripts, refer to &lt;xref linkend="sec.boot.init.skripte"/&gt;. The</text:p>
      <text:p text:style-name="Preformatted_20_Text">- <text:s text:c="2"/>&lt;command&gt;rcapache2&lt;/command&gt; command takes the following parameters:</text:p>
      <text:p text:style-name="Preformatted_20_Text">- <text:s/>&lt;/para&gt;</text:p>
      <text:p text:style-name="Preformatted_20_Text">-</text:p>
      <text:p text:style-name="Preformatted_20_Text">- <text:s/>&lt;variablelist&gt;</text:p>
      <text:p text:style-name="Preformatted_20_Text">- <text:s text:c="2"/>&lt;varlistentry&gt;</text:p>
      <text:p text:style-name="Preformatted_20_Text">- <text:s text:c="3"/>&lt;term&gt;&lt;option&gt;status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Checks if Apache is started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start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Starts Apache if it is not already running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startssl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Starts Apache with SSL support if it is not already running. For more</text:p>
      <text:p text:style-name="Preformatted_20_Text">- <text:s text:c="5"/>information about SSL support, refer to</text:p>
      <text:p text:style-name="Preformatted_20_Text">- <text:s text:c="5"/>&lt;xref</text:p>
      <text:p text:style-name="Preformatted_20_Text">-<text:tab/>linkend="sec.apache2.ssl"/&gt;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stop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Stops Apache by terminating the parent process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restart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Stops and then restarts Apache. Starts the Web server if it was not</text:p>
      <text:p text:style-name="Preformatted_20_Text">- <text:s text:c="5"/>running before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try-restart&lt;/option&gt;</text:p>
      <text:p text:style-name="Preformatted_20_Text">- <text:s text:c="3"/>&lt;/term&gt;</text:p>
      <text:p text:style-name="Preformatted_20_Text"><text:soft-page-break/>- <text:s text:c="3"/>&lt;listitem&gt;</text:p>
      <text:p text:style-name="Preformatted_20_Text">- <text:s text:c="4"/>&lt;para&gt;</text:p>
      <text:p text:style-name="Preformatted_20_Text">- <text:s text:c="5"/>Stops then restarts Apache only if it is already running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reload&lt;/option&gt; or &lt;option&gt;graceful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Stops the Web server by advising all forked Apache processes to first</text:p>
      <text:p text:style-name="Preformatted_20_Text">- <text:s text:c="5"/>finish their requests before shutting down. As each process dies, it</text:p>
      <text:p text:style-name="Preformatted_20_Text">- <text:s text:c="5"/>is replaced by a newly started one, resulting in a complete</text:p>
      <text:p text:style-name="Preformatted_20_Text">- <text:s text:c="5"/>&lt;quote&gt;restart&lt;/quote&gt; of Apache.</text:p>
      <text:p text:style-name="Preformatted_20_Text">- <text:s text:c="4"/>&lt;/para&gt;</text:p>
      <text:p text:style-name="Preformatted_20_Text">- <text:s text:c="4"/>&lt;tip&gt;</text:p>
      <text:p text:style-name="Preformatted_20_Text">- <text:s text:c="5"/>&lt;title&gt;Restarting Apache in Production Environments&lt;/title&gt;</text:p>
      <text:p text:style-name="Preformatted_20_Text">- <text:s text:c="5"/>&lt;para&gt;</text:p>
      <text:p text:style-name="Preformatted_20_Text">- <text:s text:c="6"/>To activate changes in the Apache configuration without causing</text:p>
      <text:p text:style-name="Preformatted_20_Text">- <text:s text:c="6"/>connection break-offs, use the</text:p>
      <text:p text:style-name="Preformatted_20_Text">- <text:s text:c="6"/>&lt;command&gt;rcapache2&amp;nbsp;&lt;option&gt;reload&lt;/option&gt;&lt;/command&gt; command.</text:p>
      <text:p text:style-name="Preformatted_20_Text">- <text:s text:c="5"/>&lt;/para&gt;</text:p>
      <text:p text:style-name="Preformatted_20_Text">- <text:s text:c="4"/>&lt;/tip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restart-graceful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Starts a second Web server that immediately serves all incoming</text:p>
      <text:p text:style-name="Preformatted_20_Text">- <text:s text:c="5"/>requests. The previous instance of the Web server continues to handle</text:p>
      <text:p text:style-name="Preformatted_20_Text">- <text:s text:c="5"/>all existing requests for a defined period of time configured with</text:p>
      <text:p text:style-name="Preformatted_20_Text">- <text:s text:c="5"/>&lt;systemitem&gt;GracefulShutdownTimeout&lt;/systemitem&gt;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&lt;command&gt;rcapache2 &lt;option&gt;restart-graceful&lt;/option&gt;&lt;/command&gt; is</text:p>
      <text:p text:style-name="Preformatted_20_Text">- <text:s text:c="5"/>either useful when upgrading to a new version or when having changed</text:p>
      <text:p text:style-name="Preformatted_20_Text">- <text:s text:c="5"/>configuration options that require a restart. Using this option</text:p>
      <text:p text:style-name="Preformatted_20_Text">- <text:s text:c="5"/>ensures a minimum server downtime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&lt;systemitem&gt;GracefulShutdownTimeout&lt;/systemitem&gt; needs to be set,</text:p>
      <text:p text:style-name="Preformatted_20_Text">- <text:s text:c="5"/>otherwise &lt;option&gt;restart-graceful&lt;/option&gt; will result in a regular</text:p>
      <text:p text:style-name="Preformatted_20_Text">- <text:s text:c="5"/>restart. If set to zero, the server will wait indefinitely until all</text:p>
      <text:p text:style-name="Preformatted_20_Text">- <text:s text:c="5"/>remaining requests have been fully served.</text:p>
      <text:p text:style-name="Preformatted_20_Text">- <text:s text:c="4"/>&lt;/para&gt;</text:p>
      <text:p text:style-name="Preformatted_20_Text">- <text:s text:c="4"/>&lt;para&gt;</text:p>
      <text:p text:style-name="Preformatted_20_Text">- <text:s text:c="5"/>A graceful restart can fail if the original Apache instance is not</text:p>
      <text:p text:style-name="Preformatted_20_Text">- <text:s text:c="5"/>able to clear all necessary resources. In this case, the command will</text:p>
      <text:p text:style-name="Preformatted_20_Text">- <text:s text:c="5"/>result in a graceful stop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stop-graceful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Stops the Web server after a defined period of time configured with</text:p>
      <text:p text:style-name="Preformatted_20_Text">- <text:s text:c="5"/>&lt;systemitem&gt;GracefulShutdownTimeout&lt;/systemitem&gt; in order to ensure</text:p>
      <text:p text:style-name="Preformatted_20_Text">- <text:s text:c="5"/>that existing requests can be finished.</text:p>
      <text:p text:style-name="Preformatted_20_Text"><text:soft-page-break/>- <text:s text:c="4"/>&lt;/para&gt;</text:p>
      <text:p text:style-name="Preformatted_20_Text">- <text:s text:c="4"/>&lt;para&gt;</text:p>
      <text:p text:style-name="Preformatted_20_Text">- <text:s text:c="5"/>&lt;systemitem&gt;GracefulShutdownTimeout&lt;/systemitem&gt; needs to be set,</text:p>
      <text:p text:style-name="Preformatted_20_Text">- <text:s text:c="5"/>otherwise &lt;option&gt;stop-graceful&lt;/option&gt; will result in a regular</text:p>
      <text:p text:style-name="Preformatted_20_Text">- <text:s text:c="5"/>restart. If set to zero, the server will wait indefinitely until all</text:p>
      <text:p text:style-name="Preformatted_20_Text">- <text:s text:c="5"/>remaining requests have been fully served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configtest&lt;/option&gt; or &lt;option&gt;extreme-configtest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Checks the syntax of the configuration files without affecting a</text:p>
      <text:p text:style-name="Preformatted_20_Text">- <text:s text:c="5"/>running Web server. Because this check is forced every time the server</text:p>
      <text:p text:style-name="Preformatted_20_Text">- <text:s text:c="5"/>is started, reloaded, or restarted, it is usually not necessary to run</text:p>
      <text:p text:style-name="Preformatted_20_Text">- <text:s text:c="5"/>the test explicitly (if a configuration error is found, the Web server</text:p>
      <text:p text:style-name="Preformatted_20_Text">- <text:s text:c="5"/>is not started, reloaded, or restarted). The</text:p>
      <text:p text:style-name="Preformatted_20_Text">- <text:s text:c="5"/>&lt;option&gt;extreme-configtest&lt;/option&gt; options start the Web server as</text:p>
      <text:p text:style-name="Preformatted_20_Text">- <text:s text:c="5"/>user &lt;systemitem class="username"&gt;nobody&lt;/systemitem&gt; and actually</text:p>
      <text:p text:style-name="Preformatted_20_Text">- <text:s text:c="5"/>load the configuration, so more errors can be detected. Note that</text:p>
      <text:p text:style-name="Preformatted_20_Text">- <text:s text:c="5"/>although the configuration is loaded, it is not possible to test the</text:p>
      <text:p text:style-name="Preformatted_20_Text">- <text:s text:c="5"/>SSL setup because the SSL certificates cannot be read by</text:p>
      <text:p text:style-name="Preformatted_20_Text">- <text:s text:c="5"/>&lt;systemitem</text:p>
      <text:p text:style-name="Preformatted_20_Text">- <text:s text:c="6"/>class="username"&gt;nobody&lt;/systemitem&gt;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probe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Probes for the necessity of a reload (checks whether the configuration</text:p>
      <text:p text:style-name="Preformatted_20_Text">- <text:s text:c="5"/>has changed) and suggests the required arguments for the</text:p>
      <text:p text:style-name="Preformatted_20_Text">- <text:s text:c="5"/>&lt;command&gt;rcapache2&lt;/command&gt; command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&lt;option&gt;server-status and full-server-status&lt;/option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Dumps a short or full status screen, respectively. Requires either</text:p>
      <text:p text:style-name="Preformatted_20_Text">- <text:s text:c="5"/>lynx or w3m installed as well as the module mod_status enabled. In</text:p>
      <text:p text:style-name="Preformatted_20_Text">- <text:s text:c="5"/>addition to that, &lt;literal&gt;status&lt;/literal&gt; must be added to</text:p>
      <text:p text:style-name="Preformatted_20_Text">- <text:s text:c="5"/>&lt;systemitem&gt;APACHE_SERVER_FLAGS&lt;/systemitem&gt; in the file</text:p>
      <text:p text:style-name="Preformatted_20_Text">- <text:s text:c="5"/>&lt;filename&gt;/etc/sysconfig/apache2&lt;/filename&gt;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/>&lt;/variablelist&gt;</text:p>
      <text:p text:style-name="Preformatted_20_Text">-</text:p>
      <text:p text:style-name="Preformatted_20_Text">- <text:s/>&lt;tip&gt;</text:p>
      <text:p text:style-name="Preformatted_20_Text">- <text:s text:c="2"/>&lt;title&gt;Additional Flags&lt;/title&gt;</text:p>
      <text:p text:style-name="Preformatted_20_Text">- <text:s text:c="2"/>&lt;para&gt;</text:p>
      <text:p text:style-name="Preformatted_20_Text">- <text:s text:c="3"/>If you specify additional flags to the &lt;command&gt;rcapache2&lt;/command&gt;,</text:p>
      <text:p text:style-name="Preformatted_20_Text">- <text:s text:c="3"/>these are passed through to the Web server.</text:p>
      <text:p text:style-name="Preformatted_20_Text">- <text:s text:c="2"/>&lt;/para&gt;</text:p>
      <text:p text:style-name="Preformatted_20_Text">- <text:s/>&lt;/tip&gt;</text:p>
      <text:p text:style-name="Preformatted_20_Text">- &lt;/sect1&gt;</text:p>
      <text:p text:style-name="Preformatted_20_Text"><text:soft-page-break/>- &lt;sect1 id="sec.apache2.modules"&gt;</text:p>
      <text:p text:style-name="Preformatted_20_Text">- <text:s/>&lt;title&gt;Installing, Activating, and Configuring Modules&lt;/title&gt;&lt;indexterm class="startofrange" id="idx.apache2.modules"&gt;</text:p>
      <text:p text:style-name="Preformatted_20_Text">-</text:p>
      <text:p text:style-name="Preformatted_20_Text">- <text:s/>&lt;primary&gt;Apache&lt;/primary&gt;</text:p>
      <text:p text:style-name="Preformatted_20_Text">-</text:p>
      <text:p text:style-name="Preformatted_20_Text">- <text:s/>&lt;secondary&gt;modules&lt;/secondary&gt;&lt;/indexterm&gt;</text:p>
      <text:p text:style-name="Preformatted_20_Text">-</text:p>
      <text:p text:style-name="Preformatted_20_Text">- <text:s/>&lt;para&gt;</text:p>
      <text:p text:style-name="Preformatted_20_Text">- <text:s text:c="2"/>The Apache software is built in a modular fashion: all functionality</text:p>
      <text:p text:style-name="Preformatted_20_Text">- <text:s text:c="2"/>except some core tasks are handled by modules. This has progressed so far</text:p>
      <text:p text:style-name="Preformatted_20_Text">- <text:s text:c="2"/>that even HTTP is processed by a module (http_core).</text:p>
      <text:p text:style-name="Preformatted_20_Text">- <text:s/>&lt;/para&gt;</text:p>
      <text:p text:style-name="Preformatted_20_Text">-</text:p>
      <text:p text:style-name="Preformatted_20_Text">- <text:s/>&lt;para&gt;</text:p>
      <text:p text:style-name="Preformatted_20_Text">- <text:s text:c="2"/>Apache modules can be compiled into the Apache binary at build time or</text:p>
      <text:p text:style-name="Preformatted_20_Text">- <text:s text:c="2"/>dynamically loaded at runtime. Refer to</text:p>
      <text:p text:style-name="Preformatted_20_Text">- <text:s text:c="2"/>&lt;xref</text:p>
      <text:p text:style-name="Preformatted_20_Text">- <text:s text:c="3"/>linkend="sec.apache2.modules.activating"/&gt; for details of how</text:p>
      <text:p text:style-name="Preformatted_20_Text">- <text:s text:c="2"/>to load modules dynamically.</text:p>
      <text:p text:style-name="Preformatted_20_Text">- <text:s/>&lt;/para&gt;</text:p>
      <text:p text:style-name="Preformatted_20_Text">-</text:p>
      <text:p text:style-name="Preformatted_20_Text">- <text:s/>&lt;para&gt;</text:p>
      <text:p text:style-name="Preformatted_20_Text">- <text:s text:c="2"/>Apache modules can be divided into four different categories:</text:p>
      <text:p text:style-name="Preformatted_20_Text">- <text:s/>&lt;/para&gt;</text:p>
      <text:p text:style-name="Preformatted_20_Text">-</text:p>
      <text:p text:style-name="Preformatted_20_Text">- <text:s/>&lt;variablelist&gt;</text:p>
      <text:p text:style-name="Preformatted_20_Text">- <text:s text:c="2"/>&lt;varlistentry&gt;</text:p>
      <text:p text:style-name="Preformatted_20_Text">- <text:s text:c="3"/>&lt;term&gt;Base Modules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Base modules are compiled into Apache by default. Apache in</text:p>
      <text:p text:style-name="Preformatted_20_Text">- <text:s text:c="5"/>&amp;productname; has only &lt;systemitem&gt;mod_so&lt;/systemitem&gt; (needed to load</text:p>
      <text:p text:style-name="Preformatted_20_Text">- <text:s text:c="5"/>other modules) and &lt;systemitem&gt;http_core&lt;/systemitem&gt; compiled in. All</text:p>
      <text:p text:style-name="Preformatted_20_Text">- <text:s text:c="5"/>others are available as shared objects: rather than being included in</text:p>
      <text:p text:style-name="Preformatted_20_Text">- <text:s text:c="5"/>the server binary itself, they can be included at runtime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Extension Modules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In general, modules labeled as extensions are included in the Apache</text:p>
      <text:p text:style-name="Preformatted_20_Text">- <text:s text:c="5"/>software package, but are usually not compiled into the server</text:p>
      <text:p text:style-name="Preformatted_20_Text">- <text:s text:c="5"/>statically. In &amp;productname;, they are available as shared objects</text:p>
      <text:p text:style-name="Preformatted_20_Text">- <text:s text:c="5"/>that can be loaded into Apache at runtime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External Modules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Modules labeled external are not included in the official Apache</text:p>
      <text:p text:style-name="Preformatted_20_Text">- <text:s text:c="5"/>distribution. However, &amp;productname; provides several of them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Multiprocessing Modules (MPMs)&lt;/term&gt;</text:p>
      <text:p text:style-name="Preformatted_20_Text">- <text:s text:c="3"/>&lt;listitem&gt;</text:p>
      <text:p text:style-name="Preformatted_20_Text">- <text:s text:c="4"/>&lt;para&gt;</text:p>
      <text:p text:style-name="Preformatted_20_Text"><text:soft-page-break/>- <text:s text:c="5"/>MPMs are responsible for accepting and handling requests to the Web</text:p>
      <text:p text:style-name="Preformatted_20_Text">- <text:s text:c="5"/>server, representing the core of the Web server software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/>&lt;/variablelist&gt;</text:p>
      <text:p text:style-name="Preformatted_20_Text">-</text:p>
      <text:p text:style-name="Preformatted_20_Text">- <text:s/>&lt;sect2 id="sec.apache2.modules.installing"&gt;</text:p>
      <text:p text:style-name="Preformatted_20_Text">- <text:s text:c="2"/>&lt;title&gt;Module Installation&lt;/title&gt;&lt;indexterm&gt;</text:p>
      <text:p text:style-name="Preformatted_20_Text">- <text:s text:c="2"/>&lt;primary&gt;Apache&lt;/primary&gt;</text:p>
      <text:p text:style-name="Preformatted_20_Text">- <text:s text:c="2"/>&lt;secondary&gt;modules&lt;/secondary&gt;</text:p>
      <text:p text:style-name="Preformatted_20_Text">- <text:s text:c="2"/>&lt;tertiary&gt;installing&lt;/tertiary&gt;&lt;/indexterm&gt;</text:p>
      <text:p text:style-name="Preformatted_20_Text">- <text:s text:c="2"/>&lt;para&gt;</text:p>
      <text:p text:style-name="Preformatted_20_Text">- <text:s text:c="3"/>If you have done a default installation as described in</text:p>
      <text:p text:style-name="Preformatted_20_Text">- <text:s text:c="3"/>&lt;xref linkend="sec.apache2.quickstart.installation"/&gt;, the following</text:p>
      <text:p text:style-name="Preformatted_20_Text">- <text:s text:c="3"/>modules are already installed: all base and extension modules, the</text:p>
      <text:p text:style-name="Preformatted_20_Text">- <text:s text:c="3"/>multiprocessing module Prefork MPM, and the external modules</text:p>
      <text:p text:style-name="Preformatted_20_Text">- <text:s text:c="3"/>&lt;systemitem&gt;mod_php5&lt;/systemitem&gt; and</text:p>
      <text:p text:style-name="Preformatted_20_Text">- <text:s text:c="3"/>&lt;systemitem&gt;mod_python&lt;/systemitem&gt;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You can install additional external modules by starting &amp;yast; and</text:p>
      <text:p text:style-name="Preformatted_20_Text">- <text:s text:c="3"/>choosing &lt;menuchoice&gt;&lt;guimenu&gt;Software&lt;/guimenu&gt; &lt;guimenu&gt;Software</text:p>
      <text:p text:style-name="Preformatted_20_Text">- <text:s text:c="3"/>Management&lt;/guimenu&gt;&lt;/menuchoice&gt;. Now choose</text:p>
      <text:p text:style-name="Preformatted_20_Text">- <text:s text:c="3"/>&lt;menuchoice&gt;&lt;guimenu&gt;Filter&lt;/guimenu&gt;</text:p>
      <text:p text:style-name="Preformatted_20_Text">- <text:s text:c="3"/>&lt;guimenu&gt;Search&lt;/guimenu&gt;&lt;/menuchoice&gt; and search for</text:p>
      <text:p text:style-name="Preformatted_20_Text">- <text:s text:c="3"/>&lt;emphasis&gt;apache&lt;/emphasis&gt;. Among other packages, the results list</text:p>
      <text:p text:style-name="Preformatted_20_Text">- <text:s text:c="3"/>contains all available external Apache modules.</text:p>
      <text:p text:style-name="Preformatted_20_Text">- <text:s text:c="2"/>&lt;/para&gt;</text:p>
      <text:p text:style-name="Preformatted_20_Text">- <text:s/>&lt;/sect2&gt;</text:p>
      <text:p text:style-name="Preformatted_20_Text">-</text:p>
      <text:p text:style-name="Preformatted_20_Text">- <text:s/>&lt;sect2 id="sec.apache2.modules.activating"&gt;</text:p>
      <text:p text:style-name="Preformatted_20_Text">- <text:s text:c="2"/>&lt;title&gt;Activation and Deactivation&lt;/title&gt;</text:p>
      <text:p text:style-name="Preformatted_20_Text">- <text:s text:c="2"/>&lt;para&gt;</text:p>
      <text:p text:style-name="Preformatted_20_Text">- <text:s text:c="3"/>Activate or deactivate particular modules either manually or with</text:p>
      <text:p text:style-name="Preformatted_20_Text">- <text:s text:c="3"/>&amp;yast;. In &amp;yast;, script language modules (PHP5, Perl, and Python) need</text:p>
      <text:p text:style-name="Preformatted_20_Text">- <text:s text:c="3"/>to be enabled or disabled with the module configuration described in</text:p>
      <text:p text:style-name="Preformatted_20_Text">- <text:s text:c="3"/>&lt;xref linkend="sec.apache2.configuration.yast.wizard"/&gt;. All other</text:p>
      <text:p text:style-name="Preformatted_20_Text">- <text:s text:c="3"/>modules can be enabled or disabled as described in</text:p>
      <text:p text:style-name="Preformatted_20_Text">- <text:s text:c="3"/>&lt;xref</text:p>
      <text:p text:style-name="Preformatted_20_Text">- <text:s text:c="4"/>linkend="sec.apache2.configuration.yast.server_configuration.modules"/&gt;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If you prefer to activate or deactivate the modules manually, use the</text:p>
      <text:p text:style-name="Preformatted_20_Text">- <text:s text:c="3"/>commands &lt;command&gt;a2enmod &lt;replaceable&gt;mod_foo&lt;/replaceable&gt;&lt;/command&gt;</text:p>
      <text:p text:style-name="Preformatted_20_Text">- <text:s text:c="3"/>or &lt;command&gt;a2dismod&lt;/command&gt; &lt;replaceable&gt;mod_foo&lt;/replaceable&gt;,</text:p>
      <text:p text:style-name="Preformatted_20_Text">- <text:s text:c="3"/>respectively. &lt;command&gt;a2enmod -l&lt;/command&gt; outputs a list of all</text:p>
      <text:p text:style-name="Preformatted_20_Text">- <text:s text:c="3"/>currently active modules.</text:p>
      <text:p text:style-name="Preformatted_20_Text">- <text:s text:c="2"/>&lt;/para&gt;</text:p>
      <text:p text:style-name="Preformatted_20_Text">- <text:s text:c="2"/>&lt;important&gt;</text:p>
      <text:p text:style-name="Preformatted_20_Text">- <text:s text:c="3"/>&lt;title&gt;Including Configuration Files for External Modules&lt;/title&gt;</text:p>
      <text:p text:style-name="Preformatted_20_Text">- <text:s text:c="3"/>&lt;para&gt;</text:p>
      <text:p text:style-name="Preformatted_20_Text">- <text:s text:c="4"/>If you have activated external modules manually, make sure to load</text:p>
      <text:p text:style-name="Preformatted_20_Text">- <text:s text:c="4"/>their configuration files in all virtual host configurations.</text:p>
      <text:p text:style-name="Preformatted_20_Text">- <text:s text:c="4"/>Configuration files for external modules are located under</text:p>
      <text:p text:style-name="Preformatted_20_Text">- <text:s text:c="4"/>&lt;filename&gt;/etc/apache2/conf.d/&lt;/filename&gt; and are not loaded by</text:p>
      <text:p text:style-name="Preformatted_20_Text">- <text:s text:c="4"/>default. If you need the same modules on each virtual host, you can</text:p>
      <text:p text:style-name="Preformatted_20_Text">- <text:s text:c="4"/>include &lt;filename&gt;*.conf&lt;/filename&gt; from this directory. Otherwise</text:p>
      <text:p text:style-name="Preformatted_20_Text">- <text:s text:c="4"/>include individual files. See</text:p>
      <text:p text:style-name="Preformatted_20_Text">- <text:s text:c="4"/>&lt;filename&gt;/etc/apache2/vhost.d/vhost.template&lt;/filename&gt; for examples.</text:p>
      <text:p text:style-name="Preformatted_20_Text">- <text:s text:c="3"/>&lt;/para&gt;</text:p>
      <text:p text:style-name="Preformatted_20_Text">- <text:s text:c="2"/>&lt;/important&gt;</text:p>
      <text:p text:style-name="Preformatted_20_Text">- <text:s/>&lt;/sect2&gt;</text:p>
      <text:p text:style-name="Preformatted_20_Text"><text:soft-page-break/>-</text:p>
      <text:p text:style-name="Preformatted_20_Text">- <text:s/>&lt;sect2 id="sec.apache2.modules.base_extension"&gt;</text:p>
      <text:p text:style-name="Preformatted_20_Text">- <text:s text:c="2"/>&lt;title&gt;Base and Extension Modules&lt;/title&gt;&lt;indexterm&gt;</text:p>
      <text:p text:style-name="Preformatted_20_Text">- <text:s text:c="2"/>&lt;primary&gt;Apache&lt;/primary&gt;</text:p>
      <text:p text:style-name="Preformatted_20_Text">- <text:s text:c="2"/>&lt;secondary&gt;modules&lt;/secondary&gt;</text:p>
      <text:p text:style-name="Preformatted_20_Text">- <text:s text:c="2"/>&lt;tertiary&gt;available&lt;/tertiary&gt;&lt;/indexterm&gt;</text:p>
      <text:p text:style-name="Preformatted_20_Text">- <text:s text:c="2"/>&lt;para&gt;</text:p>
      <text:p text:style-name="Preformatted_20_Text">- <text:s text:c="3"/>All base and extension modules are described in detail in the Apache</text:p>
      <text:p text:style-name="Preformatted_20_Text">- <text:s text:c="3"/>documentation. Only a brief description of the most important modules is</text:p>
      <text:p text:style-name="Preformatted_20_Text">- <text:s text:c="3"/>available here. Refer to</text:p>
      <text:p text:style-name="Preformatted_20_Text">- <text:s text:c="3"/>&lt;ulink</text:p>
      <text:p text:style-name="Preformatted_20_Text">- <text:s text:c="4"/>url="http://httpd.apache.org/docs/2.2/mod/"&gt;http://httpd.apache.org/docs/2.2/mod/&lt;/ulink&gt;</text:p>
      <text:p text:style-name="Preformatted_20_Text">- <text:s text:c="3"/>to learn details about each module.</text:p>
      <text:p text:style-name="Preformatted_20_Text">- <text:s text:c="2"/>&lt;/para&gt;</text:p>
      <text:p text:style-name="Preformatted_20_Text">- <text:s text:c="2"/>&lt;remark&gt;taroth 2010-07-07: new module "mod_reqtimeout" to set timeouts and</text:p>
      <text:p text:style-name="Preformatted_20_Text">- <text:s text:c="3"/>minimum data rates for receiving requests from a client (see changelog entry</text:p>
      <text:p text:style-name="Preformatted_20_Text">- <text:s text:c="3"/>from Mar 08th 2010) -- module classified as "experimental" on the Apache</text:p>
      <text:p text:style-name="Preformatted_20_Text">- <text:s text:c="3"/>Web site &lt;/remark&gt;</text:p>
      <text:p text:style-name="Preformatted_20_Text">- <text:s text:c="2"/>&lt;variablelist&gt;</text:p>
      <text:p text:style-name="Preformatted_20_Text">- <text:s text:c="3"/>&lt;varlistentry&gt;</text:p>
      <text:p text:style-name="Preformatted_20_Text">- <text:s text:c="4"/>&lt;term&gt;mod_actions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Provides methods to execute a script whenever a certain MIME type</text:p>
      <text:p text:style-name="Preformatted_20_Text">- <text:s text:c="6"/>(such as &lt;systemitem&gt;application/pdf&lt;/systemitem&gt;), a file with a</text:p>
      <text:p text:style-name="Preformatted_20_Text">- <text:s text:c="6"/>specific extension (like &lt;filename&gt;.rpm&lt;/filename&gt;), or a certain</text:p>
      <text:p text:style-name="Preformatted_20_Text">- <text:s text:c="6"/>request method (such as &lt;systemitem&gt;GET&lt;/systemitem&gt;) is requested.</text:p>
      <text:p text:style-name="Preformatted_20_Text">- <text:s text:c="6"/>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alias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Provides &lt;systemitem&gt;Alias&lt;/systemitem&gt; and</text:p>
      <text:p text:style-name="Preformatted_20_Text">- <text:s text:c="6"/>&lt;systemitem&gt;Redirect&lt;/systemitem&gt; directives with which you can map a</text:p>
      <text:p text:style-name="Preformatted_20_Text">- <text:s text:c="6"/>URL to a specific directory (&lt;systemitem&gt;Alias&lt;/systemitem&gt;) or</text:p>
      <text:p text:style-name="Preformatted_20_Text">- <text:s text:c="6"/>redirect a requested URL to another location.</text:p>
      <text:p text:style-name="Preformatted_20_Text">- <text:s text:c="6"/>&lt;remark&gt;mdejmek: I think it's URL here, right? - taroth 2010-08-11: yes,</text:p>
      <text:p text:style-name="Preformatted_20_Text">- <text:s text:c="7"/>just a typo, URL is correct (verified with fs)&lt;/remark&gt;</text:p>
      <text:p text:style-name="Preformatted_20_Text">- <text:s text:c="6"/>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auth*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The authentication modules provide different authentication methods:</text:p>
      <text:p text:style-name="Preformatted_20_Text">- <text:s text:c="6"/>basic authentication with &lt;systemitem&gt;mod_auth_basic&lt;/systemitem&gt; or</text:p>
      <text:p text:style-name="Preformatted_20_Text">- <text:s text:c="6"/>digest authentication with &lt;systemitem&gt;mod_auth_digest&lt;/systemitem&gt;.</text:p>
      <text:p text:style-name="Preformatted_20_Text">- <text:s text:c="6"/>Digest authentication in Apache 2.2 is considered experimental.</text:p>
      <text:p text:style-name="Preformatted_20_Text">- <text:s text:c="5"/>&lt;/para&gt;</text:p>
      <text:p text:style-name="Preformatted_20_Text">- <text:s text:c="5"/>&lt;para&gt;</text:p>
      <text:p text:style-name="Preformatted_20_Text">- <text:s text:c="6"/>&lt;systemitem&gt;mod_auth_basic&lt;/systemitem&gt; and</text:p>
      <text:p text:style-name="Preformatted_20_Text">- <text:s text:c="6"/>&lt;systemitem&gt;mod_auth_digest&lt;/systemitem&gt; must be combined with an</text:p>
      <text:p text:style-name="Preformatted_20_Text">- <text:s text:c="6"/>authentication provider module, &lt;systemitem&gt;mod_authn_*&lt;/systemitem&gt;</text:p>
      <text:p text:style-name="Preformatted_20_Text">- <text:s text:c="6"/>(for example, &lt;systemitem&gt;mod_authn_file&lt;/systemitem&gt; for text</text:p>
      <text:p text:style-name="Preformatted_20_Text">- <text:s text:c="6"/>file&amp;ndash;based authentication) and with an authorization module</text:p>
      <text:p text:style-name="Preformatted_20_Text">- <text:s text:c="6"/>&lt;systemitem&gt;mod_authz_*&lt;/systemitem&gt; (for example,</text:p>
      <text:p text:style-name="Preformatted_20_Text">- <text:s text:c="6"/>&lt;systemitem&gt;mod_authz_user&lt;/systemitem&gt; for user authorization).</text:p>
      <text:p text:style-name="Preformatted_20_Text">- <text:s text:c="5"/>&lt;/para&gt;</text:p>
      <text:p text:style-name="Preformatted_20_Text"><text:soft-page-break/>- <text:s text:c="5"/>&lt;para&gt;</text:p>
      <text:p text:style-name="Preformatted_20_Text">- <text:s text:c="6"/>More information about this topic is available in the</text:p>
      <text:p text:style-name="Preformatted_20_Text">- <text:s text:c="6"/>&lt;citetitle&gt;Authentication HOWTO&lt;/citetitle&gt; at</text:p>
      <text:p text:style-name="Preformatted_20_Text">- <text:s text:c="6"/>&lt;ulink</text:p>
      <text:p text:style-name="Preformatted_20_Text">-<text:tab/>url="http://httpd.apache.org/docs/2.2/howto/auth.html"/&gt;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autoindex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Autoindex generates directory listings when no index file (for</text:p>
      <text:p text:style-name="Preformatted_20_Text">- <text:s text:c="6"/>example, &lt;filename&gt;index.html&lt;/filename&gt;) is present. The look and</text:p>
      <text:p text:style-name="Preformatted_20_Text">- <text:s text:c="6"/>feel of these indexes is configurable. This module is enabled by</text:p>
      <text:p text:style-name="Preformatted_20_Text">- <text:s text:c="6"/>default. However, directory listings are disabled by default via the</text:p>
      <text:p text:style-name="Preformatted_20_Text">- <text:s text:c="6"/>&lt;systemitem&gt;Options&lt;/systemitem&gt; directive&amp;mdash;overwrite this</text:p>
      <text:p text:style-name="Preformatted_20_Text">- <text:s text:c="6"/>setting in your virtual host configuration. The default configuration</text:p>
      <text:p text:style-name="Preformatted_20_Text">- <text:s text:c="6"/>file for this module is located at</text:p>
      <text:p text:style-name="Preformatted_20_Text">- <text:s text:c="6"/>&lt;filename&gt;/etc/apache2/mod_autoindex-defaults.conf&lt;/filename&gt;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cgi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systemitem&gt;mod_cgi&lt;/systemitem&gt; is needed to execute CGI scripts.</text:p>
      <text:p text:style-name="Preformatted_20_Text">- <text:s text:c="6"/>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deflate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Using this module, Apache can be configured to compress given file</text:p>
      <text:p text:style-name="Preformatted_20_Text">- <text:s text:c="6"/>types on the fly before delivering them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dir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systemitem&gt;mod_dir&lt;/systemitem&gt; provides the</text:p>
      <text:p text:style-name="Preformatted_20_Text">- <text:s text:c="6"/>&lt;systemitem&gt;DirectoryIndex&lt;/systemitem&gt; directive with which you can</text:p>
      <text:p text:style-name="Preformatted_20_Text">- <text:s text:c="6"/>configure which files are automatically delivered when a directory is</text:p>
      <text:p text:style-name="Preformatted_20_Text">- <text:s text:c="6"/>requested (&lt;filename&gt;index.html&lt;/filename&gt; by default). It also</text:p>
      <text:p text:style-name="Preformatted_20_Text">- <text:s text:c="6"/>provides an automatic redirect to the correct URL when a directory</text:p>
      <text:p text:style-name="Preformatted_20_Text">- <text:s text:c="6"/>request does</text:p>
      <text:p text:style-name="Preformatted_20_Text">- <text:s text:c="6"/>&lt;remark&gt;mdejmek: I think it's URL here, right? - taroth 2010-08-11: yes,</text:p>
      <text:p text:style-name="Preformatted_20_Text">- <text:s text:c="7"/>just a typo, URL is correct (verified with fs)&lt;/remark&gt;</text:p>
      <text:p text:style-name="Preformatted_20_Text">- <text:s text:c="6"/>not contain a trailing slash. 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env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Controls the environment that is passed to CGI scripts or SSI pages.</text:p>
      <text:p text:style-name="Preformatted_20_Text">- <text:s text:c="6"/>Environment variables can be set or unset or passed from the shell</text:p>
      <text:p text:style-name="Preformatted_20_Text"><text:soft-page-break/>- <text:s text:c="6"/>that invoked the httpd process. 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expires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With &lt;systemitem&gt;mod_expires&lt;/systemitem&gt;, you can control how often</text:p>
      <text:p text:style-name="Preformatted_20_Text">- <text:s text:c="6"/>proxy and browser caches refresh your documents by sending an</text:p>
      <text:p text:style-name="Preformatted_20_Text">- <text:s text:c="6"/>&lt;systemitem&gt;Expires&lt;/systemitem&gt; header. This module is enabled by</text:p>
      <text:p text:style-name="Preformatted_20_Text">- <text:s text:c="6"/>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include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systemitem&gt;mod_include&lt;/systemitem&gt; lets you use Server Side</text:p>
      <text:p text:style-name="Preformatted_20_Text">- <text:s text:c="6"/>Includes (SSI), which provide a basic functionality to generate HTML</text:p>
      <text:p text:style-name="Preformatted_20_Text">- <text:s text:c="6"/>pages dynamically. 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info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Provides a comprehensive overview of the server configuration under</text:p>
      <text:p text:style-name="Preformatted_20_Text">- <text:s text:c="6"/>http://localhost/server-info/. For security reasons, you should</text:p>
      <text:p text:style-name="Preformatted_20_Text">- <text:s text:c="6"/>always limit access to this URL. By default only</text:p>
      <text:p text:style-name="Preformatted_20_Text">- <text:s text:c="6"/>&lt;systemitem class="domainname"&gt;localhost&lt;/systemitem&gt; is allowed to</text:p>
      <text:p text:style-name="Preformatted_20_Text">- <text:s text:c="6"/>access this URL. &lt;systemitem&gt;mod_info&lt;/systemitem&gt; is configured at</text:p>
      <text:p text:style-name="Preformatted_20_Text">- <text:s text:c="6"/>&lt;filename&gt;/etc/apache2/mod_info.conf&lt;/filename&gt;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log_config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With this module, you can configure the look of the Apache log files.</text:p>
      <text:p text:style-name="Preformatted_20_Text">- <text:s text:c="6"/>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mime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The mime module makes certain that a file is delivered with the</text:p>
      <text:p text:style-name="Preformatted_20_Text">- <text:s text:c="6"/>correct MIME header based on the filename's extension (for example</text:p>
      <text:p text:style-name="Preformatted_20_Text">- <text:s text:c="6"/>&lt;systemitem&gt;text/html&lt;/systemitem&gt; for HTML documents). This module</text:p>
      <text:p text:style-name="Preformatted_20_Text">- <text:s text:c="6"/>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negotiation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Necessary for content negotiation. See</text:p>
      <text:p text:style-name="Preformatted_20_Text"><text:soft-page-break/>- <text:s text:c="6"/>&lt;ulink</text:p>
      <text:p text:style-name="Preformatted_20_Text">-<text:tab/>url="http://httpd.apache.org/docs/2.2/content-negotiation.html"&gt;http://httpd.apache.org/docs/2.2/content-negotiation.html&lt;/ulink&gt;</text:p>
      <text:p text:style-name="Preformatted_20_Text">- <text:s text:c="6"/>for more information. 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rewrite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Provides the functionality of &lt;systemitem&gt;mod_alias&lt;/systemitem&gt;, but</text:p>
      <text:p text:style-name="Preformatted_20_Text">- <text:s text:c="6"/>offers more features and flexibility. With</text:p>
      <text:p text:style-name="Preformatted_20_Text">- <text:s text:c="6"/>&lt;systemitem&gt;mod_rewrite&lt;/systemitem&gt;, you can redirect URLs based on</text:p>
      <text:p text:style-name="Preformatted_20_Text">- <text:s text:c="6"/>multiple rules, request headers, and more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setenvif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Sets environment variables based on details of the client's request,</text:p>
      <text:p text:style-name="Preformatted_20_Text">- <text:s text:c="6"/>such as the browser string the client sends, or the client's IP</text:p>
      <text:p text:style-name="Preformatted_20_Text">- <text:s text:c="6"/>address. 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speling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systemitem&gt;mod_speling&lt;/systemitem&gt; attempts to automatically</text:p>
      <text:p text:style-name="Preformatted_20_Text">- <text:s text:c="6"/>correct typographical errors in URLs, such as capitalization errors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ssl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Enables encrypted connections between Web server and clients. See</text:p>
      <text:p text:style-name="Preformatted_20_Text">- <text:s text:c="6"/>&lt;xref linkend="sec.apache2.ssl"/&gt; for details. This module is enabled</text:p>
      <text:p text:style-name="Preformatted_20_Text">- <text:s text:c="6"/>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status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Provides information on server activity and performance under</text:p>
      <text:p text:style-name="Preformatted_20_Text">- <text:s text:c="6"/>http://localhost/server-status/. For security reasons, you should</text:p>
      <text:p text:style-name="Preformatted_20_Text">- <text:s text:c="6"/>always limit access to this URL. By default, only</text:p>
      <text:p text:style-name="Preformatted_20_Text">- <text:s text:c="6"/>&lt;systemitem class="domainname"&gt;localhost&lt;/systemitem&gt; is allowed to</text:p>
      <text:p text:style-name="Preformatted_20_Text">- <text:s text:c="6"/>access this URL. &lt;systemitem&gt;mod_status&lt;/systemitem&gt; is configured at</text:p>
      <text:p text:style-name="Preformatted_20_Text">- <text:s text:c="6"/>&lt;filename&gt;/etc/apache2/mod_status.conf&lt;/filename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suexec&lt;/term&gt;</text:p>
      <text:p text:style-name="Preformatted_20_Text">- <text:s text:c="4"/>&lt;listitem&gt;</text:p>
      <text:p text:style-name="Preformatted_20_Text"><text:soft-page-break/>- <text:s text:c="5"/>&lt;para&gt;</text:p>
      <text:p text:style-name="Preformatted_20_Text">- <text:s text:c="6"/>&lt;systemitem&gt;mod_suexec&lt;/systemitem&gt; lets you run CGI scripts under a</text:p>
      <text:p text:style-name="Preformatted_20_Text">- <text:s text:c="6"/>different user and group. 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userdir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Enables user-specific directories available under</text:p>
      <text:p text:style-name="Preformatted_20_Text">- <text:s text:c="6"/>&lt;filename&gt;~&lt;replaceable&gt;user&lt;/replaceable&gt;/&lt;/filename&gt;. The</text:p>
      <text:p text:style-name="Preformatted_20_Text">- <text:s text:c="6"/>&lt;systemitem&gt;UserDir&lt;/systemitem&gt; directive must be specified in the</text:p>
      <text:p text:style-name="Preformatted_20_Text">- <text:s text:c="6"/>configuration. This module is enabled by default.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2"/>&lt;/variablelist&gt;</text:p>
      <text:p text:style-name="Preformatted_20_Text">- <text:s/>&lt;/sect2&gt;</text:p>
      <text:p text:style-name="Preformatted_20_Text">-</text:p>
      <text:p text:style-name="Preformatted_20_Text">- <text:s/>&lt;sect2 id="sec.apache2.modules.mpm"&gt;</text:p>
      <text:p text:style-name="Preformatted_20_Text">- <text:s text:c="2"/>&lt;title&gt;Multiprocessing Modules&lt;/title&gt;&lt;indexterm&gt;</text:p>
      <text:p text:style-name="Preformatted_20_Text">- <text:s text:c="2"/>&lt;primary&gt;Apache&lt;/primary&gt;</text:p>
      <text:p text:style-name="Preformatted_20_Text">- <text:s text:c="2"/>&lt;secondary&gt;modules&lt;/secondary&gt;</text:p>
      <text:p text:style-name="Preformatted_20_Text">- <text:s text:c="2"/>&lt;tertiary&gt;multiprocessing&lt;/tertiary&gt;&lt;/indexterm&gt;</text:p>
      <text:p text:style-name="Preformatted_20_Text">- <text:s text:c="2"/>&lt;para&gt;</text:p>
      <text:p text:style-name="Preformatted_20_Text">- <text:s text:c="3"/>&amp;productname; provides two different multiprocessing modules (MPMs) for</text:p>
      <text:p text:style-name="Preformatted_20_Text">- <text:s text:c="3"/>use with Apache:</text:p>
      <text:p text:style-name="Preformatted_20_Text">- <text:s text:c="2"/>&lt;/para&gt;</text:p>
      <text:p text:style-name="Preformatted_20_Text">- <text:s text:c="2"/>&lt;itemizedlist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xref linkend="sec.apache2.modules.mpm.prefork" xrefstyle="select:title"/&gt;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xref linkend="sec.apache2.modules.mpm.worker"/&gt;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itemizedlist&gt;</text:p>
      <text:p text:style-name="Preformatted_20_Text">- <text:s text:c="2"/>&lt;sect3 id="sec.apache2.modules.mpm.prefork"&gt;</text:p>
      <text:p text:style-name="Preformatted_20_Text">- <text:s text:c="3"/>&lt;title&gt;Prefork MPM&lt;/title&gt;</text:p>
      <text:p text:style-name="Preformatted_20_Text">- <text:s text:c="3"/>&lt;para&gt;</text:p>
      <text:p text:style-name="Preformatted_20_Text">- <text:s text:c="4"/>The prefork MPM implements a nonthreaded, preforking Web server. It</text:p>
      <text:p text:style-name="Preformatted_20_Text">- <text:s text:c="4"/>makes the Web server behave similarly to Apache version 1.x. In this</text:p>
      <text:p text:style-name="Preformatted_20_Text">- <text:s text:c="4"/>version it isolates each request and handles it by forking a separate</text:p>
      <text:p text:style-name="Preformatted_20_Text">- <text:s text:c="4"/>child process. Thus problematic requests cannot affect others, avoiding</text:p>
      <text:p text:style-name="Preformatted_20_Text">- <text:s text:c="4"/>a lockup of the Web server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While providing stability with this process-based approach, the prefork</text:p>
      <text:p text:style-name="Preformatted_20_Text">- <text:s text:c="4"/>MPM consumes more system resources than its counterpart, the worker</text:p>
      <text:p text:style-name="Preformatted_20_Text">- <text:s text:c="4"/>MPM. The prefork MPM is considered the default MPM for Unix-based</text:p>
      <text:p text:style-name="Preformatted_20_Text">- <text:s text:c="4"/>operating systems.</text:p>
      <text:p text:style-name="Preformatted_20_Text">- <text:s text:c="3"/>&lt;/para&gt;</text:p>
      <text:p text:style-name="Preformatted_20_Text">- <text:s text:c="3"/>&lt;important&gt;</text:p>
      <text:p text:style-name="Preformatted_20_Text">- <text:s text:c="4"/>&lt;title&gt;MPMs in This Document&lt;/title&gt;</text:p>
      <text:p text:style-name="Preformatted_20_Text">- <text:s text:c="4"/>&lt;para&gt;</text:p>
      <text:p text:style-name="Preformatted_20_Text">- <text:s text:c="5"/>This document assumes Apache is used with the prefork MPM.</text:p>
      <text:p text:style-name="Preformatted_20_Text">- <text:s text:c="4"/>&lt;/para&gt;</text:p>
      <text:p text:style-name="Preformatted_20_Text">- <text:s text:c="3"/>&lt;/important&gt;</text:p>
      <text:p text:style-name="Preformatted_20_Text">- <text:s text:c="2"/>&lt;/sect3&gt;</text:p>
      <text:p text:style-name="Preformatted_20_Text"><text:soft-page-break/>- <text:s text:c="2"/>&lt;sect3 id="sec.apache2.modules.mpm.worker"&gt;</text:p>
      <text:p text:style-name="Preformatted_20_Text">- <text:s text:c="3"/>&lt;title&gt;Worker MPM&lt;/title&gt;</text:p>
      <text:p text:style-name="Preformatted_20_Text">- <text:s text:c="3"/>&lt;para&gt;</text:p>
      <text:p text:style-name="Preformatted_20_Text">- <text:s text:c="4"/>The worker MPM provides a multi-threaded Web server. A thread is a</text:p>
      <text:p text:style-name="Preformatted_20_Text">- <text:s text:c="4"/>&lt;quote&gt;lighter&lt;/quote&gt; form of a process. The advantage of a thread</text:p>
      <text:p text:style-name="Preformatted_20_Text">- <text:s text:c="4"/>over a process is its lower resource consumption. Instead of only</text:p>
      <text:p text:style-name="Preformatted_20_Text">- <text:s text:c="4"/>forking child processes, the worker MPM serves requests by using</text:p>
      <text:p text:style-name="Preformatted_20_Text">- <text:s text:c="4"/>threads with server processes. The preforked child processes are</text:p>
      <text:p text:style-name="Preformatted_20_Text">- <text:s text:c="4"/>multi-threaded. This approach makes Apache perform better by consuming</text:p>
      <text:p text:style-name="Preformatted_20_Text">- <text:s text:c="4"/>fewer system resources than the prefork MPM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One major disadvantage is the stability of the worker MPM: if a thread</text:p>
      <text:p text:style-name="Preformatted_20_Text">- <text:s text:c="4"/>becomes corrupt, all threads of a process can be affected. In the worst</text:p>
      <text:p text:style-name="Preformatted_20_Text">- <text:s text:c="4"/>case, this may result in a server crash. Especially when using the</text:p>
      <text:p text:style-name="Preformatted_20_Text">- <text:s text:c="4"/>Common Gateway Interface (CGI) with Apache under heavy load, internal</text:p>
      <text:p text:style-name="Preformatted_20_Text">- <text:s text:c="4"/>server errors might occur due to threads being unable to communicate</text:p>
      <text:p text:style-name="Preformatted_20_Text">- <text:s text:c="4"/>with system resources. Another argument against using the worker MPM</text:p>
      <text:p text:style-name="Preformatted_20_Text">- <text:s text:c="4"/>with Apache is that not all available Apache modules are thread-safe</text:p>
      <text:p text:style-name="Preformatted_20_Text">- <text:s text:c="4"/>and thus cannot be used in conjunction with the worker MPM.</text:p>
      <text:p text:style-name="Preformatted_20_Text">- <text:s text:c="3"/>&lt;/para&gt;</text:p>
      <text:p text:style-name="Preformatted_20_Text">- <text:s text:c="3"/>&lt;warning&gt;</text:p>
      <text:p text:style-name="Preformatted_20_Text">- <text:s text:c="4"/>&lt;title&gt;Using PHP Modules with MPMs&lt;/title&gt;</text:p>
      <text:p text:style-name="Preformatted_20_Text">- <text:s text:c="4"/>&lt;para&gt;</text:p>
      <text:p text:style-name="Preformatted_20_Text">- <text:s text:c="5"/>Not all available PHP modules are thread-safe. Using the worker MPM</text:p>
      <text:p text:style-name="Preformatted_20_Text">- <text:s text:c="5"/>with &lt;systemitem&gt;mod_php&lt;/systemitem&gt; is strongly discouraged.</text:p>
      <text:p text:style-name="Preformatted_20_Text">- <text:s text:c="4"/>&lt;/para&gt;</text:p>
      <text:p text:style-name="Preformatted_20_Text">- <text:s text:c="3"/>&lt;/warning&gt;</text:p>
      <text:p text:style-name="Preformatted_20_Text">- <text:s text:c="2"/>&lt;/sect3&gt;</text:p>
      <text:p text:style-name="Preformatted_20_Text">- <text:s/>&lt;/sect2&gt;</text:p>
      <text:p text:style-name="Preformatted_20_Text">-</text:p>
      <text:p text:style-name="Preformatted_20_Text">- <text:s/>&lt;sect2 id="sec.apache2.modules.external"&gt;</text:p>
      <text:p text:style-name="Preformatted_20_Text">- <text:s text:c="2"/>&lt;title&gt;External Modules&lt;/title&gt;&lt;indexterm&gt;</text:p>
      <text:p text:style-name="Preformatted_20_Text">- <text:s text:c="2"/>&lt;primary&gt;Apache&lt;/primary&gt;</text:p>
      <text:p text:style-name="Preformatted_20_Text">- <text:s text:c="2"/>&lt;secondary&gt;modules&lt;/secondary&gt;</text:p>
      <text:p text:style-name="Preformatted_20_Text">- <text:s text:c="2"/>&lt;tertiary&gt;external&lt;/tertiary&gt;&lt;/indexterm&gt;</text:p>
      <text:p text:style-name="Preformatted_20_Text">- <text:s text:c="2"/>&lt;para&gt;</text:p>
      <text:p text:style-name="Preformatted_20_Text">- <text:s text:c="3"/>Find a list of all external modules shipped with &amp;productname; here.</text:p>
      <text:p text:style-name="Preformatted_20_Text">- <text:s text:c="3"/>Find the module's documentation in the listed directory.</text:p>
      <text:p text:style-name="Preformatted_20_Text">- <text:s text:c="2"/>&lt;/para&gt;</text:p>
      <text:p text:style-name="Preformatted_20_Text">- <text:s text:c="2"/>&lt;variablelist&gt;</text:p>
      <text:p text:style-name="Preformatted_20_Text">- <text:s text:c="3"/>&lt;varlistentry&gt;</text:p>
      <text:p text:style-name="Preformatted_20_Text">- <text:s text:c="4"/>&lt;term&gt;mod-apparmor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Adds support to Apache to provide &amp;naa; confinement to individual CGI</text:p>
      <text:p text:style-name="Preformatted_20_Text">- <text:s text:c="6"/>scripts handled by modules like &lt;systemitem&gt;mod_php5&lt;/systemitem&gt; and</text:p>
      <text:p text:style-name="Preformatted_20_Text">- <text:s text:c="6"/>&lt;systemitem&gt;mod_perl&lt;/systemitem&gt;.</text:p>
      <text:p text:style-name="Preformatted_20_Text">- <text:s text:c="5"/>&lt;/para&gt;</text:p>
      <text:p text:style-name="Preformatted_20_Text">- <text:s text:c="5"/>&lt;simplelist&gt;</text:p>
      <text:p text:style-name="Preformatted_20_Text">- <text:s text:c="6"/>&lt;member&gt;</text:p>
      <text:p text:style-name="Preformatted_20_Text">-<text:tab/>Package Name: &lt;systemitem&gt;apache2-mod_apparmor&lt;/systemitem&gt;</text:p>
      <text:p text:style-name="Preformatted_20_Text">- <text:s text:c="6"/>&lt;/member&gt;</text:p>
      <text:p text:style-name="Preformatted_20_Text">- <text:s text:c="6"/>&lt;member&gt;</text:p>
      <text:p text:style-name="Preformatted_20_Text">-<text:tab/>More Information: &lt;xref linkend="part.apparmor"/&gt;</text:p>
      <text:p text:style-name="Preformatted_20_Text">- <text:s text:c="6"/>&lt;/member&gt;</text:p>
      <text:p text:style-name="Preformatted_20_Text">- <text:s text:c="5"/>&lt;/simplelist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mono&lt;/term&gt;</text:p>
      <text:p text:style-name="Preformatted_20_Text">- <text:s text:c="4"/>&lt;listitem&gt;</text:p>
      <text:p text:style-name="Preformatted_20_Text">- <text:s text:c="5"/>&lt;para&gt;</text:p>
      <text:p text:style-name="Preformatted_20_Text"><text:soft-page-break/>- <text:s text:c="6"/>Using &lt;systemitem&gt;mod_mono&lt;/systemitem&gt; allows you to run ASP.NET</text:p>
      <text:p text:style-name="Preformatted_20_Text">- <text:s text:c="6"/>pages in your server.</text:p>
      <text:p text:style-name="Preformatted_20_Text">- <text:s text:c="5"/>&lt;/para&gt;</text:p>
      <text:p text:style-name="Preformatted_20_Text">- <text:s text:c="5"/>&lt;simplelist&gt;</text:p>
      <text:p text:style-name="Preformatted_20_Text">- <text:s text:c="6"/>&lt;member&gt;</text:p>
      <text:p text:style-name="Preformatted_20_Text">-<text:tab/>Package Name: &lt;systemitem&gt;apache2-mod_mono&lt;/systemitem&gt;</text:p>
      <text:p text:style-name="Preformatted_20_Text">- <text:s text:c="6"/>&lt;/member&gt;</text:p>
      <text:p text:style-name="Preformatted_20_Text">- <text:s text:c="6"/>&lt;member&gt;</text:p>
      <text:p text:style-name="Preformatted_20_Text">-<text:tab/>Configuration File:</text:p>
      <text:p text:style-name="Preformatted_20_Text">-<text:tab/>&lt;filename&gt;/etc/apache2/conf.d/mod_mono.conf&lt;/filename&gt;</text:p>
      <text:p text:style-name="Preformatted_20_Text">- <text:s text:c="6"/>&lt;/member&gt;</text:p>
      <text:p text:style-name="Preformatted_20_Text">- <text:s text:c="5"/>&lt;/simplelist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perl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systemitem&gt;mod_perl&lt;/systemitem&gt; enables you to run Perl scripts in</text:p>
      <text:p text:style-name="Preformatted_20_Text">- <text:s text:c="6"/>an embedded interpreter. The persistent interpreter embedded in the</text:p>
      <text:p text:style-name="Preformatted_20_Text">- <text:s text:c="6"/>server avoids the overhead of starting an external interpreter and</text:p>
      <text:p text:style-name="Preformatted_20_Text">- <text:s text:c="6"/>the penalty of Perl start-up time.</text:p>
      <text:p text:style-name="Preformatted_20_Text">- <text:s text:c="5"/>&lt;/para&gt;</text:p>
      <text:p text:style-name="Preformatted_20_Text">- <text:s text:c="5"/>&lt;simplelist&gt;</text:p>
      <text:p text:style-name="Preformatted_20_Text">- <text:s text:c="6"/>&lt;member&gt;</text:p>
      <text:p text:style-name="Preformatted_20_Text">-<text:tab/>Package Name: &lt;systemitem&gt;apache2-mod_perl&lt;/systemitem&gt;</text:p>
      <text:p text:style-name="Preformatted_20_Text">- <text:s text:c="6"/>&lt;/member&gt;</text:p>
      <text:p text:style-name="Preformatted_20_Text">- <text:s text:c="6"/>&lt;member&gt;</text:p>
      <text:p text:style-name="Preformatted_20_Text">-<text:tab/>Configuration File: &lt;filename&gt;/etc/apache2/conf.d/mod_perl.conf&lt;/filename&gt;</text:p>
      <text:p text:style-name="Preformatted_20_Text">- <text:s text:c="6"/>&lt;/member&gt;</text:p>
      <text:p text:style-name="Preformatted_20_Text">- <text:s text:c="6"/>&lt;member&gt;</text:p>
      <text:p text:style-name="Preformatted_20_Text">-<text:tab/>More Information:</text:p>
      <text:p text:style-name="Preformatted_20_Text">-<text:tab/>&lt;filename&gt;/usr/share/doc/packages/apache2-mod_perl&lt;/filename&gt;</text:p>
      <text:p text:style-name="Preformatted_20_Text">- <text:s text:c="6"/>&lt;/member&gt;</text:p>
      <text:p text:style-name="Preformatted_20_Text">- <text:s text:c="5"/>&lt;/simplelist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php5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PHP is a server-side, cross-platform HTML embedded scripting</text:p>
      <text:p text:style-name="Preformatted_20_Text">- <text:s text:c="6"/>language.</text:p>
      <text:p text:style-name="Preformatted_20_Text">- <text:s text:c="5"/>&lt;/para&gt;</text:p>
      <text:p text:style-name="Preformatted_20_Text">- <text:s text:c="5"/>&lt;simplelist&gt;</text:p>
      <text:p text:style-name="Preformatted_20_Text">- <text:s text:c="6"/>&lt;member&gt;</text:p>
      <text:p text:style-name="Preformatted_20_Text">-<text:tab/>Package Name: &lt;systemitem&gt;apache2-mod_php5&lt;/systemitem&gt;</text:p>
      <text:p text:style-name="Preformatted_20_Text">- <text:s text:c="6"/>&lt;/member&gt;</text:p>
      <text:p text:style-name="Preformatted_20_Text">- <text:s text:c="6"/>&lt;member&gt;</text:p>
      <text:p text:style-name="Preformatted_20_Text">-<text:tab/>Configuration File: &lt;filename&gt;/etc/apache2/conf.d/php5.conf&lt;/filename&gt;</text:p>
      <text:p text:style-name="Preformatted_20_Text">- <text:s text:c="6"/>&lt;/member&gt;</text:p>
      <text:p text:style-name="Preformatted_20_Text">- <text:s text:c="6"/>&lt;member&gt;</text:p>
      <text:p text:style-name="Preformatted_20_Text">-<text:tab/>More Information:</text:p>
      <text:p text:style-name="Preformatted_20_Text">-<text:tab/>&lt;filename&gt;/usr/share/doc/packages/apache2-mod_php5&lt;/filename&gt;</text:p>
      <text:p text:style-name="Preformatted_20_Text">- <text:s text:c="6"/>&lt;/member&gt;</text:p>
      <text:p text:style-name="Preformatted_20_Text">- <text:s text:c="5"/>&lt;/simplelist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python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systemitem&gt;mod_python&lt;/systemitem&gt; allows embedding Python within</text:p>
      <text:p text:style-name="Preformatted_20_Text"><text:soft-page-break/>- <text:s text:c="6"/>the Apache HTTP server for a considerable boost in performance and</text:p>
      <text:p text:style-name="Preformatted_20_Text">- <text:s text:c="6"/>added flexibility in designing Web-based applications.</text:p>
      <text:p text:style-name="Preformatted_20_Text">- <text:s text:c="5"/>&lt;/para&gt;</text:p>
      <text:p text:style-name="Preformatted_20_Text">- <text:s text:c="5"/>&lt;simplelist&gt;</text:p>
      <text:p text:style-name="Preformatted_20_Text">- <text:s text:c="6"/>&lt;member&gt;</text:p>
      <text:p text:style-name="Preformatted_20_Text">-<text:tab/>Package Name: &lt;systemitem&gt;apache2-mod_python&lt;/systemitem&gt;</text:p>
      <text:p text:style-name="Preformatted_20_Text">- <text:s text:c="6"/>&lt;/member&gt;</text:p>
      <text:p text:style-name="Preformatted_20_Text">- <text:s text:c="6"/>&lt;member&gt;</text:p>
      <text:p text:style-name="Preformatted_20_Text">-<text:tab/>More Information:</text:p>
      <text:p text:style-name="Preformatted_20_Text">-<text:tab/>&lt;filename&gt;/usr/share/doc/packages/apache2-mod_python&lt;/filename&gt;</text:p>
      <text:p text:style-name="Preformatted_20_Text">- <text:s text:c="6"/>&lt;/member&gt;</text:p>
      <text:p text:style-name="Preformatted_20_Text">- <text:s text:c="5"/>&lt;/simplelist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 os="osuse"&gt;</text:p>
      <text:p text:style-name="Preformatted_20_Text">- <text:s text:c="4"/>&lt;term&gt;mod_tidy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systemitem&gt;mod_tidy&lt;/systemitem&gt; validates each outgoing HTML page</text:p>
      <text:p text:style-name="Preformatted_20_Text">- <text:s text:c="6"/>by means of the TidyLib. In case of a validation error, a page with</text:p>
      <text:p text:style-name="Preformatted_20_Text">- <text:s text:c="6"/>an error list is delivered. Otherwise the original HTML page is</text:p>
      <text:p text:style-name="Preformatted_20_Text">- <text:s text:c="6"/>delivered.</text:p>
      <text:p text:style-name="Preformatted_20_Text">- <text:s text:c="5"/>&lt;/para&gt;</text:p>
      <text:p text:style-name="Preformatted_20_Text">- <text:s text:c="5"/>&lt;simplelist&gt;</text:p>
      <text:p text:style-name="Preformatted_20_Text">- <text:s text:c="6"/>&lt;member&gt;</text:p>
      <text:p text:style-name="Preformatted_20_Text">-<text:tab/>Package Name: &lt;systemitem&gt;apache2-mod_tidy&lt;/systemitem&gt;</text:p>
      <text:p text:style-name="Preformatted_20_Text">- <text:s text:c="6"/>&lt;/member&gt;</text:p>
      <text:p text:style-name="Preformatted_20_Text">- <text:s text:c="6"/>&lt;member&gt;</text:p>
      <text:p text:style-name="Preformatted_20_Text">-<text:tab/>Configuration File: &lt;filename&gt;/etc/apache2/mod_tidy.conf&lt;/filename&gt;</text:p>
      <text:p text:style-name="Preformatted_20_Text">- <text:s text:c="6"/>&lt;/member&gt;</text:p>
      <text:p text:style-name="Preformatted_20_Text">- <text:s text:c="6"/>&lt;member&gt;</text:p>
      <text:p text:style-name="Preformatted_20_Text">-<text:tab/>More Information: &lt;filename&gt;/usr/share/doc/packages/apache2-mod_tidy&lt;/filename&gt;</text:p>
      <text:p text:style-name="Preformatted_20_Text">- <text:s text:c="6"/>&lt;/member&gt;</text:p>
      <text:p text:style-name="Preformatted_20_Text">- <text:s text:c="5"/>&lt;/simplelist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2"/>&lt;/variablelist&gt;</text:p>
      <text:p text:style-name="Preformatted_20_Text">- <text:s/>&lt;/sect2&gt;</text:p>
      <text:p text:style-name="Preformatted_20_Text">-</text:p>
      <text:p text:style-name="Preformatted_20_Text">- <text:s/>&lt;sect2 id="sec.apache2.modules.building_modules"&gt;</text:p>
      <text:p text:style-name="Preformatted_20_Text">- <text:s text:c="2"/>&lt;title&gt;Compilation&lt;/title&gt;&lt;indexterm&gt;</text:p>
      <text:p text:style-name="Preformatted_20_Text">- <text:s text:c="2"/>&lt;primary&gt;Apache&lt;/primary&gt;</text:p>
      <text:p text:style-name="Preformatted_20_Text">- <text:s text:c="2"/>&lt;secondary&gt;modules&lt;/secondary&gt;</text:p>
      <text:p text:style-name="Preformatted_20_Text">- <text:s text:c="2"/>&lt;tertiary&gt;building&lt;/tertiary&gt;&lt;/indexterm&gt;</text:p>
      <text:p text:style-name="Preformatted_20_Text">- <text:s text:c="2"/>&lt;para&gt;</text:p>
      <text:p text:style-name="Preformatted_20_Text">- <text:s text:c="3"/>Apache can be extended by advanced users by writing custom modules. To</text:p>
      <text:p text:style-name="Preformatted_20_Text">- <text:s text:c="3"/>develop modules for Apache or compile third-party modules, the package</text:p>
      <text:p text:style-name="Preformatted_20_Text">- <text:s text:c="3"/>&lt;systemitem&gt;apache2-devel&lt;/systemitem&gt; is required along with the</text:p>
      <text:p text:style-name="Preformatted_20_Text">- <text:s text:c="3"/>corresponding development tools. &lt;systemitem&gt;apache2-devel&lt;/systemitem&gt;</text:p>
      <text:p text:style-name="Preformatted_20_Text">- <text:s text:c="3"/>also contains the &lt;command&gt;apxs2&lt;/command&gt; tools, which are necessary</text:p>
      <text:p text:style-name="Preformatted_20_Text">- <text:s text:c="3"/>for compiling additional modules for Apache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&lt;command&gt;apxs2&lt;/command&gt; enables the compilation and installation of</text:p>
      <text:p text:style-name="Preformatted_20_Text">- <text:s text:c="3"/>modules from source code (including the required changes to the</text:p>
      <text:p text:style-name="Preformatted_20_Text">- <text:s text:c="3"/>configuration files), which creates &lt;emphasis&gt;dynamic shared</text:p>
      <text:p text:style-name="Preformatted_20_Text">- <text:s text:c="3"/>objects&lt;/emphasis&gt; (DSOs) that can be loaded into Apache at runtime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The &lt;command&gt;apxs2&lt;/command&gt; binaries are located under</text:p>
      <text:p text:style-name="Preformatted_20_Text">- <text:s text:c="3"/>&lt;filename&gt;/usr/sbin&lt;/filename&gt;:</text:p>
      <text:p text:style-name="Preformatted_20_Text">- <text:s text:c="2"/>&lt;/para&gt;</text:p>
      <text:p text:style-name="Preformatted_20_Text">- <text:s text:c="2"/>&lt;itemizedlist&gt;</text:p>
      <text:p text:style-name="Preformatted_20_Text"><text:soft-page-break/>- <text:s text:c="3"/>&lt;listitem&gt;</text:p>
      <text:p text:style-name="Preformatted_20_Text">- <text:s text:c="4"/>&lt;para&gt;</text:p>
      <text:p text:style-name="Preformatted_20_Text">- <text:s text:c="5"/>&lt;filename&gt;/usr/sbin/apxs2&lt;/filename&gt;&amp;mdash;suitable for building an</text:p>
      <text:p text:style-name="Preformatted_20_Text">- <text:s text:c="5"/>extension module that works with any MPM. The installation location is</text:p>
      <text:p text:style-name="Preformatted_20_Text">- <text:s text:c="5"/>&lt;filename&gt;/usr/lib/apache2&lt;/filename&gt;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filename&gt;/usr/sbin/apxs2-prefork&lt;/filename&gt;&amp;mdash;suitable for</text:p>
      <text:p text:style-name="Preformatted_20_Text">- <text:s text:c="5"/>prefork MPM modules. The installation location is</text:p>
      <text:p text:style-name="Preformatted_20_Text">- <text:s text:c="5"/>&lt;filename&gt;/usr/lib/apache2-prefork&lt;/filename&gt;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filename&gt;/usr/sbin/apxs2-worker&lt;/filename&gt;&amp;mdash;suitable for worker</text:p>
      <text:p text:style-name="Preformatted_20_Text">- <text:s text:c="5"/>MPM modules. The installation location is</text:p>
      <text:p text:style-name="Preformatted_20_Text">- <text:s text:c="5"/>&lt;filename&gt;/usr/lib/apache2-worker&lt;/filename&gt;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itemizedlist&gt;</text:p>
      <text:p text:style-name="Preformatted_20_Text">- <text:s text:c="2"/>&lt;para&gt;</text:p>
      <text:p text:style-name="Preformatted_20_Text">- <text:s text:c="3"/>Install and activate a module from source code with the following</text:p>
      <text:p text:style-name="Preformatted_20_Text">- <text:s text:c="3"/>commands:</text:p>
      <text:p text:style-name="Preformatted_20_Text">- <text:s text:c="2"/>&lt;/para&gt;</text:p>
      <text:p text:style-name="Preformatted_20_Text">-&lt;screen&gt;cd /path/to/module/source; apxs2 -cia</text:p>
      <text:p text:style-name="Preformatted_20_Text">- <text:s text:c="3"/>&lt;replaceable&gt;mod_foo&lt;/replaceable&gt;.c&lt;/screen&gt;</text:p>
      <text:p text:style-name="Preformatted_20_Text">- <text:s text:c="2"/>&lt;para&gt;</text:p>
      <text:p text:style-name="Preformatted_20_Text">- <text:s text:c="3"/>where &lt;option&gt;-c&lt;/option&gt; compiles the module, &lt;option&gt;-i&lt;/option&gt;</text:p>
      <text:p text:style-name="Preformatted_20_Text">- <text:s text:c="3"/>installs it, and &lt;option&gt;-a&lt;/option&gt; activates it. Other options of</text:p>
      <text:p text:style-name="Preformatted_20_Text">- <text:s text:c="3"/>&lt;command&gt;apxs2&lt;/command&gt; are described in the</text:p>
      <text:p text:style-name="Preformatted_20_Text">- <text:s text:c="3"/>&lt;systemitem&gt;apxs2(1)&lt;/systemitem&gt; man page.</text:p>
      <text:p text:style-name="Preformatted_20_Text">- <text:s text:c="2"/>&lt;/para&gt;&lt;indexterm class="endofrange" startref="idx.apache2.modules"/&gt;</text:p>
      <text:p text:style-name="Preformatted_20_Text">- <text:s/>&lt;/sect2&gt;</text:p>
      <text:p text:style-name="Preformatted_20_Text">- &lt;/sect1&gt;</text:p>
      <text:p text:style-name="Preformatted_20_Text">- &lt;sect1 id="sec.apache2.cgi"&gt;</text:p>
      <text:p text:style-name="Preformatted_20_Text">- <text:s/>&lt;title&gt;Getting CGI Scripts to Work&lt;/title&gt;&lt;indexterm&gt;</text:p>
      <text:p text:style-name="Preformatted_20_Text">-</text:p>
      <text:p text:style-name="Preformatted_20_Text">- <text:s/>&lt;primary&gt;Apache&lt;/primary&gt;</text:p>
      <text:p text:style-name="Preformatted_20_Text">-</text:p>
      <text:p text:style-name="Preformatted_20_Text">- <text:s/>&lt;secondary&gt;CGI scripts&lt;/secondary&gt;&lt;/indexterm&gt;</text:p>
      <text:p text:style-name="Preformatted_20_Text">-</text:p>
      <text:p text:style-name="Preformatted_20_Text">- <text:s/>&lt;para&gt;</text:p>
      <text:p text:style-name="Preformatted_20_Text">- <text:s text:c="2"/>Apache's Common Gateway Interface (CGI) lets you create dynamic content</text:p>
      <text:p text:style-name="Preformatted_20_Text">- <text:s text:c="2"/>with programs or scripts usually referred to as CGI scripts. CGI scripts</text:p>
      <text:p text:style-name="Preformatted_20_Text">- <text:s text:c="2"/>can be written in any programming language. Usually, script languages</text:p>
      <text:p text:style-name="Preformatted_20_Text">- <text:s text:c="2"/>such as Perl or PHP are used.</text:p>
      <text:p text:style-name="Preformatted_20_Text">- <text:s/>&lt;/para&gt;</text:p>
      <text:p text:style-name="Preformatted_20_Text">-</text:p>
      <text:p text:style-name="Preformatted_20_Text">- <text:s/>&lt;para&gt;</text:p>
      <text:p text:style-name="Preformatted_20_Text">- <text:s text:c="2"/>To enable Apache to deliver content created by CGI scripts,</text:p>
      <text:p text:style-name="Preformatted_20_Text">- <text:s text:c="2"/>&lt;systemitem&gt;mod_cgi&lt;/systemitem&gt; needs to be activated.</text:p>
      <text:p text:style-name="Preformatted_20_Text">- <text:s text:c="2"/>&lt;systemitem&gt;mod_alias&lt;/systemitem&gt; is also needed. Both modules are</text:p>
      <text:p text:style-name="Preformatted_20_Text">- <text:s text:c="2"/>enabled by default. Refer to</text:p>
      <text:p text:style-name="Preformatted_20_Text">- <text:s text:c="2"/>&lt;xref</text:p>
      <text:p text:style-name="Preformatted_20_Text">- <text:s text:c="3"/>linkend="sec.apache2.modules.activating"/&gt; for details on</text:p>
      <text:p text:style-name="Preformatted_20_Text">- <text:s text:c="2"/>activating modules.</text:p>
      <text:p text:style-name="Preformatted_20_Text">- <text:s/>&lt;/para&gt;</text:p>
      <text:p text:style-name="Preformatted_20_Text">-</text:p>
      <text:p text:style-name="Preformatted_20_Text">- <text:s/>&lt;warning&gt;</text:p>
      <text:p text:style-name="Preformatted_20_Text">- <text:s text:c="2"/>&lt;title&gt;CGI Security&lt;/title&gt;</text:p>
      <text:p text:style-name="Preformatted_20_Text">- <text:s text:c="2"/>&lt;para&gt;</text:p>
      <text:p text:style-name="Preformatted_20_Text"><text:soft-page-break/>- <text:s text:c="3"/>Allowing the server to execute CGI scripts is a potential security hole.</text:p>
      <text:p text:style-name="Preformatted_20_Text">- <text:s text:c="3"/>Refer to &lt;xref linkend="sec.apache2.security"/&gt; for additional</text:p>
      <text:p text:style-name="Preformatted_20_Text">- <text:s text:c="3"/>information.</text:p>
      <text:p text:style-name="Preformatted_20_Text">- <text:s text:c="2"/>&lt;/para&gt;</text:p>
      <text:p text:style-name="Preformatted_20_Text">- <text:s/>&lt;/warning&gt;</text:p>
      <text:p text:style-name="Preformatted_20_Text">-</text:p>
      <text:p text:style-name="Preformatted_20_Text">- <text:s/>&lt;sect2 id="sec.apache2.cgi.configuration"&gt;</text:p>
      <text:p text:style-name="Preformatted_20_Text">- <text:s text:c="2"/>&lt;title&gt;Apache Configuration&lt;/title&gt;</text:p>
      <text:p text:style-name="Preformatted_20_Text">- <text:s text:c="2"/>&lt;para&gt;</text:p>
      <text:p text:style-name="Preformatted_20_Text">- <text:s text:c="3"/>In &amp;productname;, the execution of CGI scripts is only allowed in the</text:p>
      <text:p text:style-name="Preformatted_20_Text">- <text:s text:c="3"/>directory &lt;filename&gt;/srv/www/cgi-bin/&lt;/filename&gt;. This location is</text:p>
      <text:p text:style-name="Preformatted_20_Text">- <text:s text:c="3"/>already configured to execute CGI scripts. If you have created a virtual</text:p>
      <text:p text:style-name="Preformatted_20_Text">- <text:s text:c="3"/>host configuration (see</text:p>
      <text:p text:style-name="Preformatted_20_Text">- <text:s text:c="3"/>&lt;xref</text:p>
      <text:p text:style-name="Preformatted_20_Text">- <text:s text:c="4"/>linkend="sec.apache2.configuration.manually.vhost"/&gt;) and</text:p>
      <text:p text:style-name="Preformatted_20_Text">- <text:s text:c="3"/>want to place your scripts in a host-specific directory, you must unlock</text:p>
      <text:p text:style-name="Preformatted_20_Text">- <text:s text:c="3"/>and configure this directory.</text:p>
      <text:p text:style-name="Preformatted_20_Text">- <text:s text:c="2"/>&lt;/para&gt;</text:p>
      <text:p text:style-name="Preformatted_20_Text">- <text:s text:c="2"/>&lt;example id="ex.apache2.cgi.configuration"&gt;</text:p>
      <text:p text:style-name="Preformatted_20_Text">- <text:s text:c="3"/>&lt;title&gt;VirtualHost CGI Configuration&lt;/title&gt;</text:p>
      <text:p text:style-name="Preformatted_20_Text">-&lt;screen&gt;ScriptAlias /cgi-bin/ "/srv/www/&amp;wwwname;/cgi-bin/"&lt;co id="co.apache2.cgi.script_alias"/&gt;</text:p>
      <text:p text:style-name="Preformatted_20_Text">-</text:p>
      <text:p text:style-name="Preformatted_20_Text">-&amp;#060;Directory "/srv/www/&amp;wwwname;/cgi-bin/"&amp;#062;</text:p>
      <text:p text:style-name="Preformatted_20_Text">- Options +ExecCGI&lt;co id="co.apache2.cgi.options"/&gt;</text:p>
      <text:p text:style-name="Preformatted_20_Text">- AddHandler cgi-script .cgi .pl&lt;co id="co.apache2.cgi.handler"/&gt;</text:p>
      <text:p text:style-name="Preformatted_20_Text">- Order allow,deny&lt;co id="co.apache2.cgi.order"/&gt;</text:p>
      <text:p text:style-name="Preformatted_20_Text">- Allow from all</text:p>
      <text:p text:style-name="Preformatted_20_Text">-&amp;#060;/Directory&amp;#062;&lt;/screen&gt;</text:p>
      <text:p text:style-name="Preformatted_20_Text">- <text:s text:c="3"/>&lt;calloutlist&gt;</text:p>
      <text:p text:style-name="Preformatted_20_Text">- <text:s text:c="4"/>&lt;callout arearefs="co.apache2.cgi.script_alias"&gt;</text:p>
      <text:p text:style-name="Preformatted_20_Text">- <text:s text:c="5"/>&lt;para&gt;</text:p>
      <text:p text:style-name="Preformatted_20_Text">- <text:s text:c="6"/>Tells Apache to handle all files within this directory as CGI</text:p>
      <text:p text:style-name="Preformatted_20_Text">- <text:s text:c="6"/>scripts.</text:p>
      <text:p text:style-name="Preformatted_20_Text">- <text:s text:c="5"/>&lt;/para&gt;</text:p>
      <text:p text:style-name="Preformatted_20_Text">- <text:s text:c="4"/>&lt;/callout&gt;</text:p>
      <text:p text:style-name="Preformatted_20_Text">- <text:s text:c="4"/>&lt;callout arearefs="co.apache2.cgi.options"&gt;</text:p>
      <text:p text:style-name="Preformatted_20_Text">- <text:s text:c="5"/>&lt;para&gt;</text:p>
      <text:p text:style-name="Preformatted_20_Text">- <text:s text:c="6"/>Enables CGI script execution</text:p>
      <text:p text:style-name="Preformatted_20_Text">- <text:s text:c="5"/>&lt;/para&gt;</text:p>
      <text:p text:style-name="Preformatted_20_Text">- <text:s text:c="4"/>&lt;/callout&gt;</text:p>
      <text:p text:style-name="Preformatted_20_Text">- <text:s text:c="4"/>&lt;callout arearefs="co.apache2.cgi.handler"&gt;</text:p>
      <text:p text:style-name="Preformatted_20_Text">- <text:s text:c="5"/>&lt;para&gt;</text:p>
      <text:p text:style-name="Preformatted_20_Text">- <text:s text:c="6"/>Tells the server to treat files with the extensions .pl and .cgi as</text:p>
      <text:p text:style-name="Preformatted_20_Text">- <text:s text:c="6"/>CGI scripts. Adjust according to your needs.</text:p>
      <text:p text:style-name="Preformatted_20_Text">- <text:s text:c="5"/>&lt;/para&gt;</text:p>
      <text:p text:style-name="Preformatted_20_Text">- <text:s text:c="4"/>&lt;/callout&gt;</text:p>
      <text:p text:style-name="Preformatted_20_Text">- <text:s text:c="4"/>&lt;callout arearefs="co.apache2.cgi.order"&gt;</text:p>
      <text:p text:style-name="Preformatted_20_Text">- <text:s text:c="5"/>&lt;para&gt;</text:p>
      <text:p text:style-name="Preformatted_20_Text">- <text:s text:c="6"/>The &lt;systemitem&gt;Order &lt;/systemitem&gt;and &lt;systemitem&gt;Allow&lt;/systemitem&gt;</text:p>
      <text:p text:style-name="Preformatted_20_Text">- <text:s text:c="6"/>directives control the default access state and the order in which</text:p>
      <text:p text:style-name="Preformatted_20_Text">- <text:s text:c="6"/>allow and deny directives are evaluated. In this case</text:p>
      <text:p text:style-name="Preformatted_20_Text">- <text:s text:c="6"/>&lt;quote&gt;allow&lt;/quote&gt; statements are evaluated before</text:p>
      <text:p text:style-name="Preformatted_20_Text">- <text:s text:c="6"/>&lt;quote&gt;deny&lt;/quote&gt; statements and universal access is enabled.</text:p>
      <text:p text:style-name="Preformatted_20_Text">- <text:s text:c="5"/>&lt;/para&gt;</text:p>
      <text:p text:style-name="Preformatted_20_Text">- <text:s text:c="4"/>&lt;/callout&gt;</text:p>
      <text:p text:style-name="Preformatted_20_Text">- <text:s text:c="3"/>&lt;/calloutlist&gt;</text:p>
      <text:p text:style-name="Preformatted_20_Text">- <text:s text:c="2"/>&lt;/example&gt;</text:p>
      <text:p text:style-name="Preformatted_20_Text">- <text:s/>&lt;/sect2&gt;</text:p>
      <text:p text:style-name="Preformatted_20_Text">-</text:p>
      <text:p text:style-name="Preformatted_20_Text">- <text:s/>&lt;sect2 id="sec.apache2.cgi.example_script"&gt;</text:p>
      <text:p text:style-name="Preformatted_20_Text">- <text:s text:c="2"/>&lt;title&gt;Running an Example Script&lt;/title&gt;</text:p>
      <text:p text:style-name="Preformatted_20_Text">- <text:s text:c="2"/>&lt;para&gt;</text:p>
      <text:p text:style-name="Preformatted_20_Text">- <text:s text:c="3"/>CGI programming differs from "regular" programming in that the CGI</text:p>
      <text:p text:style-name="Preformatted_20_Text"><text:soft-page-break/>- <text:s text:c="3"/>programs and scripts must be preceded by a MIME-Type header such as</text:p>
      <text:p text:style-name="Preformatted_20_Text">- <text:s text:c="3"/>&lt;literal&gt;Content-type: text/html&lt;/literal&gt;. This header is sent to the</text:p>
      <text:p text:style-name="Preformatted_20_Text">- <text:s text:c="3"/>client, so it understands what kind of content it receives. Secondly,</text:p>
      <text:p text:style-name="Preformatted_20_Text">- <text:s text:c="3"/>the script's output must be something the client, usually a Web browser,</text:p>
      <text:p text:style-name="Preformatted_20_Text">- <text:s text:c="3"/>understands&amp;mdash;HTML in most cases or plain text or images, for</text:p>
      <text:p text:style-name="Preformatted_20_Text">- <text:s text:c="3"/>example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A simple test script available under</text:p>
      <text:p text:style-name="Preformatted_20_Text">- <text:s text:c="3"/>&lt;filename&gt;/usr/share/doc/packages/apache2/test-cgi&lt;/filename&gt; is part of</text:p>
      <text:p text:style-name="Preformatted_20_Text">- <text:s text:c="3"/>the Apache package. It outputs the content of some environment variables</text:p>
      <text:p text:style-name="Preformatted_20_Text">- <text:s text:c="3"/>as plain text. Copy this script to either</text:p>
      <text:p text:style-name="Preformatted_20_Text">- <text:s text:c="3"/>&lt;filename&gt;/srv/www/cgi-bin/&lt;/filename&gt; or the script directory of your</text:p>
      <text:p text:style-name="Preformatted_20_Text">- <text:s text:c="3"/>virtual host (&lt;filename&gt;/srv/www/&amp;wwwname;/cgi-bin/&lt;/filename&gt;) and name</text:p>
      <text:p text:style-name="Preformatted_20_Text">- <text:s text:c="3"/>it &lt;filename&gt;test.cgi&lt;/filename&gt;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Files accessible by the Web server should be owned by the user</text:p>
      <text:p text:style-name="Preformatted_20_Text">- <text:s text:c="3"/>&lt;systemitem class="username"&gt;root&lt;/systemitem&gt;. For additional</text:p>
      <text:p text:style-name="Preformatted_20_Text">- <text:s text:c="3"/>information see &lt;xref linkend="sec.apache2.security"/&gt;. Because the Web</text:p>
      <text:p text:style-name="Preformatted_20_Text">- <text:s text:c="3"/>server runs with a different user, the CGI scripts must be</text:p>
      <text:p text:style-name="Preformatted_20_Text">- <text:s text:c="3"/>world-executable and world-readable. Change into the CGI directory and</text:p>
      <text:p text:style-name="Preformatted_20_Text">- <text:s text:c="3"/>use the command &lt;command&gt;chmod 755 test.cgi&lt;/command&gt; to apply the</text:p>
      <text:p text:style-name="Preformatted_20_Text">- <text:s text:c="3"/>proper permissions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Now call &lt;literal&gt;http://localhost/cgi-bin/test.cgi&lt;/literal&gt; or</text:p>
      <text:p text:style-name="Preformatted_20_Text">- <text:s text:c="3"/>&lt;literal&gt;http://&amp;wwwname;/cgi-bin/test.cgi&lt;/literal&gt;. You should see the</text:p>
      <text:p text:style-name="Preformatted_20_Text">- <text:s text:c="3"/>&lt;quote&gt;CGI/1.0 test script report&lt;/quote&gt;.</text:p>
      <text:p text:style-name="Preformatted_20_Text">- <text:s text:c="2"/>&lt;/para&gt;</text:p>
      <text:p text:style-name="Preformatted_20_Text">- <text:s/>&lt;/sect2&gt;</text:p>
      <text:p text:style-name="Preformatted_20_Text">-</text:p>
      <text:p text:style-name="Preformatted_20_Text">- <text:s/>&lt;sect2 id="sec.apache2.cgi.troubleshooting"&gt;</text:p>
      <text:p text:style-name="Preformatted_20_Text">- <text:s text:c="2"/>&lt;title&gt;CGI Troubleshooting&lt;/title&gt;</text:p>
      <text:p text:style-name="Preformatted_20_Text">- <text:s text:c="2"/>&lt;para&gt;</text:p>
      <text:p text:style-name="Preformatted_20_Text">- <text:s text:c="3"/>If you do not see the output of the test program but an error message</text:p>
      <text:p text:style-name="Preformatted_20_Text">- <text:s text:c="3"/>instead, check the following:</text:p>
      <text:p text:style-name="Preformatted_20_Text">- <text:s text:c="2"/>&lt;/para&gt;</text:p>
      <text:p text:style-name="Preformatted_20_Text">- <text:s text:c="2"/>&lt;itemizedlist&gt;</text:p>
      <text:p text:style-name="Preformatted_20_Text">- <text:s text:c="3"/>&lt;title&gt;CGI Troubleshooting&lt;/title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Have you reloaded the server after having changed the configuration?</text:p>
      <text:p text:style-name="Preformatted_20_Text">- <text:s text:c="5"/>Check with &lt;command&gt;rcapache2 probe&lt;/command&gt;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If you have configured your custom CGI directory, is it configured</text:p>
      <text:p text:style-name="Preformatted_20_Text">- <text:s text:c="5"/>properly? If in doubt, try the script within the default CGI directory</text:p>
      <text:p text:style-name="Preformatted_20_Text">- <text:s text:c="5"/>&lt;filename&gt;/srv/www/cgi-bin/&lt;/filename&gt; and call it with</text:p>
      <text:p text:style-name="Preformatted_20_Text">- <text:s text:c="5"/>&lt;literal&gt;http://localhost/cgi-bin/test.cgi&lt;/literal&gt;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Are the file permissions correct? Change into the CGI directory and</text:p>
      <text:p text:style-name="Preformatted_20_Text">- <text:s text:c="5"/>execute &lt;command&gt;ls -l test.cgi&lt;/command&gt;. Its output should start</text:p>
      <text:p text:style-name="Preformatted_20_Text">- <text:s text:c="5"/>with</text:p>
      <text:p text:style-name="Preformatted_20_Text">- <text:s text:c="4"/>&lt;/para&gt;</text:p>
      <text:p text:style-name="Preformatted_20_Text">-&lt;screen&gt;-rwxr-xr-x <text:s/>1 root root&lt;/screen&gt;</text:p>
      <text:p text:style-name="Preformatted_20_Text">- <text:s text:c="3"/>&lt;/listitem&gt;</text:p>
      <text:p text:style-name="Preformatted_20_Text">- <text:s text:c="3"/>&lt;listitem&gt;</text:p>
      <text:p text:style-name="Preformatted_20_Text"><text:soft-page-break/>- <text:s text:c="4"/>&lt;para&gt;</text:p>
      <text:p text:style-name="Preformatted_20_Text">- <text:s text:c="5"/>Make sure that the script does not contain programming errors. If you</text:p>
      <text:p text:style-name="Preformatted_20_Text">- <text:s text:c="5"/>have not changed &lt;filename&gt;test.cgi&lt;/filename&gt;, this should not be the</text:p>
      <text:p text:style-name="Preformatted_20_Text">- <text:s text:c="5"/>case, but if you are using your own programs, always make sure that</text:p>
      <text:p text:style-name="Preformatted_20_Text">- <text:s text:c="5"/>they do not contain programming errors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itemizedlist&gt;</text:p>
      <text:p text:style-name="Preformatted_20_Text">- <text:s/>&lt;/sect2&gt;</text:p>
      <text:p text:style-name="Preformatted_20_Text">- &lt;/sect1&gt;</text:p>
      <text:p text:style-name="Preformatted_20_Text">- &lt;sect1 id="sec.apache2.ssl"&gt;</text:p>
      <text:p text:style-name="Preformatted_20_Text">- <text:s/>&lt;title&gt;Setting Up a Secure Web Server with SSL&lt;/title&gt;&lt;indexterm class="startofrange" id="idx.apache2.ssl"&gt;</text:p>
      <text:p text:style-name="Preformatted_20_Text">-</text:p>
      <text:p text:style-name="Preformatted_20_Text">- <text:s/>&lt;primary&gt;Apache&lt;/primary&gt;</text:p>
      <text:p text:style-name="Preformatted_20_Text">-</text:p>
      <text:p text:style-name="Preformatted_20_Text">- <text:s/>&lt;secondary&gt;SSL&lt;/secondary&gt;&lt;/indexterm&gt;</text:p>
      <text:p text:style-name="Preformatted_20_Text">-</text:p>
      <text:p text:style-name="Preformatted_20_Text">- <text:s/>&lt;para&gt;</text:p>
      <text:p text:style-name="Preformatted_20_Text">- <text:s text:c="2"/>Whenever sensitive data, such as credit card information, is transferred</text:p>
      <text:p text:style-name="Preformatted_20_Text">- <text:s text:c="2"/>between Web server and client, it is desirable to have a secure,</text:p>
      <text:p text:style-name="Preformatted_20_Text">- <text:s text:c="2"/>encrypted connection with authentication.</text:p>
      <text:p text:style-name="Preformatted_20_Text">- <text:s text:c="2"/>&lt;systemitem&gt;mod_ssl&lt;/systemitem&gt; provides strong encryption using the</text:p>
      <text:p text:style-name="Preformatted_20_Text">- <text:s text:c="2"/>secure sockets layer (SSL) and transport layer security (TLS) protocols</text:p>
      <text:p text:style-name="Preformatted_20_Text">- <text:s text:c="2"/>for HTTP communication between a client and the Web server. Using</text:p>
      <text:p text:style-name="Preformatted_20_Text">- <text:s text:c="2"/>SSL/TSL, a private connection between Web server and client is</text:p>
      <text:p text:style-name="Preformatted_20_Text">- <text:s text:c="2"/>established. Data integrity is ensured and client and server are able to</text:p>
      <text:p text:style-name="Preformatted_20_Text">- <text:s text:c="2"/>authenticate each other.</text:p>
      <text:p text:style-name="Preformatted_20_Text">- <text:s/>&lt;/para&gt;</text:p>
      <text:p text:style-name="Preformatted_20_Text">-</text:p>
      <text:p text:style-name="Preformatted_20_Text">- <text:s/>&lt;para&gt;</text:p>
      <text:p text:style-name="Preformatted_20_Text">- <text:s text:c="2"/>For this purpose, the server sends an SSL certificate that holds</text:p>
      <text:p text:style-name="Preformatted_20_Text">- <text:s text:c="2"/>information proving the server's valid identity before any request to a</text:p>
      <text:p text:style-name="Preformatted_20_Text">- <text:s text:c="2"/>URL is answered. In turn, this guarantees that the server is the uniquely</text:p>
      <text:p text:style-name="Preformatted_20_Text">- <text:s text:c="2"/>correct end point for the communication. Additionally, the certificate</text:p>
      <text:p text:style-name="Preformatted_20_Text">- <text:s text:c="2"/>generates an encrypted connection between client and server that can</text:p>
      <text:p text:style-name="Preformatted_20_Text">- <text:s text:c="2"/>transport information without the risk of exposing sensitive, plain-text</text:p>
      <text:p text:style-name="Preformatted_20_Text">- <text:s text:c="2"/>content.</text:p>
      <text:p text:style-name="Preformatted_20_Text">- <text:s/>&lt;/para&gt;</text:p>
      <text:p text:style-name="Preformatted_20_Text">-</text:p>
      <text:p text:style-name="Preformatted_20_Text">- <text:s/>&lt;para&gt;</text:p>
      <text:p text:style-name="Preformatted_20_Text">- <text:s text:c="2"/>&lt;systemitem&gt;mod_ssl&lt;/systemitem&gt; does not implement the SSL/TSL protocols</text:p>
      <text:p text:style-name="Preformatted_20_Text">- <text:s text:c="2"/>itself, but acts as an interface between Apache and an SSL library. In</text:p>
      <text:p text:style-name="Preformatted_20_Text">- <text:s text:c="2"/>&amp;productname;, the OpenSSL library is used. OpenSSL is automatically</text:p>
      <text:p text:style-name="Preformatted_20_Text">- <text:s text:c="2"/>installed with Apache.</text:p>
      <text:p text:style-name="Preformatted_20_Text">- <text:s/>&lt;/para&gt;</text:p>
      <text:p text:style-name="Preformatted_20_Text">-</text:p>
      <text:p text:style-name="Preformatted_20_Text">- <text:s/>&lt;para&gt;</text:p>
      <text:p text:style-name="Preformatted_20_Text">- <text:s text:c="2"/>The most visible effect of using &lt;systemitem&gt;mod_ssl&lt;/systemitem&gt; with</text:p>
      <text:p text:style-name="Preformatted_20_Text">- <text:s text:c="2"/>Apache is that URLs are prefixed with &lt;literal&gt;https://&lt;/literal&gt; instead</text:p>
      <text:p text:style-name="Preformatted_20_Text">- <text:s text:c="2"/>of &lt;literal&gt;http://&lt;/literal&gt;.</text:p>
      <text:p text:style-name="Preformatted_20_Text">- <text:s/>&lt;/para&gt;</text:p>
      <text:p text:style-name="Preformatted_20_Text">-</text:p>
      <text:p text:style-name="Preformatted_20_Text">- <text:s/>&lt;tip&gt;</text:p>
      <text:p text:style-name="Preformatted_20_Text">- <text:s text:c="2"/>&lt;title&gt;Example Certificate&lt;/title&gt;</text:p>
      <text:p text:style-name="Preformatted_20_Text">- <text:s text:c="2"/>&lt;para&gt;</text:p>
      <text:p text:style-name="Preformatted_20_Text">- <text:s text:c="3"/>An example certificate for a hypothetical company &lt;quote&gt;Snake</text:p>
      <text:p text:style-name="Preformatted_20_Text">- <text:s text:c="3"/>Oil&lt;/quote&gt; is available when installing the package</text:p>
      <text:p text:style-name="Preformatted_20_Text">- <text:s text:c="3"/>&lt;systemitem</text:p>
      <text:p text:style-name="Preformatted_20_Text">- <text:s text:c="4"/>class="resource"&gt;apache2-example-certificates&lt;/systemitem&gt;.</text:p>
      <text:p text:style-name="Preformatted_20_Text">- <text:s text:c="2"/>&lt;/para&gt;</text:p>
      <text:p text:style-name="Preformatted_20_Text">- <text:s/>&lt;/tip&gt;</text:p>
      <text:p text:style-name="Preformatted_20_Text">-</text:p>
      <text:p text:style-name="Preformatted_20_Text">- <text:s/>&lt;sect2 id="sec.apache2.ssl.certificate"&gt;</text:p>
      <text:p text:style-name="Preformatted_20_Text"><text:soft-page-break/>- <text:s text:c="2"/>&lt;title&gt;Creating an SSL Certificate&lt;/title&gt;&lt;indexterm&gt;</text:p>
      <text:p text:style-name="Preformatted_20_Text">- <text:s text:c="2"/>&lt;primary&gt;Apache&lt;/primary&gt;</text:p>
      <text:p text:style-name="Preformatted_20_Text">- <text:s text:c="2"/>&lt;secondary&gt;SSL&lt;/secondary&gt;</text:p>
      <text:p text:style-name="Preformatted_20_Text">- <text:s text:c="2"/>&lt;tertiary&gt;creating an SSL certificate&lt;/tertiary&gt;&lt;/indexterm&gt;</text:p>
      <text:p text:style-name="Preformatted_20_Text">- <text:s text:c="2"/>&lt;para&gt;</text:p>
      <text:p text:style-name="Preformatted_20_Text">- <text:s text:c="3"/>In order to use SSL/TSL with the Web server, you need to create an SSL</text:p>
      <text:p text:style-name="Preformatted_20_Text">- <text:s text:c="3"/>certificate. This certificate is needed for the authorization between</text:p>
      <text:p text:style-name="Preformatted_20_Text">- <text:s text:c="3"/>Web server and client, so that each party can clearly identify the other</text:p>
      <text:p text:style-name="Preformatted_20_Text">- <text:s text:c="3"/>party. To ensure the integrity of the certificate, it must be signed by</text:p>
      <text:p text:style-name="Preformatted_20_Text">- <text:s text:c="3"/>a party every user trusts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There are three types of certificates you can create: a</text:p>
      <text:p text:style-name="Preformatted_20_Text">- <text:s text:c="3"/>&lt;quote&gt;dummy&lt;/quote&gt; certificate for testing purposes only, a</text:p>
      <text:p text:style-name="Preformatted_20_Text">- <text:s text:c="3"/>self-signed certificate for a defined circle of users that trust you,</text:p>
      <text:p text:style-name="Preformatted_20_Text">- <text:s text:c="3"/>and a certificate signed by an independent, publicly-known certificate</text:p>
      <text:p text:style-name="Preformatted_20_Text">- <text:s text:c="3"/>authority (CA)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Creating a certificate is basically a two step process. First, a private</text:p>
      <text:p text:style-name="Preformatted_20_Text">- <text:s text:c="3"/>key for the certificate authority is generated then the server</text:p>
      <text:p text:style-name="Preformatted_20_Text">- <text:s text:c="3"/>certificate is signed with this key.</text:p>
      <text:p text:style-name="Preformatted_20_Text">- <text:s text:c="2"/>&lt;/para&gt;</text:p>
      <text:p text:style-name="Preformatted_20_Text">- <text:s text:c="2"/>&lt;tip&gt;</text:p>
      <text:p text:style-name="Preformatted_20_Text">- <text:s text:c="3"/>&lt;title&gt;For More Information&lt;/title&gt;</text:p>
      <text:p text:style-name="Preformatted_20_Text">- <text:s text:c="3"/>&lt;para&gt;</text:p>
      <text:p text:style-name="Preformatted_20_Text">- <text:s text:c="4"/>To learn more about concepts and definitions of SSL/TSL, refer to</text:p>
      <text:p text:style-name="Preformatted_20_Text">- <text:s text:c="4"/>&lt;ulink</text:p>
      <text:p text:style-name="Preformatted_20_Text">- <text:s text:c="5"/>url="http://httpd.apache.org/docs/2.2/ssl/ssl_intro.html"&gt;http://httpd.apache.org/docs/2.2/ssl/ssl_intro.html&lt;/ulink&gt;.</text:p>
      <text:p text:style-name="Preformatted_20_Text">- <text:s text:c="3"/>&lt;/para&gt;</text:p>
      <text:p text:style-name="Preformatted_20_Text">- <text:s text:c="2"/>&lt;/tip&gt;</text:p>
      <text:p text:style-name="Preformatted_20_Text">- <text:s text:c="2"/>&lt;sect3 id="sec.apache2.ssl.certificate.dummy"&gt;</text:p>
      <text:p text:style-name="Preformatted_20_Text">- <text:s text:c="3"/>&lt;title&gt;Creating a &lt;quote&gt;Dummy&lt;/quote&gt; Certificate&lt;/title&gt;</text:p>
      <text:p text:style-name="Preformatted_20_Text">- <text:s text:c="3"/>&lt;para&gt;</text:p>
      <text:p text:style-name="Preformatted_20_Text">- <text:s text:c="4"/>Generating a dummy certificate is simple. Just call the script</text:p>
      <text:p text:style-name="Preformatted_20_Text">- <text:s text:c="4"/>&lt;command&gt;/usr/bin/gensslcert&lt;/command&gt;. It creates or overwrites the</text:p>
      <text:p text:style-name="Preformatted_20_Text">- <text:s text:c="4"/>files listed below. Make use of &lt;command&gt;gensslcert&lt;/command&gt;'s</text:p>
      <text:p text:style-name="Preformatted_20_Text">- <text:s text:c="4"/>optional switches to fine-tune the certificate. Call</text:p>
      <text:p text:style-name="Preformatted_20_Text">- <text:s text:c="4"/>&lt;command&gt;/usr/bin/gensslcert&amp;#x20;&lt;option&gt;-h&lt;/option&gt;&lt;/command&gt; for</text:p>
      <text:p text:style-name="Preformatted_20_Text">- <text:s text:c="4"/>more information.</text:p>
      <text:p text:style-name="Preformatted_20_Text">- <text:s text:c="3"/>&lt;/para&gt;</text:p>
      <text:p text:style-name="Preformatted_20_Text">- <text:s text:c="3"/>&lt;itemizedlist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filename&gt;/etc/apache2/ssl.crt/ca.crt&lt;/filename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filename&gt;/etc/apache2/ssl.crt/server.crt&lt;/filename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filename&gt;/etc/apache2/ssl.key/server.key&lt;/filename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filename&gt;/etc/apache2/ssl.csr/server.csr&lt;/filename&gt;</text:p>
      <text:p text:style-name="Preformatted_20_Text">- <text:s text:c="5"/>&lt;/para&gt;</text:p>
      <text:p text:style-name="Preformatted_20_Text">- <text:s text:c="4"/>&lt;/listitem&gt;</text:p>
      <text:p text:style-name="Preformatted_20_Text"><text:soft-page-break/>- <text:s text:c="4"/>&lt;listitem&gt;</text:p>
      <text:p text:style-name="Preformatted_20_Text">- <text:s text:c="5"/>&lt;para&gt;</text:p>
      <text:p text:style-name="Preformatted_20_Text">- <text:s text:c="6"/>&lt;filename&gt;/root/.mkcert.cfg&lt;/filename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itemizedlist&gt;</text:p>
      <text:p text:style-name="Preformatted_20_Text">- <text:s text:c="3"/>&lt;para&gt;</text:p>
      <text:p text:style-name="Preformatted_20_Text">- <text:s text:c="4"/>A copy of &lt;filename&gt;ca.crt&lt;/filename&gt; is also placed at</text:p>
      <text:p text:style-name="Preformatted_20_Text">- <text:s text:c="4"/>&lt;filename&gt;/srv/www/htdocs/CA.crt&lt;/filename&gt; for download.</text:p>
      <text:p text:style-name="Preformatted_20_Text">- <text:s text:c="3"/>&lt;/para&gt;</text:p>
      <text:p text:style-name="Preformatted_20_Text">- <text:s text:c="3"/>&lt;important&gt;</text:p>
      <text:p text:style-name="Preformatted_20_Text">- <text:s text:c="4"/>&lt;title&gt;For Testing Purposes Only&lt;/title&gt;</text:p>
      <text:p text:style-name="Preformatted_20_Text">- <text:s text:c="4"/>&lt;para&gt;</text:p>
      <text:p text:style-name="Preformatted_20_Text">- <text:s text:c="5"/>A dummy certificate should never be used on a production system. Only</text:p>
      <text:p text:style-name="Preformatted_20_Text">- <text:s text:c="5"/>use it for testing purposes.</text:p>
      <text:p text:style-name="Preformatted_20_Text">- <text:s text:c="4"/>&lt;/para&gt;</text:p>
      <text:p text:style-name="Preformatted_20_Text">- <text:s text:c="3"/>&lt;/important&gt;</text:p>
      <text:p text:style-name="Preformatted_20_Text">- <text:s text:c="2"/>&lt;/sect3&gt;</text:p>
      <text:p text:style-name="Preformatted_20_Text">- <text:s text:c="2"/>&lt;sect3 id="sec.apache2.ssl.certificate.custom"&gt;</text:p>
      <text:p text:style-name="Preformatted_20_Text">- <text:s text:c="3"/>&lt;title&gt;Creating a Self-Signed Certificate&lt;/title&gt;</text:p>
      <text:p text:style-name="Preformatted_20_Text">- <text:s text:c="3"/>&lt;para&gt;</text:p>
      <text:p text:style-name="Preformatted_20_Text">- <text:s text:c="4"/>If you are setting up a secure Web server for an Intranet or for a</text:p>
      <text:p text:style-name="Preformatted_20_Text">- <text:s text:c="4"/>defined circle of users, it might be sufficient if you sign a</text:p>
      <text:p text:style-name="Preformatted_20_Text">- <text:s text:c="4"/>certificate with your own certificate authority (CA)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Creating a self-signed certificate is an interactive nine-step process.</text:p>
      <text:p text:style-name="Preformatted_20_Text">- <text:s text:c="4"/>Change into the directory</text:p>
      <text:p text:style-name="Preformatted_20_Text">- <text:s text:c="4"/>&lt;filename&gt;/usr/share/doc/packages/apache2&lt;/filename&gt; and run the</text:p>
      <text:p text:style-name="Preformatted_20_Text">- <text:s text:c="4"/>following command: &lt;command&gt;./mkcert.sh</text:p>
      <text:p text:style-name="Preformatted_20_Text">- <text:s text:c="4"/>make&amp;#x20;&lt;option&gt;--no-print-directory /usr/bin/openssl /usr/sbin/</text:p>
      <text:p text:style-name="Preformatted_20_Text">- <text:s text:c="4"/>custom&lt;/option&gt;&lt;/command&gt;. Do not attempt to run this command from</text:p>
      <text:p text:style-name="Preformatted_20_Text">- <text:s text:c="4"/>outside this directory. The program provides a series of prompts, some</text:p>
      <text:p text:style-name="Preformatted_20_Text">- <text:s text:c="4"/>of which require user input.</text:p>
      <text:p text:style-name="Preformatted_20_Text">- <text:s text:c="3"/>&lt;/para&gt;</text:p>
      <text:p text:style-name="Preformatted_20_Text">- <text:s text:c="3"/>&lt;procedure id="pro.apache2.ssl.certificate.custom"&gt;</text:p>
      <text:p text:style-name="Preformatted_20_Text">- <text:s text:c="4"/>&lt;title&gt;Creating a Self-Signed Certificate with &lt;command&gt;mkcert.sh&lt;/command&gt;&lt;/title&gt;</text:p>
      <text:p text:style-name="Preformatted_20_Text">- <text:s text:c="4"/>&lt;step&gt;</text:p>
      <text:p text:style-name="Preformatted_20_Text">- <text:s text:c="5"/>&lt;para&gt;</text:p>
      <text:p text:style-name="Preformatted_20_Text">- <text:s text:c="6"/>&lt;literal&gt;Decide the signature algorithm used for certificates</text:p>
      <text:p text:style-name="Preformatted_20_Text">- <text:s text:c="6"/>&lt;/literal&gt;</text:p>
      <text:p text:style-name="Preformatted_20_Text">- <text:s text:c="5"/>&lt;/para&gt;</text:p>
      <text:p text:style-name="Preformatted_20_Text">- <text:s text:c="5"/>&lt;para&gt;</text:p>
      <text:p text:style-name="Preformatted_20_Text">- <text:s text:c="6"/>Choose RSA (&lt;keycap&gt;R&lt;/keycap&gt;, the default), because some older</text:p>
      <text:p text:style-name="Preformatted_20_Text">- <text:s text:c="6"/>browsers have problems with DSA.</text:p>
      <text:p text:style-name="Preformatted_20_Text">- <text:s text:c="5"/>&lt;/para&gt;</text:p>
      <text:p text:style-name="Preformatted_20_Text">- <text:s text:c="4"/>&lt;/step&gt;</text:p>
      <text:p text:style-name="Preformatted_20_Text">- <text:s text:c="4"/>&lt;step&gt;</text:p>
      <text:p text:style-name="Preformatted_20_Text">- <text:s text:c="5"/>&lt;para&gt;</text:p>
      <text:p text:style-name="Preformatted_20_Text">- <text:s text:c="6"/>&lt;literal&gt;Generating RSA private key for CA (1024 bit)&lt;/literal&gt;</text:p>
      <text:p text:style-name="Preformatted_20_Text">- <text:s text:c="5"/>&lt;/para&gt;</text:p>
      <text:p text:style-name="Preformatted_20_Text">- <text:s text:c="5"/>&lt;para&gt;</text:p>
      <text:p text:style-name="Preformatted_20_Text">- <text:s text:c="6"/>No interaction needed.</text:p>
      <text:p text:style-name="Preformatted_20_Text">- <text:s text:c="5"/>&lt;/para&gt;</text:p>
      <text:p text:style-name="Preformatted_20_Text">- <text:s text:c="4"/>&lt;/step&gt;</text:p>
      <text:p text:style-name="Preformatted_20_Text">- <text:s text:c="4"/>&lt;step&gt;</text:p>
      <text:p text:style-name="Preformatted_20_Text">- <text:s text:c="5"/>&lt;para&gt;</text:p>
      <text:p text:style-name="Preformatted_20_Text">- <text:s text:c="6"/>&lt;literal&gt;Generating X.509 certificate signing request for</text:p>
      <text:p text:style-name="Preformatted_20_Text">- <text:s text:c="6"/>CA&lt;/literal&gt;</text:p>
      <text:p text:style-name="Preformatted_20_Text">- <text:s text:c="5"/>&lt;/para&gt;</text:p>
      <text:p text:style-name="Preformatted_20_Text">- <text:s text:c="5"/>&lt;para&gt;</text:p>
      <text:p text:style-name="Preformatted_20_Text">- <text:s text:c="6"/>Create the CA's distinguished name here. This requires you to answer</text:p>
      <text:p text:style-name="Preformatted_20_Text">- <text:s text:c="6"/>a few questions, such as country name or organization name. Enter</text:p>
      <text:p text:style-name="Preformatted_20_Text"><text:soft-page-break/>- <text:s text:c="6"/>valid data, because everything you enter here later shows up in the</text:p>
      <text:p text:style-name="Preformatted_20_Text">- <text:s text:c="6"/>certificate. You do not need to answer every question. If one does</text:p>
      <text:p text:style-name="Preformatted_20_Text">- <text:s text:c="6"/>not apply to you or you want to leave it blank, use &lt;quote&gt;.&lt;/quote&gt;.</text:p>
      <text:p text:style-name="Preformatted_20_Text">- <text:s text:c="6"/>Common name is the name of the CA itself&amp;mdash;choose a significant</text:p>
      <text:p text:style-name="Preformatted_20_Text">- <text:s text:c="6"/>name, such as &lt;replaceable&gt;My company&lt;/replaceable&gt; CA.</text:p>
      <text:p text:style-name="Preformatted_20_Text">- <text:s text:c="5"/>&lt;/para&gt;</text:p>
      <text:p text:style-name="Preformatted_20_Text">- <text:s text:c="5"/>&lt;important&gt;</text:p>
      <text:p text:style-name="Preformatted_20_Text">- <text:s text:c="6"/>&lt;title&gt;Common Name of the CA&lt;/title&gt;</text:p>
      <text:p text:style-name="Preformatted_20_Text">- <text:s text:c="6"/>&lt;para&gt;</text:p>
      <text:p text:style-name="Preformatted_20_Text">- <text:s text:c="7"/>The common name of the CA must be different from the server's common</text:p>
      <text:p text:style-name="Preformatted_20_Text">- <text:s text:c="7"/>name, so do not choose the fully qualified hostname in this step.</text:p>
      <text:p text:style-name="Preformatted_20_Text">- <text:s text:c="6"/>&lt;/para&gt;</text:p>
      <text:p text:style-name="Preformatted_20_Text">- <text:s text:c="5"/>&lt;/important&gt;</text:p>
      <text:p text:style-name="Preformatted_20_Text">- <text:s text:c="4"/>&lt;/step&gt;</text:p>
      <text:p text:style-name="Preformatted_20_Text">- <text:s text:c="4"/>&lt;step&gt;</text:p>
      <text:p text:style-name="Preformatted_20_Text">- <text:s text:c="5"/>&lt;para&gt;</text:p>
      <text:p text:style-name="Preformatted_20_Text">- <text:s text:c="6"/>&lt;literal&gt;Generating X.509 certificate for CA signed by</text:p>
      <text:p text:style-name="Preformatted_20_Text">- <text:s text:c="6"/>itself&lt;/literal&gt;</text:p>
      <text:p text:style-name="Preformatted_20_Text">- <text:s text:c="5"/>&lt;/para&gt;</text:p>
      <text:p text:style-name="Preformatted_20_Text">- <text:s text:c="5"/>&lt;para&gt;</text:p>
      <text:p text:style-name="Preformatted_20_Text">- <text:s text:c="6"/>Choose certificate version &lt;keycap&gt;3&lt;/keycap&gt; (the default).</text:p>
      <text:p text:style-name="Preformatted_20_Text">- <text:s text:c="5"/>&lt;/para&gt;</text:p>
      <text:p text:style-name="Preformatted_20_Text">- <text:s text:c="4"/>&lt;/step&gt;</text:p>
      <text:p text:style-name="Preformatted_20_Text">- <text:s text:c="4"/>&lt;step&gt;</text:p>
      <text:p text:style-name="Preformatted_20_Text">- <text:s text:c="5"/>&lt;para&gt;</text:p>
      <text:p text:style-name="Preformatted_20_Text">- <text:s text:c="6"/>&lt;literal&gt;Generating RSA private key for SERVER (1024 bit)&lt;/literal&gt;</text:p>
      <text:p text:style-name="Preformatted_20_Text">- <text:s text:c="5"/>&lt;/para&gt;</text:p>
      <text:p text:style-name="Preformatted_20_Text">- <text:s text:c="5"/>&lt;para&gt;</text:p>
      <text:p text:style-name="Preformatted_20_Text">- <text:s text:c="6"/>No interaction needed.</text:p>
      <text:p text:style-name="Preformatted_20_Text">- <text:s text:c="5"/>&lt;/para&gt;</text:p>
      <text:p text:style-name="Preformatted_20_Text">- <text:s text:c="4"/>&lt;/step&gt;</text:p>
      <text:p text:style-name="Preformatted_20_Text">- <text:s text:c="4"/>&lt;step&gt;</text:p>
      <text:p text:style-name="Preformatted_20_Text">- <text:s text:c="5"/>&lt;para&gt;</text:p>
      <text:p text:style-name="Preformatted_20_Text">- <text:s text:c="6"/>&lt;literal&gt;Generating X.509 certificate signing request for</text:p>
      <text:p text:style-name="Preformatted_20_Text">- <text:s text:c="6"/>SERVER&lt;/literal&gt;</text:p>
      <text:p text:style-name="Preformatted_20_Text">- <text:s text:c="5"/>&lt;/para&gt;</text:p>
      <text:p text:style-name="Preformatted_20_Text">- <text:s text:c="5"/>&lt;para&gt;</text:p>
      <text:p text:style-name="Preformatted_20_Text">- <text:s text:c="6"/>Create the distinguished name for the server key here. Questions are</text:p>
      <text:p text:style-name="Preformatted_20_Text">- <text:s text:c="6"/>almost identical to the ones already answered for the CA's</text:p>
      <text:p text:style-name="Preformatted_20_Text">- <text:s text:c="6"/>distinguished name. The data entered here applies to the Web server</text:p>
      <text:p text:style-name="Preformatted_20_Text">- <text:s text:c="6"/>and does not necessarily need to be identical to the CA's data (for</text:p>
      <text:p text:style-name="Preformatted_20_Text">- <text:s text:c="6"/>example, if the server is located elsewhere).</text:p>
      <text:p text:style-name="Preformatted_20_Text">- <text:s text:c="5"/>&lt;/para&gt;</text:p>
      <text:p text:style-name="Preformatted_20_Text">- <text:s text:c="5"/>&lt;important&gt;</text:p>
      <text:p text:style-name="Preformatted_20_Text">- <text:s text:c="6"/>&lt;title&gt;Selecting a Common Name&lt;/title&gt;</text:p>
      <text:p text:style-name="Preformatted_20_Text">- <text:s text:c="6"/>&lt;para&gt;</text:p>
      <text:p text:style-name="Preformatted_20_Text">- <text:s text:c="7"/>The common name you enter here must be the fully qualified hostname</text:p>
      <text:p text:style-name="Preformatted_20_Text">- <text:s text:c="7"/>of your secure server (for example, &amp;wwwname;). Otherwise the</text:p>
      <text:p text:style-name="Preformatted_20_Text">- <text:s text:c="7"/>browser issues a warning that the certificate does not match the</text:p>
      <text:p text:style-name="Preformatted_20_Text">- <text:s text:c="7"/>server when accessing the Web server.</text:p>
      <text:p text:style-name="Preformatted_20_Text">- <text:s text:c="6"/>&lt;/para&gt;</text:p>
      <text:p text:style-name="Preformatted_20_Text">- <text:s text:c="5"/>&lt;/important&gt;</text:p>
      <text:p text:style-name="Preformatted_20_Text">- <text:s text:c="4"/>&lt;/step&gt;</text:p>
      <text:p text:style-name="Preformatted_20_Text">- <text:s text:c="4"/>&lt;step&gt;</text:p>
      <text:p text:style-name="Preformatted_20_Text">- <text:s text:c="5"/>&lt;para&gt;</text:p>
      <text:p text:style-name="Preformatted_20_Text">- <text:s text:c="6"/>&lt;literal&gt;Generating X.509 certificate signed by own CA&lt;/literal&gt;</text:p>
      <text:p text:style-name="Preformatted_20_Text">- <text:s text:c="5"/>&lt;/para&gt;</text:p>
      <text:p text:style-name="Preformatted_20_Text">- <text:s text:c="5"/>&lt;para&gt;</text:p>
      <text:p text:style-name="Preformatted_20_Text">- <text:s text:c="6"/>Choose certificate version &lt;keycap&gt;3&lt;/keycap&gt; (the default).</text:p>
      <text:p text:style-name="Preformatted_20_Text">- <text:s text:c="5"/>&lt;/para&gt;</text:p>
      <text:p text:style-name="Preformatted_20_Text">- <text:s text:c="4"/>&lt;/step&gt;</text:p>
      <text:p text:style-name="Preformatted_20_Text">- <text:s text:c="4"/>&lt;step&gt;</text:p>
      <text:p text:style-name="Preformatted_20_Text">- <text:s text:c="5"/>&lt;para&gt;</text:p>
      <text:p text:style-name="Preformatted_20_Text"><text:soft-page-break/>- <text:s text:c="6"/>&lt;literal&gt;Encrypting RSA private key of CA with a passphrase for</text:p>
      <text:p text:style-name="Preformatted_20_Text">- <text:s text:c="6"/>security&lt;/literal&gt;</text:p>
      <text:p text:style-name="Preformatted_20_Text">- <text:s text:c="5"/>&lt;/para&gt;</text:p>
      <text:p text:style-name="Preformatted_20_Text">- <text:s text:c="5"/>&lt;para&gt;</text:p>
      <text:p text:style-name="Preformatted_20_Text">- <text:s text:c="6"/>It is strongly recommended to encrypt the private key of the CA with</text:p>
      <text:p text:style-name="Preformatted_20_Text">- <text:s text:c="6"/>a password, so choose &lt;keycap&gt;Y&lt;/keycap&gt; and enter a password.</text:p>
      <text:p text:style-name="Preformatted_20_Text">- <text:s text:c="5"/>&lt;/para&gt;</text:p>
      <text:p text:style-name="Preformatted_20_Text">- <text:s text:c="4"/>&lt;/step&gt;</text:p>
      <text:p text:style-name="Preformatted_20_Text">- <text:s text:c="4"/>&lt;step&gt;</text:p>
      <text:p text:style-name="Preformatted_20_Text">- <text:s text:c="5"/>&lt;para&gt;</text:p>
      <text:p text:style-name="Preformatted_20_Text">- <text:s text:c="6"/>&lt;literal&gt;Encrypting RSA private key of SERVER with a passphrase for</text:p>
      <text:p text:style-name="Preformatted_20_Text">- <text:s text:c="6"/>security&lt;/literal&gt;</text:p>
      <text:p text:style-name="Preformatted_20_Text">- <text:s text:c="5"/>&lt;/para&gt;</text:p>
      <text:p text:style-name="Preformatted_20_Text">- <text:s text:c="5"/>&lt;para&gt;</text:p>
      <text:p text:style-name="Preformatted_20_Text">- <text:s text:c="6"/>Encrypting the server key with a password requires you to enter this</text:p>
      <text:p text:style-name="Preformatted_20_Text">- <text:s text:c="6"/>password every time you start the Web server. This makes it difficult</text:p>
      <text:p text:style-name="Preformatted_20_Text">- <text:s text:c="6"/>to automatically start the server on boot or to restart the Web</text:p>
      <text:p text:style-name="Preformatted_20_Text">- <text:s text:c="6"/>server. Therefore, it is common sense to say &lt;keycap&gt;N&lt;/keycap&gt; to</text:p>
      <text:p text:style-name="Preformatted_20_Text">- <text:s text:c="6"/>this question. Keep in mind that your key is unprotected when not</text:p>
      <text:p text:style-name="Preformatted_20_Text">- <text:s text:c="6"/>encrypted with a password and make sure that only authorized persons</text:p>
      <text:p text:style-name="Preformatted_20_Text">- <text:s text:c="6"/>have access to the key.</text:p>
      <text:p text:style-name="Preformatted_20_Text">- <text:s text:c="5"/>&lt;/para&gt;</text:p>
      <text:p text:style-name="Preformatted_20_Text">- <text:s text:c="5"/>&lt;important&gt;</text:p>
      <text:p text:style-name="Preformatted_20_Text">- <text:s text:c="6"/>&lt;title&gt;Encrypting the Server Key&lt;/title&gt;</text:p>
      <text:p text:style-name="Preformatted_20_Text">- <text:s text:c="6"/>&lt;para&gt;</text:p>
      <text:p text:style-name="Preformatted_20_Text">- <text:s text:c="7"/>If you choose to encrypt the server key with a password, increase</text:p>
      <text:p text:style-name="Preformatted_20_Text">- <text:s text:c="7"/>the value for &lt;systemitem&gt;APACHE_TIMEOUT&lt;/systemitem&gt; in</text:p>
      <text:p text:style-name="Preformatted_20_Text">- <text:s text:c="7"/>&lt;filename&gt;/etc/sysconfig/apache2&lt;/filename&gt;. Otherwise you do not</text:p>
      <text:p text:style-name="Preformatted_20_Text">- <text:s text:c="7"/>have enough time to enter the passphrase before the attempt to start</text:p>
      <text:p text:style-name="Preformatted_20_Text">- <text:s text:c="7"/>the server is stopped unsuccessfully.</text:p>
      <text:p text:style-name="Preformatted_20_Text">- <text:s text:c="6"/>&lt;/para&gt;</text:p>
      <text:p text:style-name="Preformatted_20_Text">- <text:s text:c="5"/>&lt;/important&gt;</text:p>
      <text:p text:style-name="Preformatted_20_Text">- <text:s text:c="4"/>&lt;/step&gt;</text:p>
      <text:p text:style-name="Preformatted_20_Text">- <text:s text:c="3"/>&lt;/procedure&gt;</text:p>
      <text:p text:style-name="Preformatted_20_Text">- <text:s text:c="3"/>&lt;para&gt;</text:p>
      <text:p text:style-name="Preformatted_20_Text">- <text:s text:c="4"/>The script's result page presents a list of certificates and keys it</text:p>
      <text:p text:style-name="Preformatted_20_Text">- <text:s text:c="4"/>has generated. Contrary to what the script outputs, the files have not</text:p>
      <text:p text:style-name="Preformatted_20_Text">- <text:s text:c="4"/>been generated in the local directory &lt;filename&gt;conf&lt;/filename&gt;, but to</text:p>
      <text:p text:style-name="Preformatted_20_Text">- <text:s text:c="4"/>the correct locations under &lt;filename&gt;/etc/apache2/&lt;/filename&gt;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The last step is to copy the CA certificate file from</text:p>
      <text:p text:style-name="Preformatted_20_Text">- <text:s text:c="4"/>&lt;filename&gt;/etc/apache2/ssl.crt/ca.crt&lt;/filename&gt; to a location where</text:p>
      <text:p text:style-name="Preformatted_20_Text">- <text:s text:c="4"/>your users can access it in order to incorporate it into the list of</text:p>
      <text:p text:style-name="Preformatted_20_Text">- <text:s text:c="4"/>known and trusted CAs in their Web browsers. Otherwise a browser</text:p>
      <text:p text:style-name="Preformatted_20_Text">- <text:s text:c="4"/>complains that the certificate was issued by an unknown authority. The</text:p>
      <text:p text:style-name="Preformatted_20_Text">- <text:s text:c="4"/>certificate is valid for one year.</text:p>
      <text:p text:style-name="Preformatted_20_Text">- <text:s text:c="3"/>&lt;/para&gt;</text:p>
      <text:p text:style-name="Preformatted_20_Text">- <text:s text:c="3"/>&lt;important&gt;</text:p>
      <text:p text:style-name="Preformatted_20_Text">- <text:s text:c="4"/>&lt;title&gt;Self-Signed Certificates&lt;/title&gt;</text:p>
      <text:p text:style-name="Preformatted_20_Text">- <text:s text:c="4"/>&lt;para&gt;</text:p>
      <text:p text:style-name="Preformatted_20_Text">- <text:s text:c="5"/>Only use a self-signed certificate on a Web server that is accessed by</text:p>
      <text:p text:style-name="Preformatted_20_Text">- <text:s text:c="5"/>people who know and trust you as a certificate authority. It is not</text:p>
      <text:p text:style-name="Preformatted_20_Text">- <text:s text:c="5"/>recommended to use such a certificate for a public shop, for example.</text:p>
      <text:p text:style-name="Preformatted_20_Text">- <text:s text:c="4"/>&lt;/para&gt;</text:p>
      <text:p text:style-name="Preformatted_20_Text">- <text:s text:c="3"/>&lt;/important&gt;</text:p>
      <text:p text:style-name="Preformatted_20_Text">- <text:s text:c="2"/>&lt;/sect3&gt;</text:p>
      <text:p text:style-name="Preformatted_20_Text">- <text:s text:c="2"/>&lt;sect3 id="sec.apache2.ssl.certificate.official"&gt;</text:p>
      <text:p text:style-name="Preformatted_20_Text">- <text:s text:c="3"/>&lt;title&gt;Getting an Officially Signed Certificate&lt;/title&gt;</text:p>
      <text:p text:style-name="Preformatted_20_Text">- <text:s text:c="3"/>&lt;para&gt;</text:p>
      <text:p text:style-name="Preformatted_20_Text">- <text:s text:c="4"/>There are a number of official certificate authorities that sign your</text:p>
      <text:p text:style-name="Preformatted_20_Text">- <text:s text:c="4"/>certificates. The certificate is signed by a trustworthy third party,</text:p>
      <text:p text:style-name="Preformatted_20_Text">- <text:s text:c="4"/>so can be fully trusted. Publicly operating secure Web servers usually</text:p>
      <text:p text:style-name="Preformatted_20_Text"><text:soft-page-break/>- <text:s text:c="4"/>have got an officially signed certificate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The best-known official CAs are Thawte</text:p>
      <text:p text:style-name="Preformatted_20_Text">- <text:s text:c="4"/>(&lt;ulink</text:p>
      <text:p text:style-name="Preformatted_20_Text">- <text:s text:c="5"/>url="http://www.thawte.com/"/&gt;) or Verisign</text:p>
      <text:p text:style-name="Preformatted_20_Text">- <text:s text:c="4"/>(&lt;ulink</text:p>
      <text:p text:style-name="Preformatted_20_Text">- <text:s text:c="5"/>url="http://www.verisign.com"/&gt;). These and other CAs are</text:p>
      <text:p text:style-name="Preformatted_20_Text">- <text:s text:c="4"/>already compiled into all browsers, so certificates signed by these</text:p>
      <text:p text:style-name="Preformatted_20_Text">- <text:s text:c="4"/>certificate authorities are automatically accepted by the browser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When requesting an officially signed certificate, you do not send a</text:p>
      <text:p text:style-name="Preformatted_20_Text">- <text:s text:c="4"/>certificate to the CA. Instead, issue a Certificate Signing Request</text:p>
      <text:p text:style-name="Preformatted_20_Text">- <text:s text:c="4"/>(CSR). To create a CSR, call the script</text:p>
      <text:p text:style-name="Preformatted_20_Text">- <text:s text:c="4"/>&lt;command&gt;/usr/share/ssl/misc/CA.sh -newreq&lt;/command&gt;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First the script asks for a password with which the CSR should be</text:p>
      <text:p text:style-name="Preformatted_20_Text">- <text:s text:c="4"/>encrypted. Then you are asked to enter a distinguished name. This</text:p>
      <text:p text:style-name="Preformatted_20_Text">- <text:s text:c="4"/>requires you to answer a few questions, such as country name or</text:p>
      <text:p text:style-name="Preformatted_20_Text">- <text:s text:c="4"/>organization name. Enter valid data&amp;mdash;everything you enter here</text:p>
      <text:p text:style-name="Preformatted_20_Text">- <text:s text:c="4"/>later shows up in the certificate and is checked. You do not need to</text:p>
      <text:p text:style-name="Preformatted_20_Text">- <text:s text:c="4"/>answer every question. If one does not apply to you or you want to</text:p>
      <text:p text:style-name="Preformatted_20_Text">- <text:s text:c="4"/>leave it blank, use &lt;quote&gt;.&lt;/quote&gt;. Common name is the name of the CA</text:p>
      <text:p text:style-name="Preformatted_20_Text">- <text:s text:c="4"/>itself&amp;mdash;choose a significant name, such as &lt;replaceable&gt;My</text:p>
      <text:p text:style-name="Preformatted_20_Text">- <text:s text:c="4"/>company&lt;/replaceable&gt; CA. Last, a challenge password and an alternative</text:p>
      <text:p text:style-name="Preformatted_20_Text">- <text:s text:c="4"/>company name must be entered.</text:p>
      <text:p text:style-name="Preformatted_20_Text">- <text:s text:c="3"/>&lt;/para&gt;</text:p>
      <text:p text:style-name="Preformatted_20_Text">- <text:s text:c="3"/>&lt;para&gt;</text:p>
      <text:p text:style-name="Preformatted_20_Text">- <text:s text:c="4"/>Find the CSR in the directory from which you called the script. The</text:p>
      <text:p text:style-name="Preformatted_20_Text">- <text:s text:c="4"/>file is named &lt;filename&gt;newreq.pem&lt;/filename&gt;.</text:p>
      <text:p text:style-name="Preformatted_20_Text">- <text:s text:c="3"/>&lt;/para&gt;</text:p>
      <text:p text:style-name="Preformatted_20_Text">- <text:s text:c="2"/>&lt;/sect3&gt;</text:p>
      <text:p text:style-name="Preformatted_20_Text">- <text:s/>&lt;/sect2&gt;</text:p>
      <text:p text:style-name="Preformatted_20_Text">-</text:p>
      <text:p text:style-name="Preformatted_20_Text">- <text:s/>&lt;sect2 id="sec.apache2.ssl.configuration"&gt;</text:p>
      <text:p text:style-name="Preformatted_20_Text">- <text:s text:c="2"/>&lt;title&gt;Configuring Apache with SSL&lt;/title&gt;&lt;indexterm&gt;</text:p>
      <text:p text:style-name="Preformatted_20_Text">- <text:s text:c="2"/>&lt;primary&gt;Apache&lt;/primary&gt;</text:p>
      <text:p text:style-name="Preformatted_20_Text">- <text:s text:c="2"/>&lt;secondary&gt;SSL&lt;/secondary&gt;</text:p>
      <text:p text:style-name="Preformatted_20_Text">- <text:s text:c="2"/>&lt;tertiary&gt;configure Apache with SSL&lt;/tertiary&gt;&lt;/indexterm&gt;</text:p>
      <text:p text:style-name="Preformatted_20_Text">- <text:s text:c="2"/>&lt;para&gt;</text:p>
      <text:p text:style-name="Preformatted_20_Text">- <text:s text:c="3"/>The default port for SSL and TLS requests on the Web server side is 443.</text:p>
      <text:p text:style-name="Preformatted_20_Text">- <text:s text:c="3"/>There is no conflict between a &lt;quote&gt;regular&lt;/quote&gt; Apache listening</text:p>
      <text:p text:style-name="Preformatted_20_Text">- <text:s text:c="3"/>on port 80 and an SSL/TLS-enabled Apache listening on port 443. In fact,</text:p>
      <text:p text:style-name="Preformatted_20_Text">- <text:s text:c="3"/>HTTP and HTTPS can be run with the same Apache instance. Usually</text:p>
      <text:p text:style-name="Preformatted_20_Text">- <text:s text:c="3"/>separate virtual hosts are used to dispatch requests to port 80 and port</text:p>
      <text:p text:style-name="Preformatted_20_Text">- <text:s text:c="3"/>443 to separate virtual servers.</text:p>
      <text:p text:style-name="Preformatted_20_Text">- <text:s text:c="2"/>&lt;/para&gt;</text:p>
      <text:p text:style-name="Preformatted_20_Text">- <text:s text:c="2"/>&lt;important&gt;</text:p>
      <text:p text:style-name="Preformatted_20_Text">- <text:s text:c="3"/>&lt;title&gt;Firewall Configuration&lt;/title&gt;</text:p>
      <text:p text:style-name="Preformatted_20_Text">- <text:s text:c="3"/>&lt;para&gt;</text:p>
      <text:p text:style-name="Preformatted_20_Text">- <text:s text:c="4"/>Do not forget to open the firewall for SSL-enabled Apache on port 443.</text:p>
      <text:p text:style-name="Preformatted_20_Text">- <text:s text:c="4"/>This can be done with &amp;yast; as described in</text:p>
      <text:p text:style-name="Preformatted_20_Text">- <text:s text:c="4"/>&lt;xref</text:p>
      <text:p text:style-name="Preformatted_20_Text">- <text:s text:c="5"/>linkend="sec.security.firewall.SuSE.yast"/&gt;.</text:p>
      <text:p text:style-name="Preformatted_20_Text">- <text:s text:c="3"/>&lt;/para&gt;</text:p>
      <text:p text:style-name="Preformatted_20_Text">- <text:s text:c="2"/>&lt;/important&gt;</text:p>
      <text:p text:style-name="Preformatted_20_Text">- <text:s text:c="2"/>&lt;para&gt;</text:p>
      <text:p text:style-name="Preformatted_20_Text">- <text:s text:c="3"/>The SSL module is enabled by default in the global server configuration.</text:p>
      <text:p text:style-name="Preformatted_20_Text">- <text:s text:c="3"/>In case it has been disabled on your host, activate it with the</text:p>
      <text:p text:style-name="Preformatted_20_Text">- <text:s text:c="3"/>following command: &lt;command&gt;a2enmod ssl&lt;/command&gt;. To finally enable</text:p>
      <text:p text:style-name="Preformatted_20_Text">- <text:s text:c="3"/>SSL, the server needs to be started with the flag &lt;quote&gt;SSL&lt;/quote&gt;. To</text:p>
      <text:p text:style-name="Preformatted_20_Text"><text:soft-page-break/>- <text:s text:c="3"/>do so, call &lt;command&gt;a2enflag SSL&lt;/command&gt;. If you have chosen to</text:p>
      <text:p text:style-name="Preformatted_20_Text">- <text:s text:c="3"/>encrypt your server certificate with a password, you should also</text:p>
      <text:p text:style-name="Preformatted_20_Text">- <text:s text:c="3"/>increase the value for &lt;systemitem&gt;APACHE_TIMEOUT&lt;/systemitem&gt; in</text:p>
      <text:p text:style-name="Preformatted_20_Text">- <text:s text:c="3"/>&lt;filename&gt;/etc/sysconfig/apache2&lt;/filename&gt;, so you have enough time to</text:p>
      <text:p text:style-name="Preformatted_20_Text">- <text:s text:c="3"/>enter the passphrase when Apache starts. Restart the server to make</text:p>
      <text:p text:style-name="Preformatted_20_Text">- <text:s text:c="3"/>these changes active. A reload is not sufficient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The virtual host configuration directory contains a template</text:p>
      <text:p text:style-name="Preformatted_20_Text">- <text:s text:c="3"/>&lt;filename&gt;/etc/apache2/vhosts.d/vhost-ssl.template&lt;/filename&gt; with</text:p>
      <text:p text:style-name="Preformatted_20_Text">- <text:s text:c="3"/>SSL-specific directives that are extensively documented. Refer to</text:p>
      <text:p text:style-name="Preformatted_20_Text">- <text:s text:c="3"/>&lt;xref</text:p>
      <text:p text:style-name="Preformatted_20_Text">- <text:s text:c="4"/>linkend="sec.apache2.configuration.manually.vhost"/&gt; for the</text:p>
      <text:p text:style-name="Preformatted_20_Text">- <text:s text:c="3"/>general virtual host configuration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To get started, copy the template to</text:p>
      <text:p text:style-name="Preformatted_20_Text">- <text:s text:c="3"/>&lt;filename&gt;/etc/apache2/vhosts.d/&lt;replaceable&gt;mySSL-host&lt;/replaceable&gt;.conf&lt;/filename&gt;</text:p>
      <text:p text:style-name="Preformatted_20_Text">- <text:s text:c="3"/>and edit it. Adjusting the values for the following directives should be</text:p>
      <text:p text:style-name="Preformatted_20_Text">- <text:s text:c="3"/>sufficient:</text:p>
      <text:p text:style-name="Preformatted_20_Text">- <text:s text:c="2"/>&lt;/para&gt;</text:p>
      <text:p text:style-name="Preformatted_20_Text">- <text:s text:c="2"/>&lt;itemizedlist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systemitem&gt;DocumentRoot&lt;/systemitem&gt;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systemitem&gt;ServerName&lt;/systemitem&gt;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systemitem&gt;ServerAdmin&lt;/systemitem&gt;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systemitem&gt;ErrorLog&lt;/systemitem&gt;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&lt;systemitem&gt;TransferLog&lt;/systemitem&gt;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itemizedlist&gt;</text:p>
      <text:p text:style-name="Preformatted_20_Text">- <text:s text:c="2"/>&lt;important&gt;</text:p>
      <text:p text:style-name="Preformatted_20_Text">- <text:s text:c="3"/>&lt;title&gt;Name-Based Virtual Hosts and SSL&lt;/title&gt;</text:p>
      <text:p text:style-name="Preformatted_20_Text">- <text:s text:c="3"/>&lt;para&gt;</text:p>
      <text:p text:style-name="Preformatted_20_Text">- <text:s text:c="4"/>It is not possible to run multiple SSL-enabled virtual hosts on a</text:p>
      <text:p text:style-name="Preformatted_20_Text">- <text:s text:c="4"/>server with only one IP address. Users connecting to such a setup</text:p>
      <text:p text:style-name="Preformatted_20_Text">- <text:s text:c="4"/>receive a warning message stating that the certificate does not match</text:p>
      <text:p text:style-name="Preformatted_20_Text">- <text:s text:c="4"/>the server name every time they visit the URL. A separate IP address or</text:p>
      <text:p text:style-name="Preformatted_20_Text">- <text:s text:c="4"/>port is necessary for every SSL-enabled domain to achieve communication</text:p>
      <text:p text:style-name="Preformatted_20_Text">- <text:s text:c="4"/>based on a valid SSL certificate.</text:p>
      <text:p text:style-name="Preformatted_20_Text">- <text:s text:c="3"/>&lt;/para&gt;</text:p>
      <text:p text:style-name="Preformatted_20_Text">- <text:s text:c="2"/>&lt;/important&gt;&lt;indexterm class="endofrange" startref="idx.apache2.ssl"/&gt;</text:p>
      <text:p text:style-name="Preformatted_20_Text">- <text:s/>&lt;/sect2&gt;</text:p>
      <text:p text:style-name="Preformatted_20_Text">- &lt;/sect1&gt;</text:p>
      <text:p text:style-name="Preformatted_20_Text">- &lt;sect1 id="sec.apache2.security"&gt;</text:p>
      <text:p text:style-name="Preformatted_20_Text">- <text:s/>&lt;title&gt;Avoiding Security Problems&lt;/title&gt;&lt;indexterm&gt;</text:p>
      <text:p text:style-name="Preformatted_20_Text"><text:soft-page-break/>-</text:p>
      <text:p text:style-name="Preformatted_20_Text">- <text:s/>&lt;primary&gt;Apache&lt;/primary&gt;</text:p>
      <text:p text:style-name="Preformatted_20_Text">-</text:p>
      <text:p text:style-name="Preformatted_20_Text">- <text:s/>&lt;secondary&gt;security&lt;/secondary&gt;&lt;/indexterm&gt;</text:p>
      <text:p text:style-name="Preformatted_20_Text">-</text:p>
      <text:p text:style-name="Preformatted_20_Text">- <text:s/>&lt;para&gt;</text:p>
      <text:p text:style-name="Preformatted_20_Text">- <text:s text:c="2"/>A Web server exposed to the public Internet requires an ongoing</text:p>
      <text:p text:style-name="Preformatted_20_Text">- <text:s text:c="2"/>administrative effort. It is inevitable that security issues appear, both</text:p>
      <text:p text:style-name="Preformatted_20_Text">- <text:s text:c="2"/>related to the software and to accidental misconfiguration. Here are some</text:p>
      <text:p text:style-name="Preformatted_20_Text">- <text:s text:c="2"/>tips for how to deal with them.</text:p>
      <text:p text:style-name="Preformatted_20_Text">- <text:s/>&lt;/para&gt;</text:p>
      <text:p text:style-name="Preformatted_20_Text">-</text:p>
      <text:p text:style-name="Preformatted_20_Text">- <text:s/>&lt;sect2 id="sec.apache2.security.up-to-date"&gt;</text:p>
      <text:p text:style-name="Preformatted_20_Text">- <text:s text:c="2"/>&lt;title&gt;Up-to-Date Software&lt;/title&gt;</text:p>
      <text:p text:style-name="Preformatted_20_Text">- <text:s text:c="2"/>&lt;para&gt;</text:p>
      <text:p text:style-name="Preformatted_20_Text">- <text:s text:c="3"/>If there are vulnerabilities found in the Apache software, a security</text:p>
      <text:p text:style-name="Preformatted_20_Text">- <text:s text:c="3"/>advisory will be issued by &amp;suse;. It contains instructions for fixing</text:p>
      <text:p text:style-name="Preformatted_20_Text">- <text:s text:c="3"/>the vulnerabilities, which in turn should be applied as soon as</text:p>
      <text:p text:style-name="Preformatted_20_Text">- <text:s text:c="3"/>possible. The &amp;suse; security announcements are available from the</text:p>
      <text:p text:style-name="Preformatted_20_Text">- <text:s text:c="3"/>following locations:</text:p>
      <text:p text:style-name="Preformatted_20_Text">- <text:s text:c="2"/>&lt;/para&gt;</text:p>
      <text:p text:style-name="Preformatted_20_Text">- <text:s text:c="2"/>&lt;itemizedlist&gt;</text:p>
      <text:p text:style-name="Preformatted_20_Text">- <text:s text:c="3"/>&lt;listitem&gt;</text:p>
      <text:p text:style-name="Preformatted_20_Text">- <text:s text:c="4"/>&lt;formalpara&gt;</text:p>
      <text:p text:style-name="Preformatted_20_Text">- <text:s text:c="5"/>&lt;title&gt;Web Page&lt;/title&gt;</text:p>
      <text:p text:style-name="Preformatted_20_Text">- <text:s text:c="5"/>&lt;para&gt;</text:p>
      <text:p text:style-name="Preformatted_20_Text">- <text:s text:c="6"/>&lt;ulink</text:p>
      <text:p text:style-name="Preformatted_20_Text">-<text:tab/>url="http://www.novell.com/linux/security/securitysupport.html"/&gt;</text:p>
      <text:p text:style-name="Preformatted_20_Text">- <text:s text:c="5"/>&lt;/para&gt;</text:p>
      <text:p text:style-name="Preformatted_20_Text">- <text:s text:c="4"/>&lt;/formal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formalpara&gt;</text:p>
      <text:p text:style-name="Preformatted_20_Text">- <text:s text:c="5"/>&lt;title&gt;Mailing List Archive&lt;/title&gt;</text:p>
      <text:p text:style-name="Preformatted_20_Text">- <text:s text:c="5"/>&lt;para&gt;</text:p>
      <text:p text:style-name="Preformatted_20_Text">- <text:s text:c="6"/>&lt;ulink</text:p>
      <text:p text:style-name="Preformatted_20_Text">- <text:s text:c="7"/>url="http://lists.opensuse.org/opensuse-security-announce/"/&gt;</text:p>
      <text:p text:style-name="Preformatted_20_Text">- <text:s text:c="5"/>&lt;/para&gt;</text:p>
      <text:p text:style-name="Preformatted_20_Text">- <text:s text:c="4"/>&lt;/formalpara&gt;</text:p>
      <text:p text:style-name="Preformatted_20_Text">- <text:s text:c="3"/>&lt;/listitem&gt;</text:p>
      <text:p text:style-name="Preformatted_20_Text">- <text:s text:c="3"/>&lt;listitem&gt;</text:p>
      <text:p text:style-name="Preformatted_20_Text">- <text:s text:c="4"/>&lt;formalpara&gt;</text:p>
      <text:p text:style-name="Preformatted_20_Text">- <text:s text:c="5"/>&lt;title&gt;RSS Feed&lt;/title&gt;</text:p>
      <text:p text:style-name="Preformatted_20_Text">- <text:s text:c="5"/>&lt;para&gt;</text:p>
      <text:p text:style-name="Preformatted_20_Text">- <text:s text:c="6"/>&lt;ulink</text:p>
      <text:p text:style-name="Preformatted_20_Text">-<text:tab/>url="http://www.novell.com/linux/security/suse_security.xml"/&gt;</text:p>
      <text:p text:style-name="Preformatted_20_Text">- <text:s text:c="5"/>&lt;/para&gt;</text:p>
      <text:p text:style-name="Preformatted_20_Text">- <text:s text:c="4"/>&lt;/formalpara&gt;</text:p>
      <text:p text:style-name="Preformatted_20_Text">- <text:s text:c="3"/>&lt;/listitem&gt;</text:p>
      <text:p text:style-name="Preformatted_20_Text">- <text:s text:c="2"/>&lt;/itemizedlist&gt;</text:p>
      <text:p text:style-name="Preformatted_20_Text">- <text:s/>&lt;/sect2&gt;</text:p>
      <text:p text:style-name="Preformatted_20_Text">-</text:p>
      <text:p text:style-name="Preformatted_20_Text">- <text:s/>&lt;sect2 id="sec.apache2.security.permissions"&gt;</text:p>
      <text:p text:style-name="Preformatted_20_Text">- <text:s text:c="2"/>&lt;title&gt;DocumentRoot Permissions&lt;/title&gt;</text:p>
      <text:p text:style-name="Preformatted_20_Text">- <text:s text:c="2"/>&lt;para&gt;</text:p>
      <text:p text:style-name="Preformatted_20_Text">- <text:s text:c="3"/>By default in &amp;productname;, the &lt;systemitem&gt;DocumentRoot&lt;/systemitem&gt;</text:p>
      <text:p text:style-name="Preformatted_20_Text">- <text:s text:c="3"/>directory &lt;filename&gt;/srv/www/htdocs&lt;/filename&gt; and the CGI directory</text:p>
      <text:p text:style-name="Preformatted_20_Text">- <text:s text:c="3"/>&lt;filename&gt;/srv/www/cgi-bin&lt;/filename&gt; belong to the user and group</text:p>
      <text:p text:style-name="Preformatted_20_Text">- <text:s text:c="3"/>&lt;systemitem&gt;root&lt;/systemitem&gt;. You should not change these permissions.</text:p>
      <text:p text:style-name="Preformatted_20_Text">- <text:s text:c="3"/>If the directories are writable for all, any user can place files into</text:p>
      <text:p text:style-name="Preformatted_20_Text">- <text:s text:c="3"/>them. These files might then be executed by Apache with the permissions</text:p>
      <text:p text:style-name="Preformatted_20_Text">- <text:s text:c="3"/>of &lt;systemitem&gt;wwwrun&lt;/systemitem&gt;, which may give the user unintended</text:p>
      <text:p text:style-name="Preformatted_20_Text">- <text:s text:c="3"/>access to file system resources. Use subdirectories of</text:p>
      <text:p text:style-name="Preformatted_20_Text"><text:soft-page-break/>- <text:s text:c="3"/>&lt;filename&gt;/srv/www&lt;/filename&gt; to place the</text:p>
      <text:p text:style-name="Preformatted_20_Text">- <text:s text:c="3"/>&lt;systemitem&gt;DocumentRoot&lt;/systemitem&gt; and CGI directories for your</text:p>
      <text:p text:style-name="Preformatted_20_Text">- <text:s text:c="3"/>virtual hosts and make sure that directories and files belong to user</text:p>
      <text:p text:style-name="Preformatted_20_Text">- <text:s text:c="3"/>and group &lt;systemitem class="username"&gt;root&lt;/systemitem&gt;.</text:p>
      <text:p text:style-name="Preformatted_20_Text">- <text:s text:c="2"/>&lt;/para&gt;</text:p>
      <text:p text:style-name="Preformatted_20_Text">- <text:s/>&lt;/sect2&gt;</text:p>
      <text:p text:style-name="Preformatted_20_Text">-</text:p>
      <text:p text:style-name="Preformatted_20_Text">- <text:s/>&lt;sect2 id="sec.apache2.security.filesystem"&gt;</text:p>
      <text:p text:style-name="Preformatted_20_Text">- <text:s text:c="2"/>&lt;title&gt;File System Access&lt;/title&gt;</text:p>
      <text:p text:style-name="Preformatted_20_Text">- <text:s text:c="2"/>&lt;para&gt;</text:p>
      <text:p text:style-name="Preformatted_20_Text">- <text:s text:c="3"/>By default, access to the whole file system is denied in</text:p>
      <text:p text:style-name="Preformatted_20_Text">- <text:s text:c="3"/>&lt;filename&gt;/etc/apache2/httpd.conf&lt;/filename&gt;. You should never overwrite</text:p>
      <text:p text:style-name="Preformatted_20_Text">- <text:s text:c="3"/>these directives, but specifically enable access to all directories</text:p>
      <text:p text:style-name="Preformatted_20_Text">- <text:s text:c="3"/>Apache should be able to read. For details, see</text:p>
      <text:p text:style-name="Preformatted_20_Text">- <text:s text:c="3"/>&lt;xref</text:p>
      <text:p text:style-name="Preformatted_20_Text">- <text:s text:c="4"/>linkend="sec.apache2.configuration.manually.vhost.basic_configuration"/&gt;.</text:p>
      <text:p text:style-name="Preformatted_20_Text">- <text:s text:c="3"/>In doing so, ensure that no critical files, such as password or system</text:p>
      <text:p text:style-name="Preformatted_20_Text">- <text:s text:c="3"/>configuration files, can be read from the outside.</text:p>
      <text:p text:style-name="Preformatted_20_Text">- <text:s text:c="2"/>&lt;/para&gt;</text:p>
      <text:p text:style-name="Preformatted_20_Text">- <text:s/>&lt;/sect2&gt;</text:p>
      <text:p text:style-name="Preformatted_20_Text">-</text:p>
      <text:p text:style-name="Preformatted_20_Text">- <text:s/>&lt;sect2 id="sec.apache2.security.cgi"&gt;</text:p>
      <text:p text:style-name="Preformatted_20_Text">- <text:s text:c="2"/>&lt;title&gt;CGI Scripts&lt;/title&gt;</text:p>
      <text:p text:style-name="Preformatted_20_Text">- <text:s text:c="2"/>&lt;para&gt;</text:p>
      <text:p text:style-name="Preformatted_20_Text">- <text:s text:c="3"/>Interactive scripts in Perl, PHP, SSI, or any other programming language</text:p>
      <text:p text:style-name="Preformatted_20_Text">- <text:s text:c="3"/>can essentially run arbitrary commands and therefore present a general</text:p>
      <text:p text:style-name="Preformatted_20_Text">- <text:s text:c="3"/>security issue. Scripts that will be executed from the server should</text:p>
      <text:p text:style-name="Preformatted_20_Text">- <text:s text:c="3"/>only be installed from sources the server administrator</text:p>
      <text:p text:style-name="Preformatted_20_Text">- <text:s text:c="3"/>trusts&amp;mdash;allowing users to run their own scripts is generally not a</text:p>
      <text:p text:style-name="Preformatted_20_Text">- <text:s text:c="3"/>good idea. It is also recommended to do security audits for all scripts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To make the administration of scripts as easy as possible, it is common</text:p>
      <text:p text:style-name="Preformatted_20_Text">- <text:s text:c="3"/>practice to limit the execution of CGI scripts to specific directories</text:p>
      <text:p text:style-name="Preformatted_20_Text">- <text:s text:c="3"/>instead of globally allowing them. The directives</text:p>
      <text:p text:style-name="Preformatted_20_Text">- <text:s text:c="3"/>&lt;systemitem&gt;ScriptAlias&lt;/systemitem&gt; and &lt;systemitem&gt;Option</text:p>
      <text:p text:style-name="Preformatted_20_Text">- <text:s text:c="3"/>ExecCGI&lt;/systemitem&gt; are used for configuration. The &amp;productname;</text:p>
      <text:p text:style-name="Preformatted_20_Text">- <text:s text:c="3"/>default configuration does not allow execution of CGI scripts from</text:p>
      <text:p text:style-name="Preformatted_20_Text">- <text:s text:c="3"/>everywhere.</text:p>
      <text:p text:style-name="Preformatted_20_Text">- <text:s text:c="2"/>&lt;/para&gt;</text:p>
      <text:p text:style-name="Preformatted_20_Text">- <text:s text:c="2"/>&lt;para&gt;</text:p>
      <text:p text:style-name="Preformatted_20_Text">- <text:s text:c="3"/>All CGI scripts run as the same user, so different scripts can</text:p>
      <text:p text:style-name="Preformatted_20_Text">- <text:s text:c="3"/>potentially conflict with each other. The module suEXEC lets you run CGI</text:p>
      <text:p text:style-name="Preformatted_20_Text">- <text:s text:c="3"/>scripts under a different user and group.</text:p>
      <text:p text:style-name="Preformatted_20_Text">- <text:s text:c="2"/>&lt;/para&gt;</text:p>
      <text:p text:style-name="Preformatted_20_Text">- <text:s/>&lt;/sect2&gt;</text:p>
      <text:p text:style-name="Preformatted_20_Text">-</text:p>
      <text:p text:style-name="Preformatted_20_Text">- <text:s/>&lt;sect2 id="sec.apache2.security.users"&gt;</text:p>
      <text:p text:style-name="Preformatted_20_Text">- <text:s text:c="2"/>&lt;title&gt;User Directories&lt;/title&gt;</text:p>
      <text:p text:style-name="Preformatted_20_Text">- <text:s text:c="2"/>&lt;para&gt;</text:p>
      <text:p text:style-name="Preformatted_20_Text">- <text:s text:c="3"/>When enabling user directories (with</text:p>
      <text:p text:style-name="Preformatted_20_Text">- <text:s text:c="3"/>&lt;systemitem&gt;mod_userdir&lt;/systemitem&gt; or</text:p>
      <text:p text:style-name="Preformatted_20_Text">- <text:s text:c="3"/>&lt;systemitem&gt;mod_rewrite&lt;/systemitem&gt;) you should strongly consider not</text:p>
      <text:p text:style-name="Preformatted_20_Text">- <text:s text:c="3"/>allowing &lt;filename&gt;.htaccess&lt;/filename&gt; files, which would allow users</text:p>
      <text:p text:style-name="Preformatted_20_Text">- <text:s text:c="3"/>to overwrite security settings. At least you should limit the user's</text:p>
      <text:p text:style-name="Preformatted_20_Text">- <text:s text:c="3"/>engagement by using the directive</text:p>
      <text:p text:style-name="Preformatted_20_Text">- <text:s text:c="3"/>&lt;systemitem&gt;AllowOverRide&lt;/systemitem&gt;. In &amp;productname;,</text:p>
      <text:p text:style-name="Preformatted_20_Text">- <text:s text:c="3"/>&lt;filename&gt;.htaccess&lt;/filename&gt; files are enabled by default, but the</text:p>
      <text:p text:style-name="Preformatted_20_Text">- <text:s text:c="3"/>user is not allowed to overwrite any &lt;systemitem&gt;Option&lt;/systemitem&gt;</text:p>
      <text:p text:style-name="Preformatted_20_Text">- <text:s text:c="3"/>directives when using &lt;systemitem&gt;mod_userdir&lt;/systemitem&gt; (see the</text:p>
      <text:p text:style-name="Preformatted_20_Text">- <text:s text:c="3"/>&lt;filename&gt;/etc/apache2/mod_userdir.conf&lt;/filename&gt; configuration file).</text:p>
      <text:p text:style-name="Preformatted_20_Text">- <text:s text:c="2"/>&lt;/para&gt;</text:p>
      <text:p text:style-name="Preformatted_20_Text">- <text:s/>&lt;/sect2&gt;</text:p>
      <text:p text:style-name="Preformatted_20_Text"><text:soft-page-break/>- &lt;/sect1&gt;</text:p>
      <text:p text:style-name="Preformatted_20_Text">- &lt;sect1 id="sec.apache2.troubleeshooting"&gt;</text:p>
      <text:p text:style-name="Preformatted_20_Text">- <text:s/>&lt;title&gt;Troubleshooting&lt;/title&gt;&lt;indexterm&gt;</text:p>
      <text:p text:style-name="Preformatted_20_Text">-</text:p>
      <text:p text:style-name="Preformatted_20_Text">- <text:s/>&lt;primary&gt;Apache&lt;/primary&gt;</text:p>
      <text:p text:style-name="Preformatted_20_Text">-</text:p>
      <text:p text:style-name="Preformatted_20_Text">- <text:s/>&lt;secondary&gt;troubleshooting&lt;/secondary&gt;&lt;/indexterm&gt;</text:p>
      <text:p text:style-name="Preformatted_20_Text">-</text:p>
      <text:p text:style-name="Preformatted_20_Text">- <text:s/>&lt;para&gt;</text:p>
      <text:p text:style-name="Preformatted_20_Text">- <text:s text:c="2"/>If Apache does not start, the Web page is not accessible, or users cannot</text:p>
      <text:p text:style-name="Preformatted_20_Text">- <text:s text:c="2"/>connect to the Web server, it is important to find the cause of the</text:p>
      <text:p text:style-name="Preformatted_20_Text">- <text:s text:c="2"/>problem. Here are some typical places to look for error explanations and</text:p>
      <text:p text:style-name="Preformatted_20_Text">- <text:s text:c="2"/>important things to check:</text:p>
      <text:p text:style-name="Preformatted_20_Text">- <text:s/>&lt;/para&gt;</text:p>
      <text:p text:style-name="Preformatted_20_Text">-</text:p>
      <text:p text:style-name="Preformatted_20_Text">- <text:s/>&lt;variablelist&gt;</text:p>
      <text:p text:style-name="Preformatted_20_Text">- <text:s text:c="2"/>&lt;varlistentry&gt;</text:p>
      <text:p text:style-name="Preformatted_20_Text">- <text:s text:c="3"/>&lt;term&gt;Output of &lt;command&gt;rcapache2&lt;/command&gt;</text:p>
      <text:p text:style-name="Preformatted_20_Text">- <text:s text:c="3"/>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Instead of starting and stopping the Web server with the binary</text:p>
      <text:p text:style-name="Preformatted_20_Text">- <text:s text:c="5"/>&lt;filename&gt;/usr/sbin/httpd2&lt;/filename&gt;, rather use the</text:p>
      <text:p text:style-name="Preformatted_20_Text">- <text:s text:c="5"/>&lt;command&gt;rcapache2&lt;/command&gt; script instead (described in</text:p>
      <text:p text:style-name="Preformatted_20_Text">- <text:s text:c="5"/>&lt;xref</text:p>
      <text:p text:style-name="Preformatted_20_Text">- <text:s text:c="6"/>linkend="sec.apache2.start_stop"/&gt;). It is verbose about</text:p>
      <text:p text:style-name="Preformatted_20_Text">- <text:s text:c="5"/>errors, and it even provides tips and hints for solving configuration</text:p>
      <text:p text:style-name="Preformatted_20_Text">- <text:s text:c="5"/>errors.</text:p>
      <text:p text:style-name="Preformatted_20_Text"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Log Files and Verbosity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In case of both fatal and nonfatal errors, check the Apache log files</text:p>
      <text:p text:style-name="Preformatted_20_Text">- <text:s text:c="5"/>for causes, mainly the error log file that is located at</text:p>
      <text:p text:style-name="Preformatted_20_Text">- <text:s text:c="5"/>&lt;filename&gt;/var/log/apache2/error_log&lt;/filename&gt; by default.</text:p>
      <text:p text:style-name="Preformatted_20_Text">- <text:s text:c="5"/>Additionally, you can control the verbosity of the logged messages</text:p>
      <text:p text:style-name="Preformatted_20_Text">- <text:s text:c="5"/>with the &lt;systemitem&gt;LogLevel&lt;/systemitem&gt; directive if more detail is</text:p>
      <text:p text:style-name="Preformatted_20_Text">- <text:s text:c="5"/>needed in the log files.</text:p>
      <text:p text:style-name="Preformatted_20_Text">- <text:s text:c="4"/>&lt;/para&gt;</text:p>
      <text:p text:style-name="Preformatted_20_Text">- <text:s text:c="4"/>&lt;tip&gt;</text:p>
      <text:p text:style-name="Preformatted_20_Text">- <text:s text:c="5"/>&lt;title&gt;A Simple Test&lt;/title&gt;</text:p>
      <text:p text:style-name="Preformatted_20_Text">- <text:s text:c="5"/>&lt;para&gt;</text:p>
      <text:p text:style-name="Preformatted_20_Text">- <text:s text:c="6"/>Watch the Apache log messages with the command &lt;command&gt;tail -F</text:p>
      <text:p text:style-name="Preformatted_20_Text">- <text:s text:c="6"/>/var/log/apache2/&lt;replaceable&gt;my_error_log&lt;/replaceable&gt;&lt;/command&gt;.</text:p>
      <text:p text:style-name="Preformatted_20_Text">- <text:s text:c="6"/>Then run &lt;command&gt;rcapache2 restart&lt;/command&gt;. Now, try to connect</text:p>
      <text:p text:style-name="Preformatted_20_Text">- <text:s text:c="6"/>with a browser and check the output.</text:p>
      <text:p text:style-name="Preformatted_20_Text">- <text:s text:c="5"/>&lt;/para&gt;</text:p>
      <text:p text:style-name="Preformatted_20_Text">- <text:s text:c="4"/>&lt;/tip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 text:c="2"/>&lt;varlistentry&gt;</text:p>
      <text:p text:style-name="Preformatted_20_Text">- <text:s text:c="3"/>&lt;term&gt;Firewall and Ports&lt;/term&gt;</text:p>
      <text:p text:style-name="Preformatted_20_Text">- <text:s text:c="3"/>&lt;listitem&gt;</text:p>
      <text:p text:style-name="Preformatted_20_Text">- <text:s text:c="4"/>&lt;para&gt;</text:p>
      <text:p text:style-name="Preformatted_20_Text">- <text:s text:c="5"/>A common mistake is to not open the ports for Apache in the firewall</text:p>
      <text:p text:style-name="Preformatted_20_Text">- <text:s text:c="5"/>configuration of the server. If you configure Apache with &amp;yast;,</text:p>
      <text:p text:style-name="Preformatted_20_Text">- <text:s text:c="5"/>there is a separate option available to take care of this specific</text:p>
      <text:p text:style-name="Preformatted_20_Text">- <text:s text:c="5"/>issue (see &lt;xref linkend="sec.apache2.configuration.yast"/&gt;). If you</text:p>
      <text:p text:style-name="Preformatted_20_Text">- <text:s text:c="5"/>are configuring Apache manually, open firewall ports for HTTP and</text:p>
      <text:p text:style-name="Preformatted_20_Text">- <text:s text:c="5"/>HTTPS via &amp;yast;'s firewall module.</text:p>
      <text:p text:style-name="Preformatted_20_Text"><text:soft-page-break/>- <text:s text:c="4"/>&lt;/para&gt;</text:p>
      <text:p text:style-name="Preformatted_20_Text">- <text:s text:c="3"/>&lt;/listitem&gt;</text:p>
      <text:p text:style-name="Preformatted_20_Text">- <text:s text:c="2"/>&lt;/varlistentry&gt;</text:p>
      <text:p text:style-name="Preformatted_20_Text">- <text:s/>&lt;/variablelist&gt;</text:p>
      <text:p text:style-name="Preformatted_20_Text">-</text:p>
      <text:p text:style-name="Preformatted_20_Text">- <text:s/>&lt;para&gt;</text:p>
      <text:p text:style-name="Preformatted_20_Text">- <text:s text:c="2"/>If the error cannot be tracked down with the help of any these, check the</text:p>
      <text:p text:style-name="Preformatted_20_Text">- <text:s text:c="2"/>online Apache bug database at</text:p>
      <text:p text:style-name="Preformatted_20_Text">- <text:s text:c="2"/>&lt;ulink url="http://httpd.apache.org/bug_report.html"/&gt;. Additionally, the</text:p>
      <text:p text:style-name="Preformatted_20_Text">- <text:s text:c="2"/>Apache user community can be reached via a mailing list available at</text:p>
      <text:p text:style-name="Preformatted_20_Text">- <text:s text:c="2"/>&lt;ulink url="http://httpd.apache.org/userslist.html"/&gt;. A recommended</text:p>
      <text:p text:style-name="Preformatted_20_Text">- <text:s text:c="2"/>newsgroup is &lt;ulink url="comp.infosystems.www.servers.unix"/&gt;.</text:p>
      <text:p text:style-name="Preformatted_20_Text">- <text:s/>&lt;/para&gt;</text:p>
      <text:p text:style-name="Preformatted_20_Text">- &lt;/sect1&gt;</text:p>
      <text:p text:style-name="Preformatted_20_Text">- &lt;sect1 id="sec.apache2.more_information"&gt;</text:p>
      <text:p text:style-name="Preformatted_20_Text">- <text:s/>&lt;title&gt;For More Information&lt;/title&gt;</text:p>
      <text:p text:style-name="Preformatted_20_Text">-</text:p>
      <text:p text:style-name="Preformatted_20_Text">- <text:s/>&lt;para&gt;</text:p>
      <text:p text:style-name="Preformatted_20_Text">- <text:s text:c="2"/>The package &lt;systemitem&gt;apache2-doc&lt;/systemitem&gt; contains the complete</text:p>
      <text:p text:style-name="Preformatted_20_Text">- <text:s text:c="2"/>Apache manual in various localizations for local installation and</text:p>
      <text:p text:style-name="Preformatted_20_Text">- <text:s text:c="2"/>reference. It is not installed by default&amp;mdash;the quickest way to</text:p>
      <text:p text:style-name="Preformatted_20_Text">- <text:s text:c="2"/>install it is to use the command &lt;command&gt;zypper in</text:p>
      <text:p text:style-name="Preformatted_20_Text">- <text:s text:c="2"/>apache2-doc&lt;/command&gt;. Once installed, the Apache manual is available at</text:p>
      <text:p text:style-name="Preformatted_20_Text">- <text:s text:c="2"/>&lt;ulink</text:p>
      <text:p text:style-name="Preformatted_20_Text">- <text:s text:c="3"/>url="http://localhost/manual/"/&gt;. You may also access it on</text:p>
      <text:p text:style-name="Preformatted_20_Text">- <text:s text:c="2"/>the Web at &lt;ulink url="http://httpd.apache.org/docs-2.2/"/&gt;.</text:p>
      <text:p text:style-name="Preformatted_20_Text">- <text:s text:c="2"/>SUSE-specific configuration hints are available in the directory</text:p>
      <text:p text:style-name="Preformatted_20_Text">- <text:s text:c="2"/>&lt;filename&gt;/usr/share/doc/packages/apache2/README.*&lt;/filename&gt;.</text:p>
      <text:p text:style-name="Preformatted_20_Text">- <text:s/>&lt;/para&gt;</text:p>
      <text:p text:style-name="Preformatted_20_Text">-</text:p>
      <text:p text:style-name="Preformatted_20_Text">- <text:s/>&lt;sect2 id="sec.apache2.more_information.apache22"&gt;</text:p>
      <text:p text:style-name="Preformatted_20_Text">- <text:s text:c="2"/>&lt;title&gt;Apache 2.2&lt;/title&gt;</text:p>
      <text:p text:style-name="Preformatted_20_Text">- <text:s text:c="2"/>&lt;para&gt;</text:p>
      <text:p text:style-name="Preformatted_20_Text">- <text:s text:c="3"/>For a list of new features in Apache 2.2, refer to</text:p>
      <text:p text:style-name="Preformatted_20_Text">- <text:s text:c="3"/>&lt;ulink</text:p>
      <text:p text:style-name="Preformatted_20_Text">- <text:s text:c="4"/>url="http://httpd.apache.org/docs/2.2/new_features_2_2.html"/&gt;.</text:p>
      <text:p text:style-name="Preformatted_20_Text">- <text:s text:c="3"/>Information about upgrading from version 2.0 to 2.2 is available at</text:p>
      <text:p text:style-name="Preformatted_20_Text">- <text:s text:c="3"/>&lt;ulink</text:p>
      <text:p text:style-name="Preformatted_20_Text">- <text:s text:c="4"/>url="http://httpd.apache.org/docs-2.2/upgrading.html"/&gt;.</text:p>
      <text:p text:style-name="Preformatted_20_Text">- <text:s text:c="2"/>&lt;/para&gt;</text:p>
      <text:p text:style-name="Preformatted_20_Text">- <text:s/>&lt;/sect2&gt;</text:p>
      <text:p text:style-name="Preformatted_20_Text">-</text:p>
      <text:p text:style-name="Preformatted_20_Text">- <text:s/>&lt;sect2 id="sec.apache2.more_information.modules"&gt;</text:p>
      <text:p text:style-name="Preformatted_20_Text">- <text:s text:c="2"/>&lt;title&gt;Apache Modules&lt;/title&gt;</text:p>
      <text:p text:style-name="Preformatted_20_Text">- <text:s text:c="2"/>&lt;para&gt;</text:p>
      <text:p text:style-name="Preformatted_20_Text">- <text:s text:c="3"/>More information about external Apache modules that are briefly</text:p>
      <text:p text:style-name="Preformatted_20_Text">- <text:s text:c="3"/>described in &lt;xref linkend="sec.apache2.modules.external"/&gt; is available</text:p>
      <text:p text:style-name="Preformatted_20_Text">- <text:s text:c="3"/>at the following locations:</text:p>
      <text:p text:style-name="Preformatted_20_Text">- <text:s text:c="2"/>&lt;/para&gt;</text:p>
      <text:p text:style-name="Preformatted_20_Text">- <text:s text:c="2"/>&lt;variablelist&gt;</text:p>
      <text:p text:style-name="Preformatted_20_Text">- <text:s text:c="3"/>&lt;varlistentry&gt;</text:p>
      <text:p text:style-name="Preformatted_20_Text">- <text:s text:c="4"/>&lt;term&gt;mod-apparmor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ulink url="http://en.opensuse.org/SDB:AppArmor"/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mono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ulink url="http://www.mono-project.com/Mod_mono"/&gt;</text:p>
      <text:p text:style-name="Preformatted_20_Text"><text:soft-page-break/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perl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ulink url="http://perl.apache.org/"/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php5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ulink url="http://www.php.net/manual/en/install.unix.apache2.php"/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mod_python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ulink url="http://www.modpython.org/"/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 os="osuse"&gt;</text:p>
      <text:p text:style-name="Preformatted_20_Text">- <text:s text:c="4"/>&lt;term&gt;mod_tidy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ulink url="http://mod-tidy.sourceforge.net/"/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2"/>&lt;/variablelist&gt;</text:p>
      <text:p text:style-name="Preformatted_20_Text">- <text:s/>&lt;/sect2&gt;</text:p>
      <text:p text:style-name="Preformatted_20_Text">-</text:p>
      <text:p text:style-name="Preformatted_20_Text">- <text:s/>&lt;sect2 id="sec.apache2.more_information.cgi"&gt;</text:p>
      <text:p text:style-name="Preformatted_20_Text">- <text:s text:c="2"/>&lt;title&gt;Development&lt;/title&gt;</text:p>
      <text:p text:style-name="Preformatted_20_Text">- <text:s text:c="2"/>&lt;para&gt;</text:p>
      <text:p text:style-name="Preformatted_20_Text">- <text:s text:c="3"/>More information about developing Apache modules or about getting</text:p>
      <text:p text:style-name="Preformatted_20_Text">- <text:s text:c="3"/>involved in the Apache Web server project are available at the following</text:p>
      <text:p text:style-name="Preformatted_20_Text">- <text:s text:c="3"/>locations:</text:p>
      <text:p text:style-name="Preformatted_20_Text">- <text:s text:c="2"/>&lt;/para&gt;</text:p>
      <text:p text:style-name="Preformatted_20_Text">- <text:s text:c="2"/>&lt;variablelist&gt;</text:p>
      <text:p text:style-name="Preformatted_20_Text">- <text:s text:c="3"/>&lt;varlistentry&gt;</text:p>
      <text:p text:style-name="Preformatted_20_Text">- <text:s text:c="4"/>&lt;term&gt;Apache Developer Information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ulink url="http://httpd.apache.org/dev/"/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- <text:s text:c="4"/>&lt;term&gt;Apache Developer Documentation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ulink url="http://httpd.apache.org/docs/2.2/developer/"/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3"/>&lt;varlistentry&gt;</text:p>
      <text:p text:style-name="Preformatted_20_Text"><text:soft-page-break/>- <text:s text:c="4"/>&lt;term&gt;Writing Apache Modules with Perl and C &lt;/term&gt;</text:p>
      <text:p text:style-name="Preformatted_20_Text">- <text:s text:c="4"/>&lt;listitem&gt;</text:p>
      <text:p text:style-name="Preformatted_20_Text">- <text:s text:c="5"/>&lt;para&gt;</text:p>
      <text:p text:style-name="Preformatted_20_Text">- <text:s text:c="6"/>&lt;ulink url="http://www.modperl.com/"/&gt;</text:p>
      <text:p text:style-name="Preformatted_20_Text">- <text:s text:c="5"/>&lt;/para&gt;</text:p>
      <text:p text:style-name="Preformatted_20_Text">- <text:s text:c="4"/>&lt;/listitem&gt;</text:p>
      <text:p text:style-name="Preformatted_20_Text">- <text:s text:c="3"/>&lt;/varlistentry&gt;</text:p>
      <text:p text:style-name="Preformatted_20_Text">- <text:s text:c="2"/>&lt;/variablelist&gt;</text:p>
      <text:p text:style-name="Preformatted_20_Text">- <text:s/>&lt;/sect2&gt;</text:p>
      <text:p text:style-name="Preformatted_20_Text">-</text:p>
      <text:p text:style-name="Preformatted_20_Text">-&lt;?dbfo-need height="10em"?&gt;</text:p>
      <text:p text:style-name="Preformatted_20_Text">-</text:p>
      <text:p text:style-name="Preformatted_20_Text">- <text:s/>&lt;sect2 id="sec.apache2.more_information.miscellaneous_sources"&gt;</text:p>
      <text:p text:style-name="Preformatted_20_Text">- <text:s text:c="2"/>&lt;title&gt;Miscellaneous Sources&lt;/title&gt;</text:p>
      <text:p text:style-name="Preformatted_20_Text">- <text:s text:c="2"/>&lt;para&gt;</text:p>
      <text:p text:style-name="Preformatted_20_Text">- <text:s text:c="3"/>&lt;phrase os="osuse"&gt;If you experience difficulties specific to Apache in</text:p>
      <text:p text:style-name="Preformatted_20_Text">- <text:s text:c="3"/>&amp;productname;, take a look at the &amp;productname; wiki at</text:p>
      <text:p text:style-name="Preformatted_20_Text">- <text:s text:c="3"/>&lt;ulink</text:p>
      <text:p text:style-name="Preformatted_20_Text">- <text:s text:c="5"/>url="http://old-en.opensuse.org/Apache"/&gt;.&lt;/phrase&gt;&lt;phrase os="sles;sled"&gt;If</text:p>
      <text:p text:style-name="Preformatted_20_Text">- <text:s text:c="3"/>you experience difficulties specific to Apache in &amp;productname;, take a</text:p>
      <text:p text:style-name="Preformatted_20_Text">- <text:s text:c="3"/>look at the Technical Information Search at</text:p>
      <text:p text:style-name="Preformatted_20_Text">- <text:s text:c="3"/>&lt;ulink</text:p>
      <text:p text:style-name="Preformatted_20_Text">- <text:s text:c="5"/>url="http://www.novell.com/support"/&gt;.&lt;/phrase&gt; The history</text:p>
      <text:p text:style-name="Preformatted_20_Text">- <text:s text:c="3"/>of Apache is provided at</text:p>
      <text:p text:style-name="Preformatted_20_Text">- <text:s text:c="3"/>&lt;ulink url="http://httpd.apache.org/ABOUT_APACHE.html"/&gt;. This page also</text:p>
      <text:p text:style-name="Preformatted_20_Text">- <text:s text:c="3"/>explains why the server is called Apache.</text:p>
      <text:p text:style-name="Preformatted_20_Text">- <text:s text:c="2"/>&lt;/para&gt;&lt;indexterm class="endofrange" startref="idx.apache2"/&gt;</text:p>
      <text:p text:style-name="Preformatted_20_Text">- <text:s/>&lt;/sect2&gt;</text:p>
      <text:p text:style-name="Preformatted_20_Text">- &lt;/sect1&gt;</text:p>
      <text:p text:style-name="Preformatted_20_Text">-&lt;/chapter&gt;</text:p>
      <text:p text:style-name="Preformatted_20_Text">+&lt;?xml version="1.0" encoding="UTF-8"?&gt;</text:p>
      <text:p text:style-name="Preformatted_20_Text">+&lt;!DOCTYPE chapter PUBLIC "-//Novell//DTD NovDoc XML V1.0//EN" "novdocx.dtd"</text:p>
      <text:p text:style-name="Preformatted_20_Text">+[</text:p>
      <text:p text:style-name="Preformatted_20_Text">+ <text:s/>&lt;!ENTITY % NOVDOC.DEACTIVATE.IDREF "INCLUDE"&gt;</text:p>
      <text:p text:style-name="Preformatted_20_Text">+ <text:s/>&lt;!ENTITY % entities SYSTEM "entity-decl.ent"&gt;</text:p>
      <text:p text:style-name="Preformatted_20_Text">+ <text:s/>%entities;</text:p>
      <text:p text:style-name="Preformatted_20_Text">+]&gt;</text:p>
      <text:p text:style-name="Preformatted_20_Text">+&lt;chapter id="cha.apache2"&gt;</text:p>
      <text:p text:style-name="Preformatted_20_Text">+ &lt;title&gt;The Apache HTTP Server&lt;/title&gt;&lt;indexterm class="startofrange" id="idx.apache2"&gt;</text:p>
      <text:p text:style-name="Preformatted_20_Text">+ &lt;primary&gt;Apache&lt;/primary&gt;&lt;/indexterm&gt;</text:p>
      <text:p text:style-name="Preformatted_20_Text">+ &lt;abstract&gt;</text:p>
      <text:p text:style-name="Preformatted_20_Text">+ <text:s/>&lt;para&gt;</text:p>
      <text:p text:style-name="Preformatted_20_Text">+ <text:s text:c="2"/>With a share of more than 50%, the Apache HTTP Server (Apache) is the</text:p>
      <text:p text:style-name="Preformatted_20_Text">+ <text:s text:c="2"/>world's most widely-used Web server according to the survey from</text:p>
      <text:p text:style-name="Preformatted_20_Text">+ <text:s text:c="2"/>&lt;ulink</text:p>
      <text:p text:style-name="Preformatted_20_Text">+ <text:s text:c="3"/>url="http://www.netcraft.com/"/&gt;. Apache, developed by the</text:p>
      <text:p text:style-name="Preformatted_20_Text">+ <text:s text:c="2"/>Apache Software Foundation (&lt;ulink url="http://www.apache.org/"/&gt;), is</text:p>
      <text:p text:style-name="Preformatted_20_Text">+ <text:s text:c="2"/>available for most operating systems. &amp;productnamereg; includes Apache</text:p>
      <text:p text:style-name="Preformatted_20_Text">+ <text:s text:c="2"/>version 2.2. In this chapter, learn how to install, configure and set up</text:p>
      <text:p text:style-name="Preformatted_20_Text">+ <text:s text:c="2"/>a Web server; how to use SSL, CGI, and additional modules; and how to</text:p>
      <text:p text:style-name="Preformatted_20_Text">+ <text:s text:c="2"/>troubleshoot Apache.</text:p>
      <text:p text:style-name="Preformatted_20_Text">+ <text:s/>&lt;/para&gt;</text:p>
      <text:p text:style-name="Preformatted_20_Text">+ &lt;/abstract&gt;</text:p>
      <text:p text:style-name="Preformatted_20_Text">+ &lt;sect1 id="sec.apache2.quickstart"&gt;</text:p>
      <text:p text:style-name="Preformatted_20_Text">+ <text:s/>&lt;title&gt;Quick Start&lt;/title&gt;&lt;indexterm&gt;</text:p>
      <text:p text:style-name="Preformatted_20_Text">+</text:p>
      <text:p text:style-name="Preformatted_20_Text">+ <text:s/>&lt;primary&gt;Apache&lt;/primary&gt;</text:p>
      <text:p text:style-name="Preformatted_20_Text">+</text:p>
      <text:p text:style-name="Preformatted_20_Text">+ <text:s/>&lt;secondary&gt;quick start&lt;/secondary&gt;&lt;/indexterm&gt;</text:p>
      <text:p text:style-name="Preformatted_20_Text">+</text:p>
      <text:p text:style-name="Preformatted_20_Text">+ <text:s/>&lt;para&gt;</text:p>
      <text:p text:style-name="Preformatted_20_Text">+ <text:s text:c="2"/>With the help of this section, quickly set up and start Apache. You must</text:p>
      <text:p text:style-name="Preformatted_20_Text">+ <text:s text:c="2"/>be &amp;rootuser; to install and configure Apache.</text:p>
      <text:p text:style-name="Preformatted_20_Text"><text:soft-page-break/>+ <text:s/>&lt;/para&gt;</text:p>
      <text:p text:style-name="Preformatted_20_Text">+</text:p>
      <text:p text:style-name="Preformatted_20_Text">+ <text:s/>&lt;sect2 id="sec.apache.quickstart.requirements"&gt;</text:p>
      <text:p text:style-name="Preformatted_20_Text">+ <text:s text:c="2"/>&lt;title&gt;Requirements&lt;/title&gt;</text:p>
      <text:p text:style-name="Preformatted_20_Text">+ <text:s text:c="2"/>&lt;para&gt;</text:p>
      <text:p text:style-name="Preformatted_20_Text">+ <text:s text:c="3"/>Make sure the following requirements are met before trying to set up the</text:p>
      <text:p text:style-name="Preformatted_20_Text">+ <text:s text:c="3"/>Apache Web server:</text:p>
      <text:p text:style-name="Preformatted_20_Text">+ <text:s text:c="2"/>&lt;/para&gt;</text:p>
      <text:p text:style-name="Preformatted_20_Text">+ <text:s text:c="2"/>&lt;orderedlist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The machine's network is configured properly. For more information</text:p>
      <text:p text:style-name="Preformatted_20_Text">+ <text:s text:c="5"/>about this topic, refer to &lt;xref</text:p>
      <text:p text:style-name="Preformatted_20_Text">+ <text:s text:c="6"/>linkend="cha.basicnet"/&gt;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The machine's exact system time is maintained by synchronizing with a</text:p>
      <text:p text:style-name="Preformatted_20_Text">+ <text:s text:c="5"/>time server. This is necessary because parts of the HTTP protocol</text:p>
      <text:p text:style-name="Preformatted_20_Text">+ <text:s text:c="5"/>depend on the correct time. See &lt;xref</text:p>
      <text:p text:style-name="Preformatted_20_Text">+ <text:s text:c="6"/>linkend="cha.netz.xntp"/&gt;</text:p>
      <text:p text:style-name="Preformatted_20_Text">+ <text:s text:c="5"/>to learn more about this topic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The latest security updates are installed. If in doubt, run a &amp;yast;</text:p>
      <text:p text:style-name="Preformatted_20_Text">+ <text:s text:c="5"/>Online Update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The default Web server port (&lt;literal&gt;80&lt;/literal&gt;) is opened in the</text:p>
      <text:p text:style-name="Preformatted_20_Text">+ <text:s text:c="5"/>firewall. For this, configure the SUSEFirewall2 to allow the service</text:p>
      <text:p text:style-name="Preformatted_20_Text">+ <text:s text:c="5"/>&lt;guimenu&gt;HTTP Server&lt;/guimenu&gt; in the external zone. This can be done</text:p>
      <text:p text:style-name="Preformatted_20_Text">+ <text:s text:c="5"/>using &amp;yast;. See</text:p>
      <text:p text:style-name="Preformatted_20_Text">+ <text:s text:c="5"/>&lt;xref</text:p>
      <text:p text:style-name="Preformatted_20_Text">+ <text:s text:c="6"/>linkend="sec.security.firewall.SuSE.yast"/&gt; for details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orderedlist&gt;</text:p>
      <text:p text:style-name="Preformatted_20_Text">+ <text:s/>&lt;/sect2&gt;</text:p>
      <text:p text:style-name="Preformatted_20_Text">+</text:p>
      <text:p text:style-name="Preformatted_20_Text">+ <text:s/>&lt;sect2 id="sec.apache2.quickstart.installation"&gt;</text:p>
      <text:p text:style-name="Preformatted_20_Text">+ <text:s text:c="2"/>&lt;title&gt;Installation&lt;/title&gt;&lt;indexterm&gt;</text:p>
      <text:p text:style-name="Preformatted_20_Text">+ <text:s text:c="2"/>&lt;primary&gt;Apache&lt;/primary&gt;</text:p>
      <text:p text:style-name="Preformatted_20_Text">+ <text:s text:c="2"/>&lt;secondary&gt;installing&lt;/secondary&gt;&lt;/indexterm&gt;</text:p>
      <text:p text:style-name="Preformatted_20_Text">+ <text:s text:c="2"/>&lt;para&gt;</text:p>
      <text:p text:style-name="Preformatted_20_Text">+ <text:s text:c="3"/>ÜÜÜApache on &amp;productname; is not installed by default. To install it with</text:p>
      <text:p text:style-name="Preformatted_20_Text">+ <text:s text:c="3"/>a standard, predefined configuration that runs &lt;quote&gt;out of the</text:p>
      <text:p text:style-name="Preformatted_20_Text">+ <text:s text:c="3"/>box&lt;/quote&gt;, proceed as follows:</text:p>
      <text:p text:style-name="Preformatted_20_Text">+ <text:s text:c="2"/>&lt;/para&gt;</text:p>
      <text:p text:style-name="Preformatted_20_Text">+ <text:s text:c="2"/>&lt;procedure&gt;</text:p>
      <text:p text:style-name="Preformatted_20_Text">+ <text:s text:c="3"/>&lt;title&gt;Installing Apache with the Default Configuration&lt;/title&gt;</text:p>
      <text:p text:style-name="Preformatted_20_Text">+ <text:s text:c="3"/>&lt;step&gt;</text:p>
      <text:p text:style-name="Preformatted_20_Text">+ <text:s text:c="4"/>&lt;para&gt;</text:p>
      <text:p text:style-name="Preformatted_20_Text">+ <text:s text:c="5"/>Start &amp;yast; and select &lt;menuchoice&gt; &lt;guimenu&gt;Software&lt;/guimenu&gt;</text:p>
      <text:p text:style-name="Preformatted_20_Text">+ <text:s text:c="5"/>&lt;guimenu&gt;Software Management&lt;/guimenu&gt; &lt;/menuchoice&gt;.</text:p>
      <text:p text:style-name="Preformatted_20_Text">+ <text:s text:c="4"/>&lt;/para&gt;</text:p>
      <text:p text:style-name="Preformatted_20_Text">+ <text:s text:c="3"/>&lt;/step&gt;</text:p>
      <text:p text:style-name="Preformatted_20_Text">+ <text:s text:c="3"/>&lt;step&gt;</text:p>
      <text:p text:style-name="Preformatted_20_Text">+ <text:s text:c="4"/>&lt;para&gt;</text:p>
      <text:p text:style-name="Preformatted_20_Text"><text:soft-page-break/>+ <text:s text:c="5"/>Choose &lt;menuchoice&gt; &lt;guimenu&gt;Filter&lt;/guimenu&gt;</text:p>
      <text:p text:style-name="Preformatted_20_Text">+ <text:s text:c="5"/>&lt;guimenu&gt;Patterns&lt;/guimenu&gt; &lt;/menuchoice&gt; and select &lt;guimenu&gt;Web and</text:p>
      <text:p text:style-name="Preformatted_20_Text">+ <text:s text:c="5"/>LAMP Server&lt;/guimenu&gt; int &lt;guimenu&gt;Server Functions&lt;/guimenu&gt;.</text:p>
      <text:p text:style-name="Preformatted_20_Text">+ <text:s text:c="4"/>&lt;/para&gt;</text:p>
      <text:p text:style-name="Preformatted_20_Text">+ <text:s text:c="3"/>&lt;/step&gt;</text:p>
      <text:p text:style-name="Preformatted_20_Text">+ <text:s text:c="3"/>&lt;step&gt;</text:p>
      <text:p text:style-name="Preformatted_20_Text">+ <text:s text:c="4"/>&lt;para&gt;</text:p>
      <text:p text:style-name="Preformatted_20_Text">+ <text:s text:c="5"/>Confirm the installation of the dependent packages to finish the</text:p>
      <text:p text:style-name="Preformatted_20_Text">+ <text:s text:c="5"/>installation process.</text:p>
      <text:p text:style-name="Preformatted_20_Text">+ <text:s text:c="4"/>&lt;/para&gt;</text:p>
      <text:p text:style-name="Preformatted_20_Text">+ <text:s text:c="3"/>&lt;/step&gt;</text:p>
      <text:p text:style-name="Preformatted_20_Text">+ <text:s text:c="2"/>&lt;/procedure&gt;</text:p>
      <text:p text:style-name="Preformatted_20_Text">+ <text:s text:c="2"/>&lt;para&gt;</text:p>
      <text:p text:style-name="Preformatted_20_Text">+ <text:s text:c="3"/>The installation includes the multiprocessing module</text:p>
      <text:p text:style-name="Preformatted_20_Text">+ <text:s text:c="3"/>&lt;systemitem&gt;apache2-prefork&lt;/systemitem&gt; as well as the PHP5 module.</text:p>
      <text:p text:style-name="Preformatted_20_Text">+ <text:s text:c="3"/>Refer to &lt;xref linkend="sec.apache2.modules"/&gt; for more information</text:p>
      <text:p text:style-name="Preformatted_20_Text">+ <text:s text:c="3"/>about modules.</text:p>
      <text:p text:style-name="Preformatted_20_Text">+ <text:s text:c="2"/>&lt;/para&gt;</text:p>
      <text:p text:style-name="Preformatted_20_Text">+ <text:s/>&lt;/sect2&gt;</text:p>
      <text:p text:style-name="Preformatted_20_Text">+</text:p>
      <text:p text:style-name="Preformatted_20_Text">+ <text:s/>&lt;sect2 id="sect.apache.quickstart.start"&gt;</text:p>
      <text:p text:style-name="Preformatted_20_Text">+ <text:s text:c="2"/>&lt;title&gt;Start&lt;/title&gt;</text:p>
      <text:p text:style-name="Preformatted_20_Text">+ <text:s text:c="2"/>&lt;para&gt;</text:p>
      <text:p text:style-name="Preformatted_20_Text">+ <text:s text:c="3"/>You can make Apache start automatically at boot time or you can start it</text:p>
      <text:p text:style-name="Preformatted_20_Text">+ <text:s text:c="3"/>manually.</text:p>
      <text:p text:style-name="Preformatted_20_Text">+ <text:s text:c="2"/>&lt;/para&gt;</text:p>
      <text:p text:style-name="Preformatted_20_Text">+ <text:s text:c="2"/>&lt;procedure&gt;</text:p>
      <text:p text:style-name="Preformatted_20_Text">+ <text:s text:c="3"/>&lt;title&gt;Starting Apache Automatically&lt;/title&gt;</text:p>
      <text:p text:style-name="Preformatted_20_Text">+ <text:s text:c="3"/>&lt;step&gt;</text:p>
      <text:p text:style-name="Preformatted_20_Text">+ <text:s text:c="4"/>&lt;para&gt;</text:p>
      <text:p text:style-name="Preformatted_20_Text">+ <text:s text:c="5"/>To make sure that Apache is automatically started during boot in</text:p>
      <text:p text:style-name="Preformatted_20_Text">+ <text:s text:c="5"/>runlevels &lt;literal&gt;3&lt;/literal&gt; and &lt;literal&gt;5&lt;/literal&gt;, execute the</text:p>
      <text:p text:style-name="Preformatted_20_Text">+ <text:s text:c="5"/>following command:</text:p>
      <text:p text:style-name="Preformatted_20_Text">+ <text:s text:c="4"/>&lt;/para&gt;</text:p>
      <text:p text:style-name="Preformatted_20_Text">+&lt;screen&gt;chkconfig -a apache2&lt;/screen&gt;</text:p>
      <text:p text:style-name="Preformatted_20_Text">+ <text:s text:c="3"/>&lt;/step&gt;</text:p>
      <text:p text:style-name="Preformatted_20_Text">+ <text:s text:c="3"/>&lt;step&gt;</text:p>
      <text:p text:style-name="Preformatted_20_Text">+ <text:s text:c="4"/>&lt;para&gt;</text:p>
      <text:p text:style-name="Preformatted_20_Text">+ <text:s text:c="5"/>Alternatively, start &amp;yast; and select &lt;menuchoice&gt;</text:p>
      <text:p text:style-name="Preformatted_20_Text">+ <text:s text:c="5"/>&lt;guimenu&gt;System&lt;/guimenu&gt; &lt;guimenu&gt;System Services</text:p>
      <text:p text:style-name="Preformatted_20_Text">+ <text:s text:c="5"/>(Runlevel)&lt;/guimenu&gt; &lt;/menuchoice&gt;.</text:p>
      <text:p text:style-name="Preformatted_20_Text">+ <text:s text:c="4"/>&lt;/para&gt;</text:p>
      <text:p text:style-name="Preformatted_20_Text">+ <text:s text:c="3"/>&lt;/step&gt;</text:p>
      <text:p text:style-name="Preformatted_20_Text">+ <text:s text:c="3"/>&lt;step&gt;</text:p>
      <text:p text:style-name="Preformatted_20_Text">+ <text:s text:c="4"/>&lt;para&gt;</text:p>
      <text:p text:style-name="Preformatted_20_Text">+ <text:s text:c="5"/>Search for &lt;emphasis&gt;apache2&lt;/emphasis&gt; and &lt;guimenu&gt;Enable&lt;/guimenu&gt;</text:p>
      <text:p text:style-name="Preformatted_20_Text">+ <text:s text:c="5"/>the service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The Web server starts immediately.</text:p>
      <text:p text:style-name="Preformatted_20_Text">+ <text:s text:c="4"/>&lt;/para&gt;</text:p>
      <text:p text:style-name="Preformatted_20_Text">+ <text:s text:c="3"/>&lt;/step&gt;</text:p>
      <text:p text:style-name="Preformatted_20_Text">+ <text:s text:c="3"/>&lt;step&gt;</text:p>
      <text:p text:style-name="Preformatted_20_Text">+ <text:s text:c="4"/>&lt;para&gt;</text:p>
      <text:p text:style-name="Preformatted_20_Text">+ <text:s text:c="5"/>Save your changes with &lt;guimenu&gt;Finish&lt;/guimenu&gt;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The system is configured to automatically start Apache in runlevels</text:p>
      <text:p text:style-name="Preformatted_20_Text">+ <text:s text:c="5"/>&lt;literal&gt;3&lt;/literal&gt; and &lt;literal&gt;5&lt;/literal&gt; during boot.</text:p>
      <text:p text:style-name="Preformatted_20_Text">+ <text:s text:c="4"/>&lt;/para&gt;</text:p>
      <text:p text:style-name="Preformatted_20_Text">+ <text:s text:c="3"/>&lt;/step&gt;</text:p>
      <text:p text:style-name="Preformatted_20_Text">+ <text:s text:c="2"/>&lt;/procedure&gt;</text:p>
      <text:p text:style-name="Preformatted_20_Text">+ <text:s text:c="2"/>&lt;para&gt;</text:p>
      <text:p text:style-name="Preformatted_20_Text"><text:soft-page-break/>+ <text:s text:c="3"/>For more information about the runlevels in &amp;productname; and a</text:p>
      <text:p text:style-name="Preformatted_20_Text">+ <text:s text:c="3"/>description of the &amp;yast; runlevel editor, refer to</text:p>
      <text:p text:style-name="Preformatted_20_Text">+ <text:s text:c="3"/>&lt;xref</text:p>
      <text:p text:style-name="Preformatted_20_Text">+ <text:s text:c="4"/>linkend="sec.boot.runlevel.edit"/&gt;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To manually start Apache using the shell, run &lt;command&gt;rcapache2</text:p>
      <text:p text:style-name="Preformatted_20_Text">+ <text:s text:c="3"/>start&lt;/command&gt;.</text:p>
      <text:p text:style-name="Preformatted_20_Text">+ <text:s text:c="2"/>&lt;/para&gt;</text:p>
      <text:p text:style-name="Preformatted_20_Text">+ <text:s text:c="2"/>&lt;procedure&gt;</text:p>
      <text:p text:style-name="Preformatted_20_Text">+ <text:s text:c="3"/>&lt;title&gt;Checking if Apache is Running&lt;/title&gt;</text:p>
      <text:p text:style-name="Preformatted_20_Text">+ <text:s text:c="3"/>&lt;para&gt;</text:p>
      <text:p text:style-name="Preformatted_20_Text">+ <text:s text:c="4"/>If you do not receive error messages when starting Apache, this usually</text:p>
      <text:p text:style-name="Preformatted_20_Text">+ <text:s text:c="4"/>indicates that the Web server is running. To test this:</text:p>
      <text:p text:style-name="Preformatted_20_Text">+ <text:s text:c="3"/>&lt;/para&gt;</text:p>
      <text:p text:style-name="Preformatted_20_Text">+ <text:s text:c="3"/>&lt;step&gt;</text:p>
      <text:p text:style-name="Preformatted_20_Text">+ <text:s text:c="4"/>&lt;para&gt;</text:p>
      <text:p text:style-name="Preformatted_20_Text">+ <text:s text:c="5"/>Start a browser and open &lt;ulink url="http://localhost/"/&gt;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If Apache is up and running, you get a test page stating &lt;quote&gt;It</text:p>
      <text:p text:style-name="Preformatted_20_Text">+ <text:s text:c="5"/>works!&lt;/quote&gt;.</text:p>
      <text:p text:style-name="Preformatted_20_Text">+ <text:s text:c="4"/>&lt;/para&gt;</text:p>
      <text:p text:style-name="Preformatted_20_Text">+ <text:s text:c="3"/>&lt;/step&gt;</text:p>
      <text:p text:style-name="Preformatted_20_Text">+ <text:s text:c="3"/>&lt;step&gt;</text:p>
      <text:p text:style-name="Preformatted_20_Text">+ <text:s text:c="4"/>&lt;para&gt;</text:p>
      <text:p text:style-name="Preformatted_20_Text">+ <text:s text:c="5"/>If you do not see this page, refer to</text:p>
      <text:p text:style-name="Preformatted_20_Text">+ <text:s text:c="5"/>&lt;xref</text:p>
      <text:p text:style-name="Preformatted_20_Text">+ <text:s text:c="6"/>linkend="sec.apache2.troubleeshooting"/&gt;.</text:p>
      <text:p text:style-name="Preformatted_20_Text">+ <text:s text:c="4"/>&lt;/para&gt;</text:p>
      <text:p text:style-name="Preformatted_20_Text">+ <text:s text:c="3"/>&lt;/step&gt;</text:p>
      <text:p text:style-name="Preformatted_20_Text">+ <text:s text:c="2"/>&lt;/procedure&gt;</text:p>
      <text:p text:style-name="Preformatted_20_Text">+ <text:s text:c="2"/>&lt;para&gt;</text:p>
      <text:p text:style-name="Preformatted_20_Text">+ <text:s text:c="3"/>Now that the Web server is running, you can add your own documents,</text:p>
      <text:p text:style-name="Preformatted_20_Text">+ <text:s text:c="3"/>adjust the configuration according to your needs, or add functionality</text:p>
      <text:p text:style-name="Preformatted_20_Text">+ <text:s text:c="3"/>by installing modules.</text:p>
      <text:p text:style-name="Preformatted_20_Text">+ <text:s text:c="2"/>&lt;/para&gt;</text:p>
      <text:p text:style-name="Preformatted_20_Text">+ <text:s/>&lt;/sect2&gt;</text:p>
      <text:p text:style-name="Preformatted_20_Text">+ &lt;/sect1&gt;</text:p>
      <text:p text:style-name="Preformatted_20_Text">+ &lt;sect1 id="sec.apache2.configuration"&gt;</text:p>
      <text:p text:style-name="Preformatted_20_Text">+ <text:s/>&lt;title&gt;Configuring Apache&lt;/title&gt;&lt;indexterm&gt;</text:p>
      <text:p text:style-name="Preformatted_20_Text">+</text:p>
      <text:p text:style-name="Preformatted_20_Text">+ <text:s/>&lt;primary&gt;Apache&lt;/primary&gt;</text:p>
      <text:p text:style-name="Preformatted_20_Text">+</text:p>
      <text:p text:style-name="Preformatted_20_Text">+ <text:s/>&lt;secondary&gt;configuring&lt;/secondary&gt;&lt;/indexterm&gt;</text:p>
      <text:p text:style-name="Preformatted_20_Text">+</text:p>
      <text:p text:style-name="Preformatted_20_Text">+ <text:s/>&lt;para&gt;</text:p>
      <text:p text:style-name="Preformatted_20_Text">+ <text:s text:c="2"/>&amp;productname; offers two configuration options:</text:p>
      <text:p text:style-name="Preformatted_20_Text">+ <text:s/>&lt;/para&gt;</text:p>
      <text:p text:style-name="Preformatted_20_Text">+</text:p>
      <text:p text:style-name="Preformatted_20_Text">+ <text:s/>&lt;itemizedlist&gt;</text:p>
      <text:p text:style-name="Preformatted_20_Text">+ <text:s text:c="2"/>&lt;listitem&gt;</text:p>
      <text:p text:style-name="Preformatted_20_Text">+ <text:s text:c="3"/>&lt;para&gt;</text:p>
      <text:p text:style-name="Preformatted_20_Text">+ <text:s text:c="4"/>&lt;xref linkend="sec.apache2.configuration.manually" xrefstyle="select:title"</text:p>
      <text:p text:style-name="Preformatted_20_Text">+ <text:s text:c="4"/>/&gt;</text:p>
      <text:p text:style-name="Preformatted_20_Text">+ <text:s text:c="3"/>&lt;/para&gt;</text:p>
      <text:p text:style-name="Preformatted_20_Text">+ <text:s text:c="2"/>&lt;/listitem&gt;</text:p>
      <text:p text:style-name="Preformatted_20_Text">+ <text:s text:c="2"/>&lt;listitem&gt;</text:p>
      <text:p text:style-name="Preformatted_20_Text">+ <text:s text:c="3"/>&lt;para&gt;</text:p>
      <text:p text:style-name="Preformatted_20_Text">+ <text:s text:c="4"/>&lt;xref linkend="sec.apache2.configuration.yast" xrefstyle="select:title"/&gt;</text:p>
      <text:p text:style-name="Preformatted_20_Text">+ <text:s text:c="3"/>&lt;/para&gt;</text:p>
      <text:p text:style-name="Preformatted_20_Text">+ <text:s text:c="2"/>&lt;/listitem&gt;</text:p>
      <text:p text:style-name="Preformatted_20_Text">+ <text:s/>&lt;/itemizedlist&gt;</text:p>
      <text:p text:style-name="Preformatted_20_Text"><text:soft-page-break/>+</text:p>
      <text:p text:style-name="Preformatted_20_Text">+ <text:s/>&lt;para&gt;</text:p>
      <text:p text:style-name="Preformatted_20_Text">+ <text:s text:c="2"/>Manual configuration offers a higher level of detail, but lacks the</text:p>
      <text:p text:style-name="Preformatted_20_Text">+ <text:s text:c="2"/>convenience of the &amp;yast; GUI.</text:p>
      <text:p text:style-name="Preformatted_20_Text">+ <text:s/>&lt;/para&gt;</text:p>
      <text:p text:style-name="Preformatted_20_Text">+</text:p>
      <text:p text:style-name="Preformatted_20_Text">+ <text:s/>&lt;important&gt;</text:p>
      <text:p text:style-name="Preformatted_20_Text">+ <text:s text:c="2"/>&lt;title&gt;Reload or Restart Apache After Configuration Changes&lt;/title&gt;</text:p>
      <text:p text:style-name="Preformatted_20_Text">+ <text:s text:c="2"/>&lt;para&gt;</text:p>
      <text:p text:style-name="Preformatted_20_Text">+ <text:s text:c="3"/>Most configuration changes require a reload (some also a restart) of</text:p>
      <text:p text:style-name="Preformatted_20_Text">+ <text:s text:c="3"/>Apache to take effect. Manually reload Apache with</text:p>
      <text:p text:style-name="Preformatted_20_Text">+ <text:s text:c="3"/>&lt;command&gt;rcapache2&amp;nbsp;&lt;option&gt;reload&lt;/option&gt;&lt;/command&gt; or use one of</text:p>
      <text:p text:style-name="Preformatted_20_Text">+ <text:s text:c="3"/>the restart options as described in</text:p>
      <text:p text:style-name="Preformatted_20_Text">+ <text:s text:c="3"/>&lt;xref</text:p>
      <text:p text:style-name="Preformatted_20_Text">+ <text:s text:c="4"/>linkend="sec.apache2.start_stop"/&gt;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If you configure Apache with &amp;yast;, this can be taken care of</text:p>
      <text:p text:style-name="Preformatted_20_Text">+ <text:s text:c="3"/>automatically if you set &lt;guimenu&gt;HTTP Service&lt;/guimenu&gt; to</text:p>
      <text:p text:style-name="Preformatted_20_Text">+ <text:s text:c="3"/>&lt;guimenu&gt;Enabled&lt;/guimenu&gt; as described in</text:p>
      <text:p text:style-name="Preformatted_20_Text">+ <text:s text:c="3"/>&lt;xref</text:p>
      <text:p text:style-name="Preformatted_20_Text">+ <text:s text:c="4"/>linkend="sec.apache2.configuration.yast.server_configuration"/&gt;.</text:p>
      <text:p text:style-name="Preformatted_20_Text">+ <text:s text:c="2"/>&lt;/para&gt;</text:p>
      <text:p text:style-name="Preformatted_20_Text">+ <text:s/>&lt;/important&gt;</text:p>
      <text:p text:style-name="Preformatted_20_Text">+</text:p>
      <text:p text:style-name="Preformatted_20_Text">+ <text:s/>&lt;sect2 id="sec.apache2.configuration.manually.configfiles"&gt;</text:p>
      <text:p text:style-name="Preformatted_20_Text">+ <text:s text:c="2"/>&lt;title&gt;Apache Configuration Files&lt;/title&gt;&lt;indexterm&gt;</text:p>
      <text:p text:style-name="Preformatted_20_Text">+ <text:s text:c="2"/>&lt;primary&gt;Apache&lt;/primary&gt;</text:p>
      <text:p text:style-name="Preformatted_20_Text">+ <text:s text:c="2"/>&lt;secondary&gt;configuring&lt;/secondary&gt;</text:p>
      <text:p text:style-name="Preformatted_20_Text">+ <text:s text:c="2"/>&lt;tertiary&gt;files&lt;/tertiary&gt;&lt;/indexterm&gt;</text:p>
      <text:p text:style-name="Preformatted_20_Text">+ <text:s text:c="2"/>&lt;para&gt;</text:p>
      <text:p text:style-name="Preformatted_20_Text">+ <text:s text:c="3"/>This section gives an overview of the Apache configuration files. If you</text:p>
      <text:p text:style-name="Preformatted_20_Text">+ <text:s text:c="3"/>decide to use &amp;yast; for configuration, you will not need to touch these</text:p>
      <text:p text:style-name="Preformatted_20_Text">+ <text:s text:c="3"/>files&amp;mdash;however, the information might be useful for you if you want</text:p>
      <text:p text:style-name="Preformatted_20_Text">+ <text:s text:c="3"/>to switch to manual configuration later on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Apache configuration files can be found in two different locations:</text:p>
      <text:p text:style-name="Preformatted_20_Text">+ <text:s text:c="2"/>&lt;/para&gt;</text:p>
      <text:p text:style-name="Preformatted_20_Text">+ <text:s text:c="2"/>&lt;itemizedlist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xref</text:p>
      <text:p text:style-name="Preformatted_20_Text">+ <text:s text:c="6"/>linkend="sec.apache2.configuration.manually.configfiles.etc_sysconfig_apache2"</text:p>
      <text:p text:style-name="Preformatted_20_Text">+ <text:s text:c="6"/>xrefstyle="select:title"/&gt;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xref linkend="sec.apache2.configuration.manually.configfiles.etc_apache2"</text:p>
      <text:p text:style-name="Preformatted_20_Text">+ <text:s text:c="6"/>xrefstyle="select:title"/&gt;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itemizedlist&gt;</text:p>
      <text:p text:style-name="Preformatted_20_Text">+ <text:s text:c="2"/>&lt;sect3 id="sec.apache2.configuration.manually.configfiles.etc_sysconfig_apache2"&gt;</text:p>
      <text:p text:style-name="Preformatted_20_Text">+ <text:s text:c="3"/>&lt;title&gt;&lt;filename&gt;/etc/sysconfig/apache2&lt;/filename&gt;&lt;/title&gt;</text:p>
      <text:p text:style-name="Preformatted_20_Text">+ <text:s text:c="3"/>&lt;para&gt;</text:p>
      <text:p text:style-name="Preformatted_20_Text">+ <text:s text:c="4"/>&lt;filename&gt;/etc/sysconfig/apache2&lt;/filename&gt; controls some global</text:p>
      <text:p text:style-name="Preformatted_20_Text">+ <text:s text:c="4"/>settings of Apache, like modules to load, additional configuration</text:p>
      <text:p text:style-name="Preformatted_20_Text">+ <text:s text:c="4"/>files to include, flags with which the server should be started, and</text:p>
      <text:p text:style-name="Preformatted_20_Text">+ <text:s text:c="4"/>flags that should be added to the command line. Every configuration</text:p>
      <text:p text:style-name="Preformatted_20_Text">+ <text:s text:c="4"/>option in this file is extensively documented and therefore not</text:p>
      <text:p text:style-name="Preformatted_20_Text">+ <text:s text:c="4"/>mentioned here. For a general-purpose Web server, the settings in</text:p>
      <text:p text:style-name="Preformatted_20_Text"><text:soft-page-break/>+ <text:s text:c="4"/>&lt;filename&gt;/etc/sysconfig/apache2&lt;/filename&gt; should be sufficient for</text:p>
      <text:p text:style-name="Preformatted_20_Text">+ <text:s text:c="4"/>any configuration needs.</text:p>
      <text:p text:style-name="Preformatted_20_Text">+ <text:s text:c="3"/>&lt;/para&gt;</text:p>
      <text:p text:style-name="Preformatted_20_Text">+ <text:s text:c="2"/>&lt;/sect3&gt;</text:p>
      <text:p text:style-name="Preformatted_20_Text">+ <text:s text:c="2"/>&lt;sect3 id="sec.apache2.configuration.manually.configfiles.etc_apache2"&gt;</text:p>
      <text:p text:style-name="Preformatted_20_Text">+ <text:s text:c="3"/>&lt;title&gt;&lt;filename&gt;/etc/apache2/&lt;/filename&gt;&lt;/title&gt;</text:p>
      <text:p text:style-name="Preformatted_20_Text">+ <text:s text:c="3"/>&lt;para&gt;</text:p>
      <text:p text:style-name="Preformatted_20_Text">+ <text:s text:c="4"/>&lt;filename&gt;/etc/apache2/&lt;/filename&gt; hosts all configuration files for</text:p>
      <text:p text:style-name="Preformatted_20_Text">+ <text:s text:c="4"/>Apache. In the following, the purpose of each file is explained. Each</text:p>
      <text:p text:style-name="Preformatted_20_Text">+ <text:s text:c="4"/>file includes several configuration options (also referred to as</text:p>
      <text:p text:style-name="Preformatted_20_Text">+ <text:s text:c="4"/>&lt;emphasis&gt;directives&lt;/emphasis&gt;). Every configuration option in these</text:p>
      <text:p text:style-name="Preformatted_20_Text">+ <text:s text:c="4"/>files is extensively documented and therefore not mentioned here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The Apache configuration files are organized as follows:</text:p>
      <text:p text:style-name="Preformatted_20_Text">+ <text:s text:c="3"/>&lt;/para&gt;</text:p>
      <text:p text:style-name="Preformatted_20_Text">+&lt;screen&gt;/etc/apache2/</text:p>
      <text:p text:style-name="Preformatted_20_Text">+ <text:s text:c="4"/>|</text:p>
      <text:p text:style-name="Preformatted_20_Text">+ <text:s text:c="4"/>|- charset.conv </text:p>
      <text:p text:style-name="Preformatted_20_Text">+ <text:s text:c="4"/>|- conf.d/</text:p>
      <text:p text:style-name="Preformatted_20_Text">+ <text:s text:c="4"/>| <text:s text:c="2"/>|</text:p>
      <text:p text:style-name="Preformatted_20_Text">+ <text:s text:c="4"/>| <text:s text:c="2"/>|- *.conf</text:p>
      <text:p text:style-name="Preformatted_20_Text">+ <text:s text:c="4"/>|</text:p>
      <text:p text:style-name="Preformatted_20_Text">+ <text:s text:c="4"/>|- default-server.conf</text:p>
      <text:p text:style-name="Preformatted_20_Text">+ <text:s text:c="4"/>|- errors.conf</text:p>
      <text:p text:style-name="Preformatted_20_Text">+ <text:s text:c="4"/>|- httpd.conf</text:p>
      <text:p text:style-name="Preformatted_20_Text">+ <text:s text:c="4"/>|- listen.conf</text:p>
      <text:p text:style-name="Preformatted_20_Text">+ <text:s text:c="4"/>|- magic</text:p>
      <text:p text:style-name="Preformatted_20_Text">+ <text:s text:c="4"/>|- mime.types</text:p>
      <text:p text:style-name="Preformatted_20_Text">+ <text:s text:c="4"/>|- mod_*.conf</text:p>
      <text:p text:style-name="Preformatted_20_Text">+ <text:s text:c="4"/>|- server-tuning.conf</text:p>
      <text:p text:style-name="Preformatted_20_Text">+ <text:s text:c="4"/>|- ssl.*</text:p>
      <text:p text:style-name="Preformatted_20_Text">+ <text:s text:c="4"/>|- ssl-global.conf</text:p>
      <text:p text:style-name="Preformatted_20_Text">+ <text:s text:c="4"/>|- sysconfig.d</text:p>
      <text:p text:style-name="Preformatted_20_Text">+ <text:s text:c="4"/>| <text:s text:c="2"/>|</text:p>
      <text:p text:style-name="Preformatted_20_Text">+ <text:s text:c="4"/>| <text:s text:c="2"/>|- global.conf</text:p>
      <text:p text:style-name="Preformatted_20_Text">+ <text:s text:c="4"/>| <text:s text:c="2"/>|- include.conf</text:p>
      <text:p text:style-name="Preformatted_20_Text">+ <text:s text:c="4"/>| <text:s text:c="2"/>|- loadmodule.conf . .</text:p>
      <text:p text:style-name="Preformatted_20_Text">+ <text:s text:c="4"/>|</text:p>
      <text:p text:style-name="Preformatted_20_Text">+ <text:s text:c="4"/>|- uid.conf</text:p>
      <text:p text:style-name="Preformatted_20_Text">+ <text:s text:c="4"/>|- vhosts.d</text:p>
      <text:p text:style-name="Preformatted_20_Text">+ <text:s text:c="4"/>| <text:s text:c="2"/>|- *.conf&lt;/screen&gt;</text:p>
      <text:p text:style-name="Preformatted_20_Text">+ <text:s text:c="3"/>&lt;variablelist&gt;</text:p>
      <text:p text:style-name="Preformatted_20_Text">+ <text:s text:c="4"/>&lt;title&gt;Apache Configuration Files in /etc/apache2/&lt;/title&gt;</text:p>
      <text:p text:style-name="Preformatted_20_Text">+ <text:s text:c="4"/>&lt;varlistentry&gt;</text:p>
      <text:p text:style-name="Preformatted_20_Text">+ <text:s text:c="5"/>&lt;term&gt;&lt;filename&gt;charset.conv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Specifies which character sets to use for different languages. Do</text:p>
      <text:p text:style-name="Preformatted_20_Text">+ <text:s text:c="7"/>not edit this file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conf.d/*.conf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Configuration files added by other modules. These configuration</text:p>
      <text:p text:style-name="Preformatted_20_Text">+ <text:s text:c="7"/>files can be included into your virtual host configuration where</text:p>
      <text:p text:style-name="Preformatted_20_Text">+ <text:s text:c="7"/>needed. See &lt;filename&gt;vhosts.d/vhost.template&lt;/filename&gt; for</text:p>
      <text:p text:style-name="Preformatted_20_Text">+ <text:s text:c="7"/>examples. By doing so, you can provide different module sets for</text:p>
      <text:p text:style-name="Preformatted_20_Text"><text:soft-page-break/>+ <text:s text:c="7"/>different virtual hosts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default-server.conf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Global configuration for all virtual hosts with reasonable defaults.</text:p>
      <text:p text:style-name="Preformatted_20_Text">+ <text:s text:c="7"/>Instead of changing the values, overwrite them with a virtual host</text:p>
      <text:p text:style-name="Preformatted_20_Text">+ <text:s text:c="7"/>configuration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errors.conf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Defines how Apache responds to errors. To customize these messages</text:p>
      <text:p text:style-name="Preformatted_20_Text">+ <text:s text:c="7"/>for all virtual hosts, edit this file. Otherwise overwrite these</text:p>
      <text:p text:style-name="Preformatted_20_Text">+ <text:s text:c="7"/>directives in your virtual host configurations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httpd.conf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The main Apache server configuration file. Avoid changing this file.</text:p>
      <text:p text:style-name="Preformatted_20_Text">+ <text:s text:c="7"/>It primarily contains include statements and global settings.</text:p>
      <text:p text:style-name="Preformatted_20_Text">+ <text:s text:c="7"/>Overwrite global settings in the pertinent configuration files</text:p>
      <text:p text:style-name="Preformatted_20_Text">+ <text:s text:c="7"/>listed here. Change host-specific settings (such as document root)</text:p>
      <text:p text:style-name="Preformatted_20_Text">+ <text:s text:c="7"/>in your virtual host configuration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listen.conf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Binds Apache to specific IP addresses and ports. Name-based virtual</text:p>
      <text:p text:style-name="Preformatted_20_Text">+ <text:s text:c="7"/>hosting is also configured here. For details, see</text:p>
      <text:p text:style-name="Preformatted_20_Text">+ <text:s text:c="7"/>&lt;xref </text:p>
      <text:p text:style-name="Preformatted_20_Text">+ <text:s text:c="8"/>linkend="sec.apache2.configuration.manually.vhost.named_vhosts"/&gt;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magic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Data for the mime_magic module that helps Apache automatically</text:p>
      <text:p text:style-name="Preformatted_20_Text">+ <text:s text:c="7"/>determine the MIME type of an unknown file. Do not change this file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mime.types&lt;/filename&gt;</text:p>
      <text:p text:style-name="Preformatted_20_Text"><text:soft-page-break/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MIME types known by the system (this actually is a link to</text:p>
      <text:p text:style-name="Preformatted_20_Text">+ <text:s text:c="7"/>&lt;filename&gt;/etc/mime.types&lt;/filename&gt;). Do not edit this file. If you</text:p>
      <text:p text:style-name="Preformatted_20_Text">+ <text:s text:c="7"/>need to add MIME types not listed here, add them to</text:p>
      <text:p text:style-name="Preformatted_20_Text">+ <text:s text:c="7"/>&lt;filename&gt;mod_mime-defaults.conf&lt;/filename&gt;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mod_*.conf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Configuration files for the modules that are installed by default.</text:p>
      <text:p text:style-name="Preformatted_20_Text">+ <text:s text:c="7"/>Refer to &lt;xref</text:p>
      <text:p text:style-name="Preformatted_20_Text">+ <text:s text:c="8"/>linkend="sec.apache2.modules"/&gt; for details.</text:p>
      <text:p text:style-name="Preformatted_20_Text">+ <text:s text:c="7"/>Note that configuration files for optional modules reside in the</text:p>
      <text:p text:style-name="Preformatted_20_Text">+ <text:s text:c="7"/>directory &lt;filename&gt;conf.d&lt;/filename&gt;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server-tuning.conf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Contains configuration directives for the different MPMs (see</text:p>
      <text:p text:style-name="Preformatted_20_Text">+ <text:s text:c="7"/>&lt;xref linkend="sec.apache2.modules.mpm"/&gt;) as well as general</text:p>
      <text:p text:style-name="Preformatted_20_Text">+ <text:s text:c="7"/>configuration options that control Apache's performance. Properly</text:p>
      <text:p text:style-name="Preformatted_20_Text">+ <text:s text:c="7"/>test your Web server when making changes here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ssl-global.conf&lt;/filename&gt; and &lt;filename&gt;ssl.*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Global SSL configuration and SSL certificate data. Refer to</text:p>
      <text:p text:style-name="Preformatted_20_Text">+ <text:s text:c="7"/>&lt;xref</text:p>
      <text:p text:style-name="Preformatted_20_Text">+ <text:s text:c="8"/>linkend="sec.apache2.ssl"/&gt; for details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sysconfig.d/*.conf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Configuration files automatically generated from</text:p>
      <text:p text:style-name="Preformatted_20_Text">+ <text:s text:c="7"/>&lt;filename&gt;/etc/sysconfig/apache2&lt;/filename&gt;. Do not change any of</text:p>
      <text:p text:style-name="Preformatted_20_Text">+ <text:s text:c="7"/>these files&amp;mdash;edit &lt;filename&gt;/etc/sysconfig/apache2&lt;/filename&gt;</text:p>
      <text:p text:style-name="Preformatted_20_Text">+ <text:s text:c="7"/>instead. Do not put other configuration files in this directory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uid.conf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<text:soft-page-break/>+ <text:s text:c="7"/>Specifies under which user and group ID Apache runs. Do not change</text:p>
      <text:p text:style-name="Preformatted_20_Text">+ <text:s text:c="7"/>this file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4"/>&lt;varlistentry&gt;</text:p>
      <text:p text:style-name="Preformatted_20_Text">+ <text:s text:c="5"/>&lt;term&gt;&lt;filename&gt;vhosts.d/*.conf&lt;/filename&gt;</text:p>
      <text:p text:style-name="Preformatted_20_Text">+ <text:s text:c="5"/>&lt;/term&gt;</text:p>
      <text:p text:style-name="Preformatted_20_Text">+ <text:s text:c="5"/>&lt;listitem&gt;</text:p>
      <text:p text:style-name="Preformatted_20_Text">+ <text:s text:c="6"/>&lt;para&gt;</text:p>
      <text:p text:style-name="Preformatted_20_Text">+ <text:s text:c="7"/>Your virtual host configuration should be here. The directory</text:p>
      <text:p text:style-name="Preformatted_20_Text">+ <text:s text:c="7"/>contains template files for virtual hosts with and without SSL.</text:p>
      <text:p text:style-name="Preformatted_20_Text">+ <text:s text:c="7"/>Every file in this directory ending with &lt;filename&gt;.conf&lt;/filename&gt;</text:p>
      <text:p text:style-name="Preformatted_20_Text">+ <text:s text:c="7"/>is automatically included in the Apache configuration. Refer to</text:p>
      <text:p text:style-name="Preformatted_20_Text">+ <text:s text:c="7"/>&lt;xref linkend="sec.apache2.configuration.manually.vhost"/&gt; for</text:p>
      <text:p text:style-name="Preformatted_20_Text">+ <text:s text:c="7"/>details.</text:p>
      <text:p text:style-name="Preformatted_20_Text">+ <text:s text:c="6"/>&lt;/para&gt;</text:p>
      <text:p text:style-name="Preformatted_20_Text">+ <text:s text:c="5"/>&lt;/listitem&gt;</text:p>
      <text:p text:style-name="Preformatted_20_Text">+ <text:s text:c="4"/>&lt;/varlistentry&gt;</text:p>
      <text:p text:style-name="Preformatted_20_Text">+ <text:s text:c="3"/>&lt;/variablelist&gt;</text:p>
      <text:p text:style-name="Preformatted_20_Text">+ <text:s text:c="2"/>&lt;/sect3&gt;</text:p>
      <text:p text:style-name="Preformatted_20_Text">+ <text:s/>&lt;/sect2&gt;</text:p>
      <text:p text:style-name="Preformatted_20_Text">+</text:p>
      <text:p text:style-name="Preformatted_20_Text">+ <text:s/>&lt;sect2 id="sec.apache2.configuration.manually"&gt;</text:p>
      <text:p text:style-name="Preformatted_20_Text">+ <text:s text:c="2"/>&lt;title&gt;Configuring Apache Manually&lt;/title&gt;&lt;indexterm class="startofrange" id="idx.apache2.configuration.manually"&gt;</text:p>
      <text:p text:style-name="Preformatted_20_Text">+ <text:s text:c="2"/>&lt;primary&gt;Apache&lt;/primary&gt;</text:p>
      <text:p text:style-name="Preformatted_20_Text">+ <text:s text:c="2"/>&lt;secondary&gt;configuring&lt;/secondary&gt;</text:p>
      <text:p text:style-name="Preformatted_20_Text">+ <text:s text:c="2"/>&lt;tertiary&gt;manually&lt;/tertiary&gt;&lt;/indexterm&gt;</text:p>
      <text:p text:style-name="Preformatted_20_Text">+ <text:s text:c="2"/>&lt;para&gt;</text:p>
      <text:p text:style-name="Preformatted_20_Text">+ <text:s text:c="3"/>Configuring Apache manually involves editing plain text configuration</text:p>
      <text:p text:style-name="Preformatted_20_Text">+ <text:s text:c="3"/>files as user &lt;systemitem class="username"</text:p>
      <text:p text:style-name="Preformatted_20_Text">+ <text:s text:c="4"/>&gt;root&lt;/systemitem&gt;.</text:p>
      <text:p text:style-name="Preformatted_20_Text">+ <text:s text:c="2"/>&lt;/para&gt;</text:p>
      <text:p text:style-name="Preformatted_20_Text">+ <text:s text:c="2"/>&lt;sect3 id="sec.apache2.configuration.manually.vhost"&gt;</text:p>
      <text:p text:style-name="Preformatted_20_Text">+ <text:s text:c="3"/>&lt;title&gt;Virtual Host Configuration&lt;/title&gt;&lt;indexterm&gt;</text:p>
      <text:p text:style-name="Preformatted_20_Text">+ <text:s text:c="3"/>&lt;primary&gt;Apache&lt;/primary&gt;</text:p>
      <text:p text:style-name="Preformatted_20_Text">+ <text:s text:c="3"/>&lt;secondary&gt;configuring&lt;/secondary&gt;</text:p>
      <text:p text:style-name="Preformatted_20_Text">+ <text:s text:c="3"/>&lt;tertiary&gt;virtual host&lt;/tertiary&gt;&lt;/indexterm&gt;</text:p>
      <text:p text:style-name="Preformatted_20_Text">+ <text:s text:c="3"/>&lt;para&gt;</text:p>
      <text:p text:style-name="Preformatted_20_Text">+ <text:s text:c="4"/>The term &lt;emphasis&gt;virtual host&lt;/emphasis&gt; refers to Apache's ability</text:p>
      <text:p text:style-name="Preformatted_20_Text">+ <text:s text:c="4"/>to serve multiple universal resource identifiers (URIs) from the same</text:p>
      <text:p text:style-name="Preformatted_20_Text">+ <text:s text:c="4"/>physical machine. This means that several domains, such as &amp;wwwname;</text:p>
      <text:p text:style-name="Preformatted_20_Text">+ <text:s text:c="4"/>and &amp;wwwname1;, are run by a single Web server on one physical machine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It is common practice to use virtual hosts to save administrative</text:p>
      <text:p text:style-name="Preformatted_20_Text">+ <text:s text:c="4"/>effort (only a single Web server needs to be maintained) and hardware</text:p>
      <text:p text:style-name="Preformatted_20_Text">+ <text:s text:c="4"/>expenses (each domain does not require a dedicated server). Virtual</text:p>
      <text:p text:style-name="Preformatted_20_Text">+ <text:s text:c="4"/>hosts can be name based, IP based, or port based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To list all existing virtual hosts, use the command &lt;command&gt;httpd2</text:p>
      <text:p text:style-name="Preformatted_20_Text">+ <text:s text:c="4"/>&lt;option&gt;-S&lt;/option&gt;&lt;/command&gt;. This outputs a list showing the default</text:p>
      <text:p text:style-name="Preformatted_20_Text">+ <text:s text:c="4"/>server and all virtual hosts together with their IP addresses and</text:p>
      <text:p text:style-name="Preformatted_20_Text">+ <text:s text:c="4"/>listening ports. Furthermore, the list also contains an entry for each</text:p>
      <text:p text:style-name="Preformatted_20_Text">+ <text:s text:c="4"/>virtual host showing its location in the configuration files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Virtual hosts can be configured via &amp;yast; as described in</text:p>
      <text:p text:style-name="Preformatted_20_Text">+ <text:s text:c="4"/>&lt;xref</text:p>
      <text:p text:style-name="Preformatted_20_Text">+ <text:s text:c="5"/>linkend="sec.apache2.configuration.yast.wizard.virtual_hosts"/&gt;</text:p>
      <text:p text:style-name="Preformatted_20_Text">+ <text:s text:c="4"/>or by manually editing a configuration file. By default, Apache in</text:p>
      <text:p text:style-name="Preformatted_20_Text"><text:soft-page-break/>+ <text:s text:c="4"/>&amp;productname; is prepared for one configuration file per virtual host</text:p>
      <text:p text:style-name="Preformatted_20_Text">+ <text:s text:c="4"/>in &lt;filename&gt;/etc/apache2/vhosts.d/&lt;/filename&gt;. All files in this</text:p>
      <text:p text:style-name="Preformatted_20_Text">+ <text:s text:c="4"/>directory with the extension &lt;filename&gt;.conf&lt;/filename&gt; are</text:p>
      <text:p text:style-name="Preformatted_20_Text">+ <text:s text:c="4"/>automatically included to the configuration. A basic template for a</text:p>
      <text:p text:style-name="Preformatted_20_Text">+ <text:s text:c="4"/>virtual host is provided in this directory</text:p>
      <text:p text:style-name="Preformatted_20_Text">+ <text:s text:c="4"/>(&lt;filename&gt;vhost.template&lt;/filename&gt; or</text:p>
      <text:p text:style-name="Preformatted_20_Text">+ <text:s text:c="4"/>&lt;filename&gt;vhost-ssl.template&lt;/filename&gt; for a virtual host with SSL</text:p>
      <text:p text:style-name="Preformatted_20_Text">+ <text:s text:c="4"/>support).</text:p>
      <text:p text:style-name="Preformatted_20_Text">+ <text:s text:c="3"/>&lt;/para&gt;</text:p>
      <text:p text:style-name="Preformatted_20_Text">+ <text:s text:c="3"/>&lt;tip&gt;</text:p>
      <text:p text:style-name="Preformatted_20_Text">+ <text:s text:c="4"/>&lt;title&gt;Always Create a Virtual Host Configuration&lt;/title&gt;</text:p>
      <text:p text:style-name="Preformatted_20_Text">+ <text:s text:c="4"/>&lt;para&gt;</text:p>
      <text:p text:style-name="Preformatted_20_Text">+ <text:s text:c="5"/>It is recommended to always create a virtual host configuration file,</text:p>
      <text:p text:style-name="Preformatted_20_Text">+ <text:s text:c="5"/>even if your Web server only hosts one domain. By doing so, you not</text:p>
      <text:p text:style-name="Preformatted_20_Text">+ <text:s text:c="5"/>only have the domain-specific configuration in one file, but you can</text:p>
      <text:p text:style-name="Preformatted_20_Text">+ <text:s text:c="5"/>always fall back to a working basic configuration by simply moving,</text:p>
      <text:p text:style-name="Preformatted_20_Text">+ <text:s text:c="5"/>deleting, or renaming the configuration file for the virtual host. For</text:p>
      <text:p text:style-name="Preformatted_20_Text">+ <text:s text:c="5"/>the same reason, you should also create separate configuration files</text:p>
      <text:p text:style-name="Preformatted_20_Text">+ <text:s text:c="5"/>for each virtual host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When using name-based virtual hosts it is recommended to set up a</text:p>
      <text:p text:style-name="Preformatted_20_Text">+ <text:s text:c="5"/>default configuration that will be used when a domain name does not</text:p>
      <text:p text:style-name="Preformatted_20_Text">+ <text:s text:c="5"/>match a virtual host configuration. The default virtual host is the</text:p>
      <text:p text:style-name="Preformatted_20_Text">+ <text:s text:c="5"/>one whose configuration is loaded first. Since the order of the</text:p>
      <text:p text:style-name="Preformatted_20_Text">+ <text:s text:c="5"/>configuration files is determined by filename, start the filename of</text:p>
      <text:p text:style-name="Preformatted_20_Text">+ <text:s text:c="5"/>the default virtual host configuration with an underscore character</text:p>
      <text:p text:style-name="Preformatted_20_Text">+ <text:s text:c="5"/>(&lt;literal&gt;_&lt;/literal&gt;) to make sure it is loaded first (for example:</text:p>
      <text:p text:style-name="Preformatted_20_Text">+ <text:s text:c="5"/>&lt;filename&gt;_default_vhost.conf&lt;/filename&gt;).</text:p>
      <text:p text:style-name="Preformatted_20_Text">+ <text:s text:c="4"/>&lt;/para&gt;</text:p>
      <text:p text:style-name="Preformatted_20_Text">+ <text:s text:c="3"/>&lt;/tip&gt;</text:p>
      <text:p text:style-name="Preformatted_20_Text">+ <text:s text:c="3"/>&lt;para&gt;</text:p>
      <text:p text:style-name="Preformatted_20_Text">+ <text:s text:c="4"/>The</text:p>
      <text:p text:style-name="Preformatted_20_Text">+ <text:s text:c="4"/>&lt;systemitem&gt;&amp;#060;VirtualHost&amp;#062;&lt;/systemitem&gt;&lt;systemitem&gt;&amp;#060;/VirtualHost&amp;#062;&lt;/systemitem&gt;</text:p>
      <text:p text:style-name="Preformatted_20_Text">+ <text:s text:c="4"/>block holds the information that applies to a particular domain. When</text:p>
      <text:p text:style-name="Preformatted_20_Text">+ <text:s text:c="4"/>Apache receives a client request for a defined virtual host, it uses</text:p>
      <text:p text:style-name="Preformatted_20_Text">+ <text:s text:c="4"/>the directives enclosed in this section. Almost all directives can be</text:p>
      <text:p text:style-name="Preformatted_20_Text">+ <text:s text:c="4"/>used in a virtual host context. See</text:p>
      <text:p text:style-name="Preformatted_20_Text">+ <text:s text:c="4"/>&lt;ulink</text:p>
      <text:p text:style-name="Preformatted_20_Text">+ <text:s text:c="5"/>url="http://httpd.apache.org/docs/2.2/mod/quickreference.html"/&gt;</text:p>
      <text:p text:style-name="Preformatted_20_Text">+ <text:s text:c="4"/>for further information about Apache's configuration directives.</text:p>
      <text:p text:style-name="Preformatted_20_Text">+ <text:s text:c="3"/>&lt;/para&gt;</text:p>
      <text:p text:style-name="Preformatted_20_Text">+ <text:s text:c="3"/>&lt;sect4 id="sec.apache2.configuration.manually.vhost.named_vhosts"&gt;</text:p>
      <text:p text:style-name="Preformatted_20_Text">+ <text:s text:c="4"/>&lt;title&gt;Name-Based Virtual Hosts&lt;/title&gt;</text:p>
      <text:p text:style-name="Preformatted_20_Text">+ <text:s text:c="4"/>&lt;para&gt;</text:p>
      <text:p text:style-name="Preformatted_20_Text">+ <text:s text:c="5"/>With name-based virtual hosts, more than one Web site is served per IP</text:p>
      <text:p text:style-name="Preformatted_20_Text">+ <text:s text:c="5"/>address. Apache uses the host field in the HTTP header that is sent by</text:p>
      <text:p text:style-name="Preformatted_20_Text">+ <text:s text:c="5"/>the client to connect the request to a matching</text:p>
      <text:p text:style-name="Preformatted_20_Text">+ <text:s text:c="5"/>&lt;systemitem&gt;ServerName&lt;/systemitem&gt; entry of one of the virtual host</text:p>
      <text:p text:style-name="Preformatted_20_Text">+ <text:s text:c="5"/>declarations. If no matching &lt;systemitem&gt;ServerName&lt;/systemitem&gt; is</text:p>
      <text:p text:style-name="Preformatted_20_Text">+ <text:s text:c="5"/>found, the first specified virtual host is used as a default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The directive &lt;systemitem&gt;NameVirtualHost&lt;/systemitem&gt; tells Apache on</text:p>
      <text:p text:style-name="Preformatted_20_Text">+ <text:s text:c="5"/>which IP address and, optionally, which port it should listen to for</text:p>
      <text:p text:style-name="Preformatted_20_Text">+ <text:s text:c="5"/>requests by clients containing the domain name in the HTTP header.</text:p>
      <text:p text:style-name="Preformatted_20_Text">+ <text:s text:c="5"/>This option is configured in the configuration file</text:p>
      <text:p text:style-name="Preformatted_20_Text">+ <text:s text:c="5"/>&lt;filename&gt;/etc/apache2/listen.conf&lt;/filename&gt;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The first argument can be a fully qualified domain name, but it is</text:p>
      <text:p text:style-name="Preformatted_20_Text">+ <text:s text:c="5"/>recommended to use the IP address. The second argument is the port and</text:p>
      <text:p text:style-name="Preformatted_20_Text">+ <text:s text:c="5"/>is optional. By default, port &lt;systemitem&gt;80&lt;/systemitem&gt; is used and</text:p>
      <text:p text:style-name="Preformatted_20_Text"><text:soft-page-break/>+ <text:s text:c="5"/>is configured via the &lt;systemitem&gt;Listen&lt;/systemitem&gt; directive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The wild card &lt;literal&gt;*&lt;/literal&gt; can be used for both the IP address</text:p>
      <text:p text:style-name="Preformatted_20_Text">+ <text:s text:c="5"/>and the port number to receive requests on all interfaces. IPv6</text:p>
      <text:p text:style-name="Preformatted_20_Text">+ <text:s text:c="5"/>addresses must be enclosed in square brackets.</text:p>
      <text:p text:style-name="Preformatted_20_Text">+ <text:s text:c="4"/>&lt;/para&gt;</text:p>
      <text:p text:style-name="Preformatted_20_Text">+ <text:s text:c="4"/>&lt;example id="ex.apache2.virtual_hosts.name_based"&gt;</text:p>
      <text:p text:style-name="Preformatted_20_Text">+ <text:s text:c="5"/>&lt;title&gt;Variations of Name-Based &lt;systemitem&gt;VirtualHost&lt;/systemitem&gt; Entries&lt;/title&gt;</text:p>
      <text:p text:style-name="Preformatted_20_Text">+&lt;screen&gt;# NameVirtualHost &lt;replaceable&gt;IP-address&lt;/replaceable&gt;&lt;replaceable&gt;&amp;#091;:Port&amp;#093;&lt;/replaceable&gt;</text:p>
      <text:p text:style-name="Preformatted_20_Text">+NameVirtualHost &amp;wwwip;:80</text:p>
      <text:p text:style-name="Preformatted_20_Text">+NameVirtualHost &amp;wwwip;</text:p>
      <text:p text:style-name="Preformatted_20_Text">+NameVirtualHost *:80</text:p>
      <text:p text:style-name="Preformatted_20_Text">+NameVirtualHost *</text:p>
      <text:p text:style-name="Preformatted_20_Text">+NameVirtualHost &amp;#091;&amp;wwwipv6;&amp;#093;:80&lt;/screen&gt;</text:p>
      <text:p text:style-name="Preformatted_20_Text">+ <text:s text:c="4"/>&lt;/example&gt;</text:p>
      <text:p text:style-name="Preformatted_20_Text">+ <text:s text:c="4"/>&lt;para&gt;</text:p>
      <text:p text:style-name="Preformatted_20_Text">+ <text:s text:c="5"/>The opening &lt;systemitem&gt;VirtualHost&lt;/systemitem&gt; tag takes the IP</text:p>
      <text:p text:style-name="Preformatted_20_Text">+ <text:s text:c="5"/>address (or fully qualified domain name) previously declared with the</text:p>
      <text:p text:style-name="Preformatted_20_Text">+ <text:s text:c="5"/>&lt;systemitem&gt;NameVirtualHost&lt;/systemitem&gt; as an argument in a</text:p>
      <text:p text:style-name="Preformatted_20_Text">+ <text:s text:c="5"/>name-based virtual host configuration. A port number previously</text:p>
      <text:p text:style-name="Preformatted_20_Text">+ <text:s text:c="5"/>declared with the &lt;systemitem&gt;NameVirtualHost&lt;/systemitem&gt; directive</text:p>
      <text:p text:style-name="Preformatted_20_Text">+ <text:s text:c="5"/>is optional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The wild card &lt;emphasis&gt;*&lt;/emphasis&gt; is also allowed as a substitute</text:p>
      <text:p text:style-name="Preformatted_20_Text">+ <text:s text:c="5"/>for the IP address. This syntax is only valid in combination with the</text:p>
      <text:p text:style-name="Preformatted_20_Text">+ <text:s text:c="5"/>wild card usage in &lt;systemitem&gt;NameVirtualHost *&lt;/systemitem&gt; . When</text:p>
      <text:p text:style-name="Preformatted_20_Text">+ <text:s text:c="5"/>using IPv6 addresses, the address must be included in square brackets.</text:p>
      <text:p text:style-name="Preformatted_20_Text">+ <text:s text:c="4"/>&lt;/para&gt;</text:p>
      <text:p text:style-name="Preformatted_20_Text">+ <text:s text:c="4"/>&lt;example id="ex.apache.directives.virtualhost.name_based"&gt;</text:p>
      <text:p text:style-name="Preformatted_20_Text">+ <text:s text:c="5"/>&lt;title&gt;Name-Based &lt;systemitem&gt;VirtualHost&lt;/systemitem&gt; Directives&lt;/title&gt;</text:p>
      <text:p text:style-name="Preformatted_20_Text">+&lt;screen&gt;&amp;#060;VirtualHost &amp;wwwip;:80&amp;#062;</text:p>
      <text:p text:style-name="Preformatted_20_Text">+ <text:s/>...</text:p>
      <text:p text:style-name="Preformatted_20_Text">+&amp;#060;/VirtualHost&amp;#062;</text:p>
      <text:p text:style-name="Preformatted_20_Text">+</text:p>
      <text:p text:style-name="Preformatted_20_Text">+&amp;#060;VirtualHost &amp;wwwip;&amp;#062;</text:p>
      <text:p text:style-name="Preformatted_20_Text">+ <text:s/>...</text:p>
      <text:p text:style-name="Preformatted_20_Text">+&amp;#060;/VirtualHost&amp;#062;</text:p>
      <text:p text:style-name="Preformatted_20_Text">+</text:p>
      <text:p text:style-name="Preformatted_20_Text">+&amp;#060;VirtualHost *:80&amp;#062;</text:p>
      <text:p text:style-name="Preformatted_20_Text">+ <text:s/>...</text:p>
      <text:p text:style-name="Preformatted_20_Text">+&amp;#060;/VirtualHost&amp;#062;</text:p>
      <text:p text:style-name="Preformatted_20_Text">+</text:p>
      <text:p text:style-name="Preformatted_20_Text">+&amp;#060;VirtualHost *&amp;#062;</text:p>
      <text:p text:style-name="Preformatted_20_Text">+ <text:s/>...</text:p>
      <text:p text:style-name="Preformatted_20_Text">+&amp;#060;/VirtualHost&amp;#062;</text:p>
      <text:p text:style-name="Preformatted_20_Text">+</text:p>
      <text:p text:style-name="Preformatted_20_Text">+&amp;#060;VirtualHost &amp;#091;&amp;wwwipv6;&amp;#093;&amp;#062;</text:p>
      <text:p text:style-name="Preformatted_20_Text">+ <text:s/>...</text:p>
      <text:p text:style-name="Preformatted_20_Text">+&amp;#060;/VirtualHost&amp;#062;&lt;/screen&gt;</text:p>
      <text:p text:style-name="Preformatted_20_Text">+ <text:s text:c="4"/>&lt;/example&gt;</text:p>
      <text:p text:style-name="Preformatted_20_Text">+ <text:s text:c="3"/>&lt;/sect4&gt;</text:p>
      <text:p text:style-name="Preformatted_20_Text">+ <text:s text:c="3"/>&lt;sect4 id="sec.apache2.configuration.manually.vhost.ip_vhosts"&gt;</text:p>
      <text:p text:style-name="Preformatted_20_Text">+ <text:s text:c="4"/>&lt;title&gt;IP-Based Virtual Hosts&lt;/title&gt;</text:p>
      <text:p text:style-name="Preformatted_20_Text">+ <text:s text:c="4"/>&lt;para&gt;</text:p>
      <text:p text:style-name="Preformatted_20_Text">+ <text:s text:c="5"/>This alternative virtual host configuration requires the setup of</text:p>
      <text:p text:style-name="Preformatted_20_Text">+ <text:s text:c="5"/>multiple IPs for a machine. One instance of Apache hosts several</text:p>
      <text:p text:style-name="Preformatted_20_Text">+ <text:s text:c="5"/>domains, each of which is assigned a different IP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The physical server must have one IP address for each IP-based virtual</text:p>
      <text:p text:style-name="Preformatted_20_Text">+ <text:s text:c="5"/>host. If the machine does not have multiple network cards, virtual</text:p>
      <text:p text:style-name="Preformatted_20_Text"><text:soft-page-break/>+ <text:s text:c="5"/>network interfaces (IP aliasing) can also be used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The following example shows Apache running on a machine with the IP</text:p>
      <text:p text:style-name="Preformatted_20_Text">+ <text:s text:c="5"/>&lt;systemitem class="ipaddress"&gt;&amp;wwwip;&lt;/systemitem&gt;, hosting two</text:p>
      <text:p text:style-name="Preformatted_20_Text">+ <text:s text:c="5"/>domains on the additional IPs</text:p>
      <text:p text:style-name="Preformatted_20_Text">+ <text:s text:c="5"/>&lt;systemitem</text:p>
      <text:p text:style-name="Preformatted_20_Text">+ <text:s text:c="6"/>class="ipaddress"&gt;&amp;wwwip1;&lt;/systemitem&gt; and</text:p>
      <text:p text:style-name="Preformatted_20_Text">+ <text:s text:c="5"/>&lt;systemitem class="ipaddress"&gt;&amp;wwwip2;&lt;/systemitem&gt;. A separate</text:p>
      <text:p text:style-name="Preformatted_20_Text">+ <text:s text:c="5"/>&lt;systemitem&gt;VirtualHost&lt;/systemitem&gt; block is needed for every virtual</text:p>
      <text:p text:style-name="Preformatted_20_Text">+ <text:s text:c="5"/>server.</text:p>
      <text:p text:style-name="Preformatted_20_Text">+ <text:s text:c="4"/>&lt;/para&gt;</text:p>
      <text:p text:style-name="Preformatted_20_Text">+ <text:s text:c="4"/>&lt;example id="ex.apache.directives.virtualhost.ip_based"&gt;</text:p>
      <text:p text:style-name="Preformatted_20_Text">+ <text:s text:c="5"/>&lt;title&gt;IP-Based &lt;systemitem&gt;VirtualHost&lt;/systemitem&gt; Directives&lt;/title&gt;</text:p>
      <text:p text:style-name="Preformatted_20_Text">+&lt;screen&gt;&amp;#60;VirtualHost &amp;wwwip1;&amp;#62;</text:p>
      <text:p text:style-name="Preformatted_20_Text">+ <text:s/>...</text:p>
      <text:p text:style-name="Preformatted_20_Text">+&amp;#60;/VirtualHost&amp;#62;</text:p>
      <text:p text:style-name="Preformatted_20_Text">+</text:p>
      <text:p text:style-name="Preformatted_20_Text">+&amp;#60;VirtualHost &amp;wwwip2;&amp;#62;</text:p>
      <text:p text:style-name="Preformatted_20_Text">+ <text:s/>...</text:p>
      <text:p text:style-name="Preformatted_20_Text">+&amp;#60;/VirtualHost&amp;#62;&lt;/screen&gt;</text:p>
      <text:p text:style-name="Preformatted_20_Text">+ <text:s text:c="4"/>&lt;/example&gt;</text:p>
      <text:p text:style-name="Preformatted_20_Text">+ <text:s text:c="4"/>&lt;para&gt;</text:p>
      <text:p text:style-name="Preformatted_20_Text">+ <text:s text:c="5"/>Here, &lt;systemitem&gt;VirtualHost&lt;/systemitem&gt; directives are only</text:p>
      <text:p text:style-name="Preformatted_20_Text">+ <text:s text:c="5"/>specified for interfaces other than &lt;systemitem&gt;&amp;wwwip;&lt;/systemitem&gt;.</text:p>
      <text:p text:style-name="Preformatted_20_Text">+ <text:s text:c="5"/>When a &lt;systemitem&gt;Listen&lt;/systemitem&gt; directive is also configured</text:p>
      <text:p text:style-name="Preformatted_20_Text">+ <text:s text:c="5"/>for &lt;systemitem&gt;&amp;wwwip;&lt;/systemitem&gt;, a separate IP-based virtual host</text:p>
      <text:p text:style-name="Preformatted_20_Text">+ <text:s text:c="5"/>must be created to answer HTTP requests to that</text:p>
      <text:p text:style-name="Preformatted_20_Text">+ <text:s text:c="5"/>interface&amp;mdash;otherwise the directives found in the default server</text:p>
      <text:p text:style-name="Preformatted_20_Text">+ <text:s text:c="5"/>configuration (&lt;filename&gt;/etc/apache2/default-server.conf&lt;/filename&gt;)</text:p>
      <text:p text:style-name="Preformatted_20_Text">+ <text:s text:c="5"/>are applied.</text:p>
      <text:p text:style-name="Preformatted_20_Text">+ <text:s text:c="4"/>&lt;/para&gt;</text:p>
      <text:p text:style-name="Preformatted_20_Text">+ <text:s text:c="3"/>&lt;/sect4&gt;</text:p>
      <text:p text:style-name="Preformatted_20_Text">+ <text:s text:c="3"/>&lt;sect4 id="sec.apache2.configuration.manually.vhost.basic_configuration"&gt;</text:p>
      <text:p text:style-name="Preformatted_20_Text">+ <text:s text:c="4"/>&lt;title&gt;Basic Virtual Host Configuration&lt;/title&gt;</text:p>
      <text:p text:style-name="Preformatted_20_Text">+ <text:s text:c="4"/>&lt;para&gt;</text:p>
      <text:p text:style-name="Preformatted_20_Text">+ <text:s text:c="5"/>At least the following directives should be present in each virtual</text:p>
      <text:p text:style-name="Preformatted_20_Text">+ <text:s text:c="5"/>host configuration in order to set up a virtual host. See</text:p>
      <text:p text:style-name="Preformatted_20_Text">+ <text:s text:c="5"/>&lt;filename&gt;/etc/apache2/vhosts.d/vhost.template&lt;/filename&gt; for more</text:p>
      <text:p text:style-name="Preformatted_20_Text">+ <text:s text:c="5"/>options.</text:p>
      <text:p text:style-name="Preformatted_20_Text">+ <text:s text:c="4"/>&lt;/para&gt;</text:p>
      <text:p text:style-name="Preformatted_20_Text">+ <text:s text:c="4"/>&lt;variablelist&gt;</text:p>
      <text:p text:style-name="Preformatted_20_Text">+ <text:s text:c="5"/>&lt;varlistentry&gt;</text:p>
      <text:p text:style-name="Preformatted_20_Text">+ <text:s text:c="6"/>&lt;term&gt;&lt;systemitem&gt;ServerName&lt;/systemitem&gt;</text:p>
      <text:p text:style-name="Preformatted_20_Text">+ <text:s text:c="6"/>&lt;/term&gt;</text:p>
      <text:p text:style-name="Preformatted_20_Text">+ <text:s text:c="6"/>&lt;listitem&gt;</text:p>
      <text:p text:style-name="Preformatted_20_Text">+ <text:s text:c="7"/>&lt;para&gt;</text:p>
      <text:p text:style-name="Preformatted_20_Text">+ <text:s text:c="8"/>The fully qualified domain name under which the host should be</text:p>
      <text:p text:style-name="Preformatted_20_Text">+ <text:s text:c="8"/>addressed.</text:p>
      <text:p text:style-name="Preformatted_20_Text">+ <text:s text:c="7"/>&lt;/para&gt;</text:p>
      <text:p text:style-name="Preformatted_20_Text">+ <text:s text:c="6"/>&lt;/listitem&gt;</text:p>
      <text:p text:style-name="Preformatted_20_Text">+ <text:s text:c="5"/>&lt;/varlistentry&gt;</text:p>
      <text:p text:style-name="Preformatted_20_Text">+ <text:s text:c="5"/>&lt;varlistentry&gt;</text:p>
      <text:p text:style-name="Preformatted_20_Text">+ <text:s text:c="6"/>&lt;term&gt;&lt;systemitem&gt;DocumentRoot&lt;/systemitem&gt;</text:p>
      <text:p text:style-name="Preformatted_20_Text">+ <text:s text:c="6"/>&lt;/term&gt;</text:p>
      <text:p text:style-name="Preformatted_20_Text">+ <text:s text:c="6"/>&lt;listitem&gt;</text:p>
      <text:p text:style-name="Preformatted_20_Text">+ <text:s text:c="7"/>&lt;para&gt;</text:p>
      <text:p text:style-name="Preformatted_20_Text">+ <text:s text:c="8"/>Path to the directory from which Apache should serve files for this</text:p>
      <text:p text:style-name="Preformatted_20_Text">+ <text:s text:c="8"/>host. For security reasons, access to the entire file system is</text:p>
      <text:p text:style-name="Preformatted_20_Text">+ <text:s text:c="8"/>forbidden by default, so you must explicitly unlock this directory</text:p>
      <text:p text:style-name="Preformatted_20_Text">+ <text:s text:c="8"/>within a &lt;systemitem&gt;Directory&lt;/systemitem&gt; container.</text:p>
      <text:p text:style-name="Preformatted_20_Text">+ <text:s text:c="7"/>&lt;/para&gt;</text:p>
      <text:p text:style-name="Preformatted_20_Text">+ <text:s text:c="6"/>&lt;/listitem&gt;</text:p>
      <text:p text:style-name="Preformatted_20_Text"><text:soft-page-break/>+ <text:s text:c="5"/>&lt;/varlistentry&gt;</text:p>
      <text:p text:style-name="Preformatted_20_Text">+ <text:s text:c="5"/>&lt;varlistentry&gt;</text:p>
      <text:p text:style-name="Preformatted_20_Text">+ <text:s text:c="6"/>&lt;term&gt;&lt;systemitem&gt;ServerAdmin&lt;/systemitem&gt;</text:p>
      <text:p text:style-name="Preformatted_20_Text">+ <text:s text:c="6"/>&lt;/term&gt;</text:p>
      <text:p text:style-name="Preformatted_20_Text">+ <text:s text:c="6"/>&lt;listitem&gt;</text:p>
      <text:p text:style-name="Preformatted_20_Text">+ <text:s text:c="7"/>&lt;para&gt;</text:p>
      <text:p text:style-name="Preformatted_20_Text">+ <text:s text:c="8"/>E-mail address of the server administrator. This address is, for</text:p>
      <text:p text:style-name="Preformatted_20_Text">+ <text:s text:c="8"/>example, shown on error pages Apache creates.</text:p>
      <text:p text:style-name="Preformatted_20_Text">+ <text:s text:c="7"/>&lt;/para&gt;</text:p>
      <text:p text:style-name="Preformatted_20_Text">+ <text:s text:c="6"/>&lt;/listitem&gt;</text:p>
      <text:p text:style-name="Preformatted_20_Text">+ <text:s text:c="5"/>&lt;/varlistentry&gt;</text:p>
      <text:p text:style-name="Preformatted_20_Text">+ <text:s text:c="5"/>&lt;varlistentry&gt;</text:p>
      <text:p text:style-name="Preformatted_20_Text">+ <text:s text:c="6"/>&lt;term&gt;&lt;systemitem&gt;ErrorLog&lt;/systemitem&gt;</text:p>
      <text:p text:style-name="Preformatted_20_Text">+ <text:s text:c="6"/>&lt;/term&gt;</text:p>
      <text:p text:style-name="Preformatted_20_Text">+ <text:s text:c="6"/>&lt;listitem&gt;</text:p>
      <text:p text:style-name="Preformatted_20_Text">+ <text:s text:c="7"/>&lt;para&gt;</text:p>
      <text:p text:style-name="Preformatted_20_Text">+ <text:s text:c="8"/>The error log file for this virtual host. Although it is not</text:p>
      <text:p text:style-name="Preformatted_20_Text">+ <text:s text:c="8"/>necessary to create separate error log files for each virtual host,</text:p>
      <text:p text:style-name="Preformatted_20_Text">+ <text:s text:c="8"/>it is common practice to do so, because it makes the debugging of</text:p>
      <text:p text:style-name="Preformatted_20_Text">+ <text:s text:c="8"/>errors much easier. &lt;filename&gt;/var/log/apache2/&lt;/filename&gt; is the</text:p>
      <text:p text:style-name="Preformatted_20_Text">+ <text:s text:c="8"/>default directory for Apache's log files.</text:p>
      <text:p text:style-name="Preformatted_20_Text">+ <text:s text:c="7"/>&lt;/para&gt;</text:p>
      <text:p text:style-name="Preformatted_20_Text">+ <text:s text:c="6"/>&lt;/listitem&gt;</text:p>
      <text:p text:style-name="Preformatted_20_Text">+ <text:s text:c="5"/>&lt;/varlistentry&gt;</text:p>
      <text:p text:style-name="Preformatted_20_Text">+ <text:s text:c="5"/>&lt;varlistentry&gt;</text:p>
      <text:p text:style-name="Preformatted_20_Text">+ <text:s text:c="6"/>&lt;term&gt;&lt;systemitem&gt;CustomLog&lt;/systemitem&gt;</text:p>
      <text:p text:style-name="Preformatted_20_Text">+ <text:s text:c="6"/>&lt;/term&gt;</text:p>
      <text:p text:style-name="Preformatted_20_Text">+ <text:s text:c="6"/>&lt;listitem&gt;</text:p>
      <text:p text:style-name="Preformatted_20_Text">+ <text:s text:c="7"/>&lt;para&gt;</text:p>
      <text:p text:style-name="Preformatted_20_Text">+ <text:s text:c="8"/>The access log file for this virtual host. Although it is not</text:p>
      <text:p text:style-name="Preformatted_20_Text">+ <text:s text:c="8"/>necessary to create separate access log files for each virtual</text:p>
      <text:p text:style-name="Preformatted_20_Text">+ <text:s text:c="8"/>host, it is common practice to do so, because it allows the</text:p>
      <text:p text:style-name="Preformatted_20_Text">+ <text:s text:c="8"/>separate analysis of access statistics for each host.</text:p>
      <text:p text:style-name="Preformatted_20_Text">+ <text:s text:c="8"/>&lt;filename&gt;/var/log/apache2/&lt;/filename&gt; is the default directory for</text:p>
      <text:p text:style-name="Preformatted_20_Text">+ <text:s text:c="8"/>Apache's log files.</text:p>
      <text:p text:style-name="Preformatted_20_Text">+ <text:s text:c="7"/>&lt;/para&gt;</text:p>
      <text:p text:style-name="Preformatted_20_Text">+ <text:s text:c="6"/>&lt;/listitem&gt;</text:p>
      <text:p text:style-name="Preformatted_20_Text">+ <text:s text:c="5"/>&lt;/varlistentry&gt;</text:p>
      <text:p text:style-name="Preformatted_20_Text">+ <text:s text:c="4"/>&lt;/variablelist&gt;</text:p>
      <text:p text:style-name="Preformatted_20_Text">+ <text:s text:c="4"/>&lt;para&gt;</text:p>
      <text:p text:style-name="Preformatted_20_Text">+ <text:s text:c="5"/>As mentioned above, access to the whole file system is forbidden by</text:p>
      <text:p text:style-name="Preformatted_20_Text">+ <text:s text:c="5"/>default for security reasons. Therefore, explicitly unlock the</text:p>
      <text:p text:style-name="Preformatted_20_Text">+ <text:s text:c="5"/>directories in which you have placed the files Apache should</text:p>
      <text:p text:style-name="Preformatted_20_Text">+ <text:s text:c="5"/>serve&amp;mdash;for example the &lt;systemitem&gt;DocumentRoot&lt;/systemitem&gt;:</text:p>
      <text:p text:style-name="Preformatted_20_Text">+ <text:s text:c="4"/>&lt;/para&gt;</text:p>
      <text:p text:style-name="Preformatted_20_Text">+&lt;screen&gt;&amp;#060;Directory "/srv/www/&amp;wwwname;/htdocs"&amp;#062;</text:p>
      <text:p text:style-name="Preformatted_20_Text">+ <text:s/>Order allow,deny</text:p>
      <text:p text:style-name="Preformatted_20_Text">+ <text:s/>Allow from all</text:p>
      <text:p text:style-name="Preformatted_20_Text">+&amp;#060;/Directory&amp;#062;&lt;/screen&gt;</text:p>
      <text:p text:style-name="Preformatted_20_Text">+ <text:s text:c="4"/>&lt;para&gt;</text:p>
      <text:p text:style-name="Preformatted_20_Text">+ <text:s text:c="5"/>The complete configuration file looks like this:</text:p>
      <text:p text:style-name="Preformatted_20_Text">+ <text:s text:c="4"/>&lt;/para&gt;</text:p>
      <text:p text:style-name="Preformatted_20_Text">+ <text:s text:c="4"/>&lt;example id="ex.apache.directives.virtualhost.basic_configuration"&gt;</text:p>
      <text:p text:style-name="Preformatted_20_Text">+ <text:s text:c="5"/>&lt;title&gt;Basic &lt;systemitem&gt;VirtualHost&lt;/systemitem&gt; Configuration&lt;/title&gt;</text:p>
      <text:p text:style-name="Preformatted_20_Text">+&lt;screen&gt;&amp;#60;VirtualHost &amp;wwwip;&amp;#62;</text:p>
      <text:p text:style-name="Preformatted_20_Text">+ <text:s/>ServerName &amp;wwwname;</text:p>
      <text:p text:style-name="Preformatted_20_Text">+ <text:s/>DocumentRoot /srv/www/&amp;wwwname;/htdocs</text:p>
      <text:p text:style-name="Preformatted_20_Text">+ <text:s/>ServerAdmin webmaster@&amp;exampledomain;</text:p>
      <text:p text:style-name="Preformatted_20_Text">+ <text:s/>ErrorLog /var/log/apache2/&amp;wwwname;_log</text:p>
      <text:p text:style-name="Preformatted_20_Text">+ <text:s/>CustomLog /var/log/apache2/&amp;wwwname;-access_log common</text:p>
      <text:p text:style-name="Preformatted_20_Text">+ <text:s/>&amp;#060;Directory "/srv/www/&amp;wwwname;/htdocs"&amp;#062;</text:p>
      <text:p text:style-name="Preformatted_20_Text">+ <text:s text:c="3"/>Order allow,deny</text:p>
      <text:p text:style-name="Preformatted_20_Text">+ <text:s text:c="3"/>Allow from all</text:p>
      <text:p text:style-name="Preformatted_20_Text"><text:soft-page-break/>+ <text:s/>&amp;#060;/Directory&amp;#062;</text:p>
      <text:p text:style-name="Preformatted_20_Text">+&amp;#60;/VirtualHost&amp;#62;&lt;/screen&gt;</text:p>
      <text:p text:style-name="Preformatted_20_Text">+ <text:s text:c="4"/>&lt;/example&gt;&lt;indexterm class="endofrange" startref="idx.apache2.configuration.manually"/&gt;</text:p>
      <text:p text:style-name="Preformatted_20_Text">+ <text:s text:c="3"/>&lt;/sect4&gt;</text:p>
      <text:p text:style-name="Preformatted_20_Text">+ <text:s text:c="2"/>&lt;/sect3&gt;</text:p>
      <text:p text:style-name="Preformatted_20_Text">+ <text:s/>&lt;/sect2&gt;</text:p>
      <text:p text:style-name="Preformatted_20_Text">+</text:p>
      <text:p text:style-name="Preformatted_20_Text">+&lt;!-- YaST configuration --&gt;</text:p>
      <text:p text:style-name="Preformatted_20_Text">+</text:p>
      <text:p text:style-name="Preformatted_20_Text">+ <text:s/>&lt;xi:include xmlns:xi="http://www.w3.org/2001/XInclude" href="apache2_yast_i.xml"/&gt;</text:p>
      <text:p text:style-name="Preformatted_20_Text">+</text:p>
      <text:p text:style-name="Preformatted_20_Text">+&lt;!-- /YaST configuration --&gt;</text:p>
      <text:p text:style-name="Preformatted_20_Text">+ &lt;/sect1&gt;</text:p>
      <text:p text:style-name="Preformatted_20_Text">+ &lt;sect1 id="sec.apache2.start_stop"&gt;</text:p>
      <text:p text:style-name="Preformatted_20_Text">+ <text:s/>&lt;title&gt;Starting and Stopping Apache&lt;/title&gt;&lt;indexterm&gt;</text:p>
      <text:p text:style-name="Preformatted_20_Text">+</text:p>
      <text:p text:style-name="Preformatted_20_Text">+ <text:s/>&lt;primary&gt;Apache&lt;/primary&gt;</text:p>
      <text:p text:style-name="Preformatted_20_Text">+</text:p>
      <text:p text:style-name="Preformatted_20_Text">+ <text:s/>&lt;secondary&gt;starting&lt;/secondary&gt;&lt;/indexterm&gt;&lt;indexterm&gt;</text:p>
      <text:p text:style-name="Preformatted_20_Text">+</text:p>
      <text:p text:style-name="Preformatted_20_Text">+ <text:s/>&lt;primary&gt;Apache&lt;/primary&gt;</text:p>
      <text:p text:style-name="Preformatted_20_Text">+</text:p>
      <text:p text:style-name="Preformatted_20_Text">+ <text:s/>&lt;secondary&gt;stopping&lt;/secondary&gt;&lt;/indexterm&gt;</text:p>
      <text:p text:style-name="Preformatted_20_Text">+</text:p>
      <text:p text:style-name="Preformatted_20_Text">+ <text:s/>&lt;para&gt;</text:p>
      <text:p text:style-name="Preformatted_20_Text">+ <text:s text:c="2"/>If configured with &amp;yast; as described in</text:p>
      <text:p text:style-name="Preformatted_20_Text">+ <text:s text:c="2"/>&lt;xref</text:p>
      <text:p text:style-name="Preformatted_20_Text">+ <text:s text:c="3"/>linkend="sec.apache2.configuration.yast"/&gt;, Apache is started</text:p>
      <text:p text:style-name="Preformatted_20_Text">+ <text:s text:c="2"/>at boot time in runlevels 3 and 5 and stopped in runlevels 0, 1, 2, and</text:p>
      <text:p text:style-name="Preformatted_20_Text">+ <text:s text:c="2"/>6. You can change this behavior using &amp;yast;'s runlevel editor or the</text:p>
      <text:p text:style-name="Preformatted_20_Text">+ <text:s text:c="2"/>command line tool &lt;command&gt;chkconfig&lt;/command&gt;.</text:p>
      <text:p text:style-name="Preformatted_20_Text">+ <text:s/>&lt;/para&gt;</text:p>
      <text:p text:style-name="Preformatted_20_Text">+</text:p>
      <text:p text:style-name="Preformatted_20_Text">+ <text:s/>&lt;para&gt;</text:p>
      <text:p text:style-name="Preformatted_20_Text">+ <text:s text:c="2"/>To start, stop, or manipulate Apache on a running system, use the init</text:p>
      <text:p text:style-name="Preformatted_20_Text">+ <text:s text:c="2"/>script &lt;command&gt;/usr/sbin/rcapache2&lt;/command&gt;. For general information</text:p>
      <text:p text:style-name="Preformatted_20_Text">+ <text:s text:c="2"/>about init scripts, refer to &lt;xref linkend="sec.boot.init.skripte"/&gt;. The</text:p>
      <text:p text:style-name="Preformatted_20_Text">+ <text:s text:c="2"/>&lt;command&gt;rcapache2&lt;/command&gt; command takes the following parameters:</text:p>
      <text:p text:style-name="Preformatted_20_Text">+ <text:s/>&lt;/para&gt;</text:p>
      <text:p text:style-name="Preformatted_20_Text">+</text:p>
      <text:p text:style-name="Preformatted_20_Text">+ <text:s/>&lt;variablelist&gt;</text:p>
      <text:p text:style-name="Preformatted_20_Text">+ <text:s text:c="2"/>&lt;varlistentry&gt;</text:p>
      <text:p text:style-name="Preformatted_20_Text">+ <text:s text:c="3"/>&lt;term&gt;&lt;option&gt;status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Checks if Apache is started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start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Starts Apache if it is not already running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startssl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<text:soft-page-break/>+ <text:s text:c="4"/>&lt;para&gt;</text:p>
      <text:p text:style-name="Preformatted_20_Text">+ <text:s text:c="5"/>Starts Apache with SSL support if it is not already running. For more</text:p>
      <text:p text:style-name="Preformatted_20_Text">+ <text:s text:c="5"/>information about SSL support, refer to</text:p>
      <text:p text:style-name="Preformatted_20_Text">+ <text:s text:c="5"/>&lt;xref</text:p>
      <text:p text:style-name="Preformatted_20_Text">+<text:tab/>linkend="sec.apache2.ssl"/&gt;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stop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Stops Apache by terminating the parent process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restart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Stops and then restarts Apache. Starts the Web server if it was not</text:p>
      <text:p text:style-name="Preformatted_20_Text">+ <text:s text:c="5"/>running before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try-restart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Stops then restarts Apache only if it is already running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reload&lt;/option&gt; or &lt;option&gt;graceful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Stops the Web server by advising all forked Apache processes to first</text:p>
      <text:p text:style-name="Preformatted_20_Text">+ <text:s text:c="5"/>finish their requests before shutting down. As each process dies, it</text:p>
      <text:p text:style-name="Preformatted_20_Text">+ <text:s text:c="5"/>is replaced by a newly started one, resulting in a complete</text:p>
      <text:p text:style-name="Preformatted_20_Text">+ <text:s text:c="5"/>&lt;quote&gt;restart&lt;/quote&gt; of Apache.</text:p>
      <text:p text:style-name="Preformatted_20_Text">+ <text:s text:c="4"/>&lt;/para&gt;</text:p>
      <text:p text:style-name="Preformatted_20_Text">+ <text:s text:c="4"/>&lt;tip&gt;</text:p>
      <text:p text:style-name="Preformatted_20_Text">+ <text:s text:c="5"/>&lt;title&gt;Restarting Apache in Production Environments&lt;/title&gt;</text:p>
      <text:p text:style-name="Preformatted_20_Text">+ <text:s text:c="5"/>&lt;para&gt;</text:p>
      <text:p text:style-name="Preformatted_20_Text">+ <text:s text:c="6"/>To activate changes in the Apache configuration without causing</text:p>
      <text:p text:style-name="Preformatted_20_Text">+ <text:s text:c="6"/>connection break-offs, use the</text:p>
      <text:p text:style-name="Preformatted_20_Text">+ <text:s text:c="6"/>&lt;command&gt;rcapache2&amp;nbsp;&lt;option&gt;reload&lt;/option&gt;&lt;/command&gt; command.</text:p>
      <text:p text:style-name="Preformatted_20_Text">+ <text:s text:c="5"/>&lt;/para&gt;</text:p>
      <text:p text:style-name="Preformatted_20_Text">+ <text:s text:c="4"/>&lt;/tip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restart-graceful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Starts a second Web server that immediately serves all incoming</text:p>
      <text:p text:style-name="Preformatted_20_Text">+ <text:s text:c="5"/>requests. The previous instance of the Web server continues to handle</text:p>
      <text:p text:style-name="Preformatted_20_Text"><text:soft-page-break/>+ <text:s text:c="5"/>all existing requests for a defined period of time configured with</text:p>
      <text:p text:style-name="Preformatted_20_Text">+ <text:s text:c="5"/>&lt;systemitem&gt;GracefulShutdownTimeout&lt;/systemitem&gt;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&lt;command&gt;rcapache2 &lt;option&gt;restart-graceful&lt;/option&gt;&lt;/command&gt; is</text:p>
      <text:p text:style-name="Preformatted_20_Text">+ <text:s text:c="5"/>either useful when upgrading to a new version or when having changed</text:p>
      <text:p text:style-name="Preformatted_20_Text">+ <text:s text:c="5"/>configuration options that require a restart. Using this option</text:p>
      <text:p text:style-name="Preformatted_20_Text">+ <text:s text:c="5"/>ensures a minimum server downtime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&lt;systemitem&gt;GracefulShutdownTimeout&lt;/systemitem&gt; needs to be set,</text:p>
      <text:p text:style-name="Preformatted_20_Text">+ <text:s text:c="5"/>otherwise &lt;option&gt;restart-graceful&lt;/option&gt; will result in a regular</text:p>
      <text:p text:style-name="Preformatted_20_Text">+ <text:s text:c="5"/>restart. If set to zero, the server will wait indefinitely until all</text:p>
      <text:p text:style-name="Preformatted_20_Text">+ <text:s text:c="5"/>remaining requests have been fully served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A graceful restart can fail if the original Apache instance is not</text:p>
      <text:p text:style-name="Preformatted_20_Text">+ <text:s text:c="5"/>able to clear all necessary resources. In this case, the command will</text:p>
      <text:p text:style-name="Preformatted_20_Text">+ <text:s text:c="5"/>result in a graceful stop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stop-graceful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Stops the Web server after a defined period of time configured with</text:p>
      <text:p text:style-name="Preformatted_20_Text">+ <text:s text:c="5"/>&lt;systemitem&gt;GracefulShutdownTimeout&lt;/systemitem&gt; in order to ensure</text:p>
      <text:p text:style-name="Preformatted_20_Text">+ <text:s text:c="5"/>that existing requests can be finished.</text:p>
      <text:p text:style-name="Preformatted_20_Text">+ <text:s text:c="4"/>&lt;/para&gt;</text:p>
      <text:p text:style-name="Preformatted_20_Text">+ <text:s text:c="4"/>&lt;para&gt;</text:p>
      <text:p text:style-name="Preformatted_20_Text">+ <text:s text:c="5"/>&lt;systemitem&gt;GracefulShutdownTimeout&lt;/systemitem&gt; needs to be set,</text:p>
      <text:p text:style-name="Preformatted_20_Text">+ <text:s text:c="5"/>otherwise &lt;option&gt;stop-graceful&lt;/option&gt; will result in a regular</text:p>
      <text:p text:style-name="Preformatted_20_Text">+ <text:s text:c="5"/>restart. If set to zero, the server will wait indefinitely until all</text:p>
      <text:p text:style-name="Preformatted_20_Text">+ <text:s text:c="5"/>remaining requests have been fully served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configtest&lt;/option&gt; or &lt;option&gt;extreme-configtest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Checks the syntax of the configuration files without affecting a</text:p>
      <text:p text:style-name="Preformatted_20_Text">+ <text:s text:c="5"/>running Web server. Because this check is forced every time the server</text:p>
      <text:p text:style-name="Preformatted_20_Text">+ <text:s text:c="5"/>is started, reloaded, or restarted, it is usually not necessary to run</text:p>
      <text:p text:style-name="Preformatted_20_Text">+ <text:s text:c="5"/>the test explicitly (if a configuration error is found, the Web server</text:p>
      <text:p text:style-name="Preformatted_20_Text">+ <text:s text:c="5"/>is not started, reloaded, or restarted). The</text:p>
      <text:p text:style-name="Preformatted_20_Text">+ <text:s text:c="5"/>&lt;option&gt;extreme-configtest&lt;/option&gt; options start the Web server as</text:p>
      <text:p text:style-name="Preformatted_20_Text">+ <text:s text:c="5"/>user &lt;systemitem class="username"&gt;nobody&lt;/systemitem&gt; and actually</text:p>
      <text:p text:style-name="Preformatted_20_Text">+ <text:s text:c="5"/>load the configuration, so more errors can be detected. Note that</text:p>
      <text:p text:style-name="Preformatted_20_Text">+ <text:s text:c="5"/>although the configuration is loaded, it is not possible to test the</text:p>
      <text:p text:style-name="Preformatted_20_Text">+ <text:s text:c="5"/>SSL setup because the SSL certificates cannot be read by</text:p>
      <text:p text:style-name="Preformatted_20_Text">+ <text:s text:c="5"/>&lt;systemitem</text:p>
      <text:p text:style-name="Preformatted_20_Text">+ <text:s text:c="6"/>class="username"&gt;nobody&lt;/systemitem&gt;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probe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<text:soft-page-break/>+ <text:s text:c="4"/>&lt;para&gt;</text:p>
      <text:p text:style-name="Preformatted_20_Text">+ <text:s text:c="5"/>Probes for the necessity of a reload (checks whether the configuration</text:p>
      <text:p text:style-name="Preformatted_20_Text">+ <text:s text:c="5"/>has changed) and suggests the required arguments for the</text:p>
      <text:p text:style-name="Preformatted_20_Text">+ <text:s text:c="5"/>&lt;command&gt;rcapache2&lt;/command&gt; command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&lt;option&gt;server-status and full-server-status&lt;/option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Dumps a short or full status screen, respectively. Requires either</text:p>
      <text:p text:style-name="Preformatted_20_Text">+ <text:s text:c="5"/>lynx or w3m installed as well as the module mod_status enabled. In</text:p>
      <text:p text:style-name="Preformatted_20_Text">+ <text:s text:c="5"/>addition to that, &lt;literal&gt;status&lt;/literal&gt; must be added to</text:p>
      <text:p text:style-name="Preformatted_20_Text">+ <text:s text:c="5"/>&lt;systemitem&gt;APACHE_SERVER_FLAGS&lt;/systemitem&gt; in the file</text:p>
      <text:p text:style-name="Preformatted_20_Text">+ <text:s text:c="5"/>&lt;filename&gt;/etc/sysconfig/apache2&lt;/filename&gt;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/>&lt;/variablelist&gt;</text:p>
      <text:p text:style-name="Preformatted_20_Text">+</text:p>
      <text:p text:style-name="Preformatted_20_Text">+ <text:s/>&lt;tip&gt;</text:p>
      <text:p text:style-name="Preformatted_20_Text">+ <text:s text:c="2"/>&lt;title&gt;Additional Flags&lt;/title&gt;</text:p>
      <text:p text:style-name="Preformatted_20_Text">+ <text:s text:c="2"/>&lt;para&gt;</text:p>
      <text:p text:style-name="Preformatted_20_Text">+ <text:s text:c="3"/>If you specify additional flags to the &lt;command&gt;rcapache2&lt;/command&gt;,</text:p>
      <text:p text:style-name="Preformatted_20_Text">+ <text:s text:c="3"/>these are passed through to the Web server.</text:p>
      <text:p text:style-name="Preformatted_20_Text">+ <text:s text:c="2"/>&lt;/para&gt;</text:p>
      <text:p text:style-name="Preformatted_20_Text">+ <text:s/>&lt;/tip&gt;</text:p>
      <text:p text:style-name="Preformatted_20_Text">+ &lt;/sect1&gt;</text:p>
      <text:p text:style-name="Preformatted_20_Text">+ &lt;sect1 id="sec.apache2.modules"&gt;</text:p>
      <text:p text:style-name="Preformatted_20_Text">+ <text:s/>&lt;title&gt;Installing, Activating, and Configuring Modules&lt;/title&gt;&lt;indexterm class="startofrange" id="idx.apache2.modules"&gt;</text:p>
      <text:p text:style-name="Preformatted_20_Text">+</text:p>
      <text:p text:style-name="Preformatted_20_Text">+ <text:s/>&lt;primary&gt;Apache&lt;/primary&gt;</text:p>
      <text:p text:style-name="Preformatted_20_Text">+</text:p>
      <text:p text:style-name="Preformatted_20_Text">+ <text:s/>&lt;secondary&gt;modules&lt;/secondary&gt;&lt;/indexterm&gt;</text:p>
      <text:p text:style-name="Preformatted_20_Text">+</text:p>
      <text:p text:style-name="Preformatted_20_Text">+ <text:s/>&lt;para&gt;</text:p>
      <text:p text:style-name="Preformatted_20_Text">+ <text:s text:c="2"/>The Apache software is built in a modular fashion: all functionality</text:p>
      <text:p text:style-name="Preformatted_20_Text">+ <text:s text:c="2"/>except some core tasks are handled by modules. This has progressed so far</text:p>
      <text:p text:style-name="Preformatted_20_Text">+ <text:s text:c="2"/>that even HTTP is processed by a module (http_core).</text:p>
      <text:p text:style-name="Preformatted_20_Text">+ <text:s/>&lt;/para&gt;</text:p>
      <text:p text:style-name="Preformatted_20_Text">+</text:p>
      <text:p text:style-name="Preformatted_20_Text">+ <text:s/>&lt;para&gt;</text:p>
      <text:p text:style-name="Preformatted_20_Text">+ <text:s text:c="2"/>Apache modules can be compiled into the Apache binary at build time or</text:p>
      <text:p text:style-name="Preformatted_20_Text">+ <text:s text:c="2"/>dynamically loaded at runtime. Refer to</text:p>
      <text:p text:style-name="Preformatted_20_Text">+ <text:s text:c="2"/>&lt;xref</text:p>
      <text:p text:style-name="Preformatted_20_Text">+ <text:s text:c="3"/>linkend="sec.apache2.modules.activating"/&gt; for details of how</text:p>
      <text:p text:style-name="Preformatted_20_Text">+ <text:s text:c="2"/>to load modules dynamically.</text:p>
      <text:p text:style-name="Preformatted_20_Text">+ <text:s/>&lt;/para&gt;</text:p>
      <text:p text:style-name="Preformatted_20_Text">+</text:p>
      <text:p text:style-name="Preformatted_20_Text">+ <text:s/>&lt;para&gt;</text:p>
      <text:p text:style-name="Preformatted_20_Text">+ <text:s text:c="2"/>Apache modules can be divided into four different categories:</text:p>
      <text:p text:style-name="Preformatted_20_Text">+ <text:s/>&lt;/para&gt;</text:p>
      <text:p text:style-name="Preformatted_20_Text">+</text:p>
      <text:p text:style-name="Preformatted_20_Text">+ <text:s/>&lt;variablelist&gt;</text:p>
      <text:p text:style-name="Preformatted_20_Text">+ <text:s text:c="2"/>&lt;varlistentry&gt;</text:p>
      <text:p text:style-name="Preformatted_20_Text">+ <text:s text:c="3"/>&lt;term&gt;Base Modules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Base modules are compiled into Apache by default. Apache in</text:p>
      <text:p text:style-name="Preformatted_20_Text">+ <text:s text:c="5"/>&amp;productname; has only &lt;systemitem&gt;mod_so&lt;/systemitem&gt; (needed to load</text:p>
      <text:p text:style-name="Preformatted_20_Text"><text:soft-page-break/>+ <text:s text:c="5"/>other modules) and &lt;systemitem&gt;http_core&lt;/systemitem&gt; compiled in. All</text:p>
      <text:p text:style-name="Preformatted_20_Text">+ <text:s text:c="5"/>others are available as shared objects: rather than being included in</text:p>
      <text:p text:style-name="Preformatted_20_Text">+ <text:s text:c="5"/>the server binary itself, they can be included at runtime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Extension Modules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In general, modules labeled as extensions are included in the Apache</text:p>
      <text:p text:style-name="Preformatted_20_Text">+ <text:s text:c="5"/>software package, but are usually not compiled into the server</text:p>
      <text:p text:style-name="Preformatted_20_Text">+ <text:s text:c="5"/>statically. In &amp;productname;, they are available as shared objects</text:p>
      <text:p text:style-name="Preformatted_20_Text">+ <text:s text:c="5"/>that can be loaded into Apache at runtime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External Modules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Modules labeled external are not included in the official Apache</text:p>
      <text:p text:style-name="Preformatted_20_Text">+ <text:s text:c="5"/>distribution. However, &amp;productname; provides several of them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Multiprocessing Modules (MPMs)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MPMs are responsible for accepting and handling requests to the Web</text:p>
      <text:p text:style-name="Preformatted_20_Text">+ <text:s text:c="5"/>server, representing the core of the Web server software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/>&lt;/variablelist&gt;</text:p>
      <text:p text:style-name="Preformatted_20_Text">+</text:p>
      <text:p text:style-name="Preformatted_20_Text">+ <text:s/>&lt;sect2 id="sec.apache2.modules.installing"&gt;</text:p>
      <text:p text:style-name="Preformatted_20_Text">+ <text:s text:c="2"/>&lt;title&gt;Module Installation&lt;/title&gt;&lt;indexterm&gt;</text:p>
      <text:p text:style-name="Preformatted_20_Text">+ <text:s text:c="2"/>&lt;primary&gt;Apache&lt;/primary&gt;</text:p>
      <text:p text:style-name="Preformatted_20_Text">+ <text:s text:c="2"/>&lt;secondary&gt;modules&lt;/secondary&gt;</text:p>
      <text:p text:style-name="Preformatted_20_Text">+ <text:s text:c="2"/>&lt;tertiary&gt;installing&lt;/tertiary&gt;&lt;/indexterm&gt;</text:p>
      <text:p text:style-name="Preformatted_20_Text">+ <text:s text:c="2"/>&lt;para&gt;</text:p>
      <text:p text:style-name="Preformatted_20_Text">+ <text:s text:c="3"/>If you have done a default installation as described in</text:p>
      <text:p text:style-name="Preformatted_20_Text">+ <text:s text:c="3"/>&lt;xref linkend="sec.apache2.quickstart.installation"/&gt;, the following</text:p>
      <text:p text:style-name="Preformatted_20_Text">+ <text:s text:c="3"/>modules are already installed: all base and extension modules, the</text:p>
      <text:p text:style-name="Preformatted_20_Text">+ <text:s text:c="3"/>multiprocessing module Prefork MPM, and the external modules</text:p>
      <text:p text:style-name="Preformatted_20_Text">+ <text:s text:c="3"/>&lt;systemitem&gt;mod_php5&lt;/systemitem&gt; and</text:p>
      <text:p text:style-name="Preformatted_20_Text">+ <text:s text:c="3"/>&lt;systemitem&gt;mod_python&lt;/systemitem&gt;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You can install additional external modules by starting &amp;yast; and</text:p>
      <text:p text:style-name="Preformatted_20_Text">+ <text:s text:c="3"/>choosing &lt;menuchoice&gt;&lt;guimenu&gt;Software&lt;/guimenu&gt; &lt;guimenu&gt;Software</text:p>
      <text:p text:style-name="Preformatted_20_Text">+ <text:s text:c="3"/>Management&lt;/guimenu&gt;&lt;/menuchoice&gt;. Now choose</text:p>
      <text:p text:style-name="Preformatted_20_Text">+ <text:s text:c="3"/>&lt;menuchoice&gt;&lt;guimenu&gt;Filter&lt;/guimenu&gt;</text:p>
      <text:p text:style-name="Preformatted_20_Text">+ <text:s text:c="3"/>&lt;guimenu&gt;Search&lt;/guimenu&gt;&lt;/menuchoice&gt; and search for</text:p>
      <text:p text:style-name="Preformatted_20_Text">+ <text:s text:c="3"/>&lt;emphasis&gt;apache&lt;/emphasis&gt;. Among other packages, the results list</text:p>
      <text:p text:style-name="Preformatted_20_Text">+ <text:s text:c="3"/>contains all available external Apache modules.</text:p>
      <text:p text:style-name="Preformatted_20_Text">+ <text:s text:c="2"/>&lt;/para&gt;</text:p>
      <text:p text:style-name="Preformatted_20_Text">+ <text:s/>&lt;/sect2&gt;</text:p>
      <text:p text:style-name="Preformatted_20_Text">+</text:p>
      <text:p text:style-name="Preformatted_20_Text">+ <text:s/>&lt;sect2 id="sec.apache2.modules.activating"&gt;</text:p>
      <text:p text:style-name="Preformatted_20_Text">+ <text:s text:c="2"/>&lt;title&gt;Activation and Deactivation&lt;/title&gt;</text:p>
      <text:p text:style-name="Preformatted_20_Text"><text:soft-page-break/>+ <text:s text:c="2"/>&lt;para&gt;</text:p>
      <text:p text:style-name="Preformatted_20_Text">+ <text:s text:c="3"/>Activate or deactivate particular modules either manually or with</text:p>
      <text:p text:style-name="Preformatted_20_Text">+ <text:s text:c="3"/>&amp;yast;. In &amp;yast;, script language modules (PHP5, Perl, and Python) need</text:p>
      <text:p text:style-name="Preformatted_20_Text">+ <text:s text:c="3"/>to be enabled or disabled with the module configuration described in</text:p>
      <text:p text:style-name="Preformatted_20_Text">+ <text:s text:c="3"/>&lt;xref linkend="sec.apache2.configuration.yast.wizard"/&gt;. All other</text:p>
      <text:p text:style-name="Preformatted_20_Text">+ <text:s text:c="3"/>modules can be enabled or disabled as described in</text:p>
      <text:p text:style-name="Preformatted_20_Text">+ <text:s text:c="3"/>&lt;xref</text:p>
      <text:p text:style-name="Preformatted_20_Text">+ <text:s text:c="4"/>linkend="sec.apache2.configuration.yast.server_configuration.modules"/&gt;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If you prefer to activate or deactivate the modules manually, use the</text:p>
      <text:p text:style-name="Preformatted_20_Text">+ <text:s text:c="3"/>commands &lt;command&gt;a2enmod &lt;replaceable&gt;mod_foo&lt;/replaceable&gt;&lt;/command&gt;</text:p>
      <text:p text:style-name="Preformatted_20_Text">+ <text:s text:c="3"/>or &lt;command&gt;a2dismod&lt;/command&gt; &lt;replaceable&gt;mod_foo&lt;/replaceable&gt;,</text:p>
      <text:p text:style-name="Preformatted_20_Text">+ <text:s text:c="3"/>respectively. &lt;command&gt;a2enmod -l&lt;/command&gt; outputs a list of all</text:p>
      <text:p text:style-name="Preformatted_20_Text">+ <text:s text:c="3"/>currently active modules.</text:p>
      <text:p text:style-name="Preformatted_20_Text">+ <text:s text:c="2"/>&lt;/para&gt;</text:p>
      <text:p text:style-name="Preformatted_20_Text">+ <text:s text:c="2"/>&lt;important&gt;</text:p>
      <text:p text:style-name="Preformatted_20_Text">+ <text:s text:c="3"/>&lt;title&gt;Including Configuration Files for External Modules&lt;/title&gt;</text:p>
      <text:p text:style-name="Preformatted_20_Text">+ <text:s text:c="3"/>&lt;para&gt;</text:p>
      <text:p text:style-name="Preformatted_20_Text">+ <text:s text:c="4"/>If you have activated external modules manually, make sure to load</text:p>
      <text:p text:style-name="Preformatted_20_Text">+ <text:s text:c="4"/>their configuration files in all virtual host configurations.</text:p>
      <text:p text:style-name="Preformatted_20_Text">+ <text:s text:c="4"/>Configuration files for external modules are located under</text:p>
      <text:p text:style-name="Preformatted_20_Text">+ <text:s text:c="4"/>&lt;filename&gt;/etc/apache2/conf.d/&lt;/filename&gt; and are not loaded by</text:p>
      <text:p text:style-name="Preformatted_20_Text">+ <text:s text:c="4"/>default. If you need the same modules on each virtual host, you can</text:p>
      <text:p text:style-name="Preformatted_20_Text">+ <text:s text:c="4"/>include &lt;filename&gt;*.conf&lt;/filename&gt; from this directory. Otherwise</text:p>
      <text:p text:style-name="Preformatted_20_Text">+ <text:s text:c="4"/>include individual files. See</text:p>
      <text:p text:style-name="Preformatted_20_Text">+ <text:s text:c="4"/>&lt;filename&gt;/etc/apache2/vhost.d/vhost.template&lt;/filename&gt; for examples.</text:p>
      <text:p text:style-name="Preformatted_20_Text">+ <text:s text:c="3"/>&lt;/para&gt;</text:p>
      <text:p text:style-name="Preformatted_20_Text">+ <text:s text:c="2"/>&lt;/important&gt;</text:p>
      <text:p text:style-name="Preformatted_20_Text">+ <text:s/>&lt;/sect2&gt;</text:p>
      <text:p text:style-name="Preformatted_20_Text">+</text:p>
      <text:p text:style-name="Preformatted_20_Text">+ <text:s/>&lt;sect2 id="sec.apache2.modules.base_extension"&gt;</text:p>
      <text:p text:style-name="Preformatted_20_Text">+ <text:s text:c="2"/>&lt;title&gt;Base and Extension Modules&lt;/title&gt;&lt;indexterm&gt;</text:p>
      <text:p text:style-name="Preformatted_20_Text">+ <text:s text:c="2"/>&lt;primary&gt;Apache&lt;/primary&gt;</text:p>
      <text:p text:style-name="Preformatted_20_Text">+ <text:s text:c="2"/>&lt;secondary&gt;modules&lt;/secondary&gt;</text:p>
      <text:p text:style-name="Preformatted_20_Text">+ <text:s text:c="2"/>&lt;tertiary&gt;available&lt;/tertiary&gt;&lt;/indexterm&gt;</text:p>
      <text:p text:style-name="Preformatted_20_Text">+ <text:s text:c="2"/>&lt;para&gt;</text:p>
      <text:p text:style-name="Preformatted_20_Text">+ <text:s text:c="3"/>All base and extension modules are described in detail in the Apache</text:p>
      <text:p text:style-name="Preformatted_20_Text">+ <text:s text:c="3"/>documentation. Only a brief description of the most important modules is</text:p>
      <text:p text:style-name="Preformatted_20_Text">+ <text:s text:c="3"/>available here. Refer to</text:p>
      <text:p text:style-name="Preformatted_20_Text">+ <text:s text:c="3"/>&lt;ulink</text:p>
      <text:p text:style-name="Preformatted_20_Text">+ <text:s text:c="4"/>url="http://httpd.apache.org/docs/2.2/mod/"&gt;http://httpd.apache.org/docs/2.2/mod/&lt;/ulink&gt;</text:p>
      <text:p text:style-name="Preformatted_20_Text">+ <text:s text:c="3"/>to learn details about each module.</text:p>
      <text:p text:style-name="Preformatted_20_Text">+ <text:s text:c="2"/>&lt;/para&gt;</text:p>
      <text:p text:style-name="Preformatted_20_Text">+ <text:s text:c="2"/>&lt;remark&gt;taroth 2010-07-07: new module "mod_reqtimeout" to set timeouts and</text:p>
      <text:p text:style-name="Preformatted_20_Text">+ <text:s text:c="3"/>minimum data rates for receiving requests from a client (see changelog entry</text:p>
      <text:p text:style-name="Preformatted_20_Text">+ <text:s text:c="3"/>from Mar 08th 2010) -- module classified as "experimental" on the Apache</text:p>
      <text:p text:style-name="Preformatted_20_Text">+ <text:s text:c="3"/>Web site &lt;/remark&gt;</text:p>
      <text:p text:style-name="Preformatted_20_Text">+ <text:s text:c="2"/>&lt;variablelist&gt;</text:p>
      <text:p text:style-name="Preformatted_20_Text">+ <text:s text:c="3"/>&lt;varlistentry&gt;</text:p>
      <text:p text:style-name="Preformatted_20_Text">+ <text:s text:c="4"/>&lt;term&gt;mod_actions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Provides methods to execute a script whenever a certain MIME type</text:p>
      <text:p text:style-name="Preformatted_20_Text">+ <text:s text:c="6"/>(such as &lt;systemitem&gt;application/pdf&lt;/systemitem&gt;), a file with a</text:p>
      <text:p text:style-name="Preformatted_20_Text">+ <text:s text:c="6"/>specific extension (like &lt;filename&gt;.rpm&lt;/filename&gt;), or a certain</text:p>
      <text:p text:style-name="Preformatted_20_Text">+ <text:s text:c="6"/>request method (such as &lt;systemitem&gt;GET&lt;/systemitem&gt;) is requested.</text:p>
      <text:p text:style-name="Preformatted_20_Text">+ <text:s text:c="6"/>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alias&lt;/term&gt;</text:p>
      <text:p text:style-name="Preformatted_20_Text"><text:soft-page-break/>+ <text:s text:c="4"/>&lt;listitem&gt;</text:p>
      <text:p text:style-name="Preformatted_20_Text">+ <text:s text:c="5"/>&lt;para&gt;</text:p>
      <text:p text:style-name="Preformatted_20_Text">+ <text:s text:c="6"/>Provides &lt;systemitem&gt;Alias&lt;/systemitem&gt; and</text:p>
      <text:p text:style-name="Preformatted_20_Text">+ <text:s text:c="6"/>&lt;systemitem&gt;Redirect&lt;/systemitem&gt; directives with which you can map a</text:p>
      <text:p text:style-name="Preformatted_20_Text">+ <text:s text:c="6"/>URL to a specific directory (&lt;systemitem&gt;Alias&lt;/systemitem&gt;) or</text:p>
      <text:p text:style-name="Preformatted_20_Text">+ <text:s text:c="6"/>redirect a requested URL to another location.</text:p>
      <text:p text:style-name="Preformatted_20_Text">+ <text:s text:c="6"/>&lt;remark&gt;mdejmek: I think it's URL here, right? - taroth 2010-08-11: yes,</text:p>
      <text:p text:style-name="Preformatted_20_Text">+ <text:s text:c="7"/>just a typo, URL is correct (verified with fs)&lt;/remark&gt;</text:p>
      <text:p text:style-name="Preformatted_20_Text">+ <text:s text:c="6"/>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auth*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The authentication modules provide different authentication methods:</text:p>
      <text:p text:style-name="Preformatted_20_Text">+ <text:s text:c="6"/>basic authentication with &lt;systemitem&gt;mod_auth_basic&lt;/systemitem&gt; or</text:p>
      <text:p text:style-name="Preformatted_20_Text">+ <text:s text:c="6"/>digest authentication with &lt;systemitem&gt;mod_auth_digest&lt;/systemitem&gt;.</text:p>
      <text:p text:style-name="Preformatted_20_Text">+ <text:s text:c="6"/>Digest authentication in Apache 2.2 is considered experimental.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&lt;systemitem&gt;mod_auth_basic&lt;/systemitem&gt; and</text:p>
      <text:p text:style-name="Preformatted_20_Text">+ <text:s text:c="6"/>&lt;systemitem&gt;mod_auth_digest&lt;/systemitem&gt; must be combined with an</text:p>
      <text:p text:style-name="Preformatted_20_Text">+ <text:s text:c="6"/>authentication provider module, &lt;systemitem&gt;mod_authn_*&lt;/systemitem&gt;</text:p>
      <text:p text:style-name="Preformatted_20_Text">+ <text:s text:c="6"/>(for example, &lt;systemitem&gt;mod_authn_file&lt;/systemitem&gt; for text</text:p>
      <text:p text:style-name="Preformatted_20_Text">+ <text:s text:c="6"/>file&amp;ndash;based authentication) and with an authorization module</text:p>
      <text:p text:style-name="Preformatted_20_Text">+ <text:s text:c="6"/>&lt;systemitem&gt;mod_authz_*&lt;/systemitem&gt; (for example,</text:p>
      <text:p text:style-name="Preformatted_20_Text">+ <text:s text:c="6"/>&lt;systemitem&gt;mod_authz_user&lt;/systemitem&gt; for user authorization).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More information about this topic is available in the</text:p>
      <text:p text:style-name="Preformatted_20_Text">+ <text:s text:c="6"/>&lt;citetitle&gt;Authentication HOWTO&lt;/citetitle&gt; at</text:p>
      <text:p text:style-name="Preformatted_20_Text">+ <text:s text:c="6"/>&lt;ulink</text:p>
      <text:p text:style-name="Preformatted_20_Text">+<text:tab/>url="http://httpd.apache.org/docs/2.2/howto/auth.html"/&gt;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autoindex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Autoindex generates directory listings when no index file (for</text:p>
      <text:p text:style-name="Preformatted_20_Text">+ <text:s text:c="6"/>example, &lt;filename&gt;index.html&lt;/filename&gt;) is present. The look and</text:p>
      <text:p text:style-name="Preformatted_20_Text">+ <text:s text:c="6"/>feel of these indexes is configurable. This module is enabled by</text:p>
      <text:p text:style-name="Preformatted_20_Text">+ <text:s text:c="6"/>default. However, directory listings are disabled by default via the</text:p>
      <text:p text:style-name="Preformatted_20_Text">+ <text:s text:c="6"/>&lt;systemitem&gt;Options&lt;/systemitem&gt; directive&amp;mdash;overwrite this</text:p>
      <text:p text:style-name="Preformatted_20_Text">+ <text:s text:c="6"/>setting in your virtual host configuration. The default configuration</text:p>
      <text:p text:style-name="Preformatted_20_Text">+ <text:s text:c="6"/>file for this module is located at</text:p>
      <text:p text:style-name="Preformatted_20_Text">+ <text:s text:c="6"/>&lt;filename&gt;/etc/apache2/mod_autoindex-defaults.conf&lt;/filename&gt;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cgi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systemitem&gt;mod_cgi&lt;/systemitem&gt; is needed to execute CGI scripts.</text:p>
      <text:p text:style-name="Preformatted_20_Text">+ <text:s text:c="6"/>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<text:soft-page-break/>+ <text:s text:c="4"/>&lt;term&gt;mod_deflate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Using this module, Apache can be configured to compress given file</text:p>
      <text:p text:style-name="Preformatted_20_Text">+ <text:s text:c="6"/>types on the fly before delivering them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dir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systemitem&gt;mod_dir&lt;/systemitem&gt; provides the</text:p>
      <text:p text:style-name="Preformatted_20_Text">+ <text:s text:c="6"/>&lt;systemitem&gt;DirectoryIndex&lt;/systemitem&gt; directive with which you can</text:p>
      <text:p text:style-name="Preformatted_20_Text">+ <text:s text:c="6"/>configure which files are automatically delivered when a directory is</text:p>
      <text:p text:style-name="Preformatted_20_Text">+ <text:s text:c="6"/>requested (&lt;filename&gt;index.html&lt;/filename&gt; by default). It also</text:p>
      <text:p text:style-name="Preformatted_20_Text">+ <text:s text:c="6"/>provides an automatic redirect to the correct URL when a directory</text:p>
      <text:p text:style-name="Preformatted_20_Text">+ <text:s text:c="6"/>request does</text:p>
      <text:p text:style-name="Preformatted_20_Text">+ <text:s text:c="6"/>&lt;remark&gt;mdejmek: I think it's URL here, right? - taroth 2010-08-11: yes,</text:p>
      <text:p text:style-name="Preformatted_20_Text">+ <text:s text:c="7"/>just a typo, URL is correct (verified with fs)&lt;/remark&gt;</text:p>
      <text:p text:style-name="Preformatted_20_Text">+ <text:s text:c="6"/>not contain a trailing slash. 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env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Controls the environment that is passed to CGI scripts or SSI pages.</text:p>
      <text:p text:style-name="Preformatted_20_Text">+ <text:s text:c="6"/>Environment variables can be set or unset or passed from the shell</text:p>
      <text:p text:style-name="Preformatted_20_Text">+ <text:s text:c="6"/>that invoked the httpd process. 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expires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With &lt;systemitem&gt;mod_expires&lt;/systemitem&gt;, you can control how often</text:p>
      <text:p text:style-name="Preformatted_20_Text">+ <text:s text:c="6"/>proxy and browser caches refresh your documents by sending an</text:p>
      <text:p text:style-name="Preformatted_20_Text">+ <text:s text:c="6"/>&lt;systemitem&gt;Expires&lt;/systemitem&gt; header. This module is enabled by</text:p>
      <text:p text:style-name="Preformatted_20_Text">+ <text:s text:c="6"/>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include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systemitem&gt;mod_include&lt;/systemitem&gt; lets you use Server Side</text:p>
      <text:p text:style-name="Preformatted_20_Text">+ <text:s text:c="6"/>Includes (SSI), which provide a basic functionality to generate HTML</text:p>
      <text:p text:style-name="Preformatted_20_Text">+ <text:s text:c="6"/>pages dynamically. 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info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Provides a comprehensive overview of the server configuration under</text:p>
      <text:p text:style-name="Preformatted_20_Text">+ <text:s text:c="6"/>http://localhost/server-info/. For security reasons, you should</text:p>
      <text:p text:style-name="Preformatted_20_Text">+ <text:s text:c="6"/>always limit access to this URL. By default only</text:p>
      <text:p text:style-name="Preformatted_20_Text">+ <text:s text:c="6"/>&lt;systemitem class="domainname"&gt;localhost&lt;/systemitem&gt; is allowed to</text:p>
      <text:p text:style-name="Preformatted_20_Text"><text:soft-page-break/>+ <text:s text:c="6"/>access this URL. &lt;systemitem&gt;mod_info&lt;/systemitem&gt; is configured at</text:p>
      <text:p text:style-name="Preformatted_20_Text">+ <text:s text:c="6"/>&lt;filename&gt;/etc/apache2/mod_info.conf&lt;/filename&gt;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log_config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With this module, you can configure the look of the Apache log files.</text:p>
      <text:p text:style-name="Preformatted_20_Text">+ <text:s text:c="6"/>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mime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The mime module makes certain that a file is delivered with the</text:p>
      <text:p text:style-name="Preformatted_20_Text">+ <text:s text:c="6"/>correct MIME header based on the filename's extension (for example</text:p>
      <text:p text:style-name="Preformatted_20_Text">+ <text:s text:c="6"/>&lt;systemitem&gt;text/html&lt;/systemitem&gt; for HTML documents). This module</text:p>
      <text:p text:style-name="Preformatted_20_Text">+ <text:s text:c="6"/>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negotiation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Necessary for content negotiation. See</text:p>
      <text:p text:style-name="Preformatted_20_Text">+ <text:s text:c="6"/>&lt;ulink</text:p>
      <text:p text:style-name="Preformatted_20_Text">+<text:tab/>url="http://httpd.apache.org/docs/2.2/content-negotiation.html"&gt;http://httpd.apache.org/docs/2.2/content-negotiation.html&lt;/ulink&gt;</text:p>
      <text:p text:style-name="Preformatted_20_Text">+ <text:s text:c="6"/>for more information. 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rewrite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Provides the functionality of &lt;systemitem&gt;mod_alias&lt;/systemitem&gt;, but</text:p>
      <text:p text:style-name="Preformatted_20_Text">+ <text:s text:c="6"/>offers more features and flexibility. With</text:p>
      <text:p text:style-name="Preformatted_20_Text">+ <text:s text:c="6"/>&lt;systemitem&gt;mod_rewrite&lt;/systemitem&gt;, you can redirect URLs based on</text:p>
      <text:p text:style-name="Preformatted_20_Text">+ <text:s text:c="6"/>multiple rules, request headers, and more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setenvif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Sets environment variables based on details of the client's request,</text:p>
      <text:p text:style-name="Preformatted_20_Text">+ <text:s text:c="6"/>such as the browser string the client sends, or the client's IP</text:p>
      <text:p text:style-name="Preformatted_20_Text">+ <text:s text:c="6"/>address. 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speling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systemitem&gt;mod_speling&lt;/systemitem&gt; attempts to automatically</text:p>
      <text:p text:style-name="Preformatted_20_Text"><text:soft-page-break/>+ <text:s text:c="6"/>correct typographical errors in URLs, such as capitalization errors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ssl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Enables encrypted connections between Web server and clients. See</text:p>
      <text:p text:style-name="Preformatted_20_Text">+ <text:s text:c="6"/>&lt;xref linkend="sec.apache2.ssl"/&gt; for details. This module is enabled</text:p>
      <text:p text:style-name="Preformatted_20_Text">+ <text:s text:c="6"/>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status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Provides information on server activity and performance under</text:p>
      <text:p text:style-name="Preformatted_20_Text">+ <text:s text:c="6"/>http://localhost/server-status/. For security reasons, you should</text:p>
      <text:p text:style-name="Preformatted_20_Text">+ <text:s text:c="6"/>always limit access to this URL. By default, only</text:p>
      <text:p text:style-name="Preformatted_20_Text">+ <text:s text:c="6"/>&lt;systemitem class="domainname"&gt;localhost&lt;/systemitem&gt; is allowed to</text:p>
      <text:p text:style-name="Preformatted_20_Text">+ <text:s text:c="6"/>access this URL. &lt;systemitem&gt;mod_status&lt;/systemitem&gt; is configured at</text:p>
      <text:p text:style-name="Preformatted_20_Text">+ <text:s text:c="6"/>&lt;filename&gt;/etc/apache2/mod_status.conf&lt;/filename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suexec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systemitem&gt;mod_suexec&lt;/systemitem&gt; lets you run CGI scripts under a</text:p>
      <text:p text:style-name="Preformatted_20_Text">+ <text:s text:c="6"/>different user and group. 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userdir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Enables user-specific directories available under</text:p>
      <text:p text:style-name="Preformatted_20_Text">+ <text:s text:c="6"/>&lt;filename&gt;~&lt;replaceable&gt;user&lt;/replaceable&gt;/&lt;/filename&gt;. The</text:p>
      <text:p text:style-name="Preformatted_20_Text">+ <text:s text:c="6"/>&lt;systemitem&gt;UserDir&lt;/systemitem&gt; directive must be specified in the</text:p>
      <text:p text:style-name="Preformatted_20_Text">+ <text:s text:c="6"/>configuration. This module is enabled by default.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2"/>&lt;/variablelist&gt;</text:p>
      <text:p text:style-name="Preformatted_20_Text">+ <text:s/>&lt;/sect2&gt;</text:p>
      <text:p text:style-name="Preformatted_20_Text">+</text:p>
      <text:p text:style-name="Preformatted_20_Text">+ <text:s/>&lt;sect2 id="sec.apache2.modules.mpm"&gt;</text:p>
      <text:p text:style-name="Preformatted_20_Text">+ <text:s text:c="2"/>&lt;title&gt;Multiprocessing Modules&lt;/title&gt;&lt;indexterm&gt;</text:p>
      <text:p text:style-name="Preformatted_20_Text">+ <text:s text:c="2"/>&lt;primary&gt;Apache&lt;/primary&gt;</text:p>
      <text:p text:style-name="Preformatted_20_Text">+ <text:s text:c="2"/>&lt;secondary&gt;modules&lt;/secondary&gt;</text:p>
      <text:p text:style-name="Preformatted_20_Text">+ <text:s text:c="2"/>&lt;tertiary&gt;multiprocessing&lt;/tertiary&gt;&lt;/indexterm&gt;</text:p>
      <text:p text:style-name="Preformatted_20_Text">+ <text:s text:c="2"/>&lt;para&gt;</text:p>
      <text:p text:style-name="Preformatted_20_Text">+ <text:s text:c="3"/>&amp;productname; provides two different multiprocessing modules (MPMs) for</text:p>
      <text:p text:style-name="Preformatted_20_Text">+ <text:s text:c="3"/>use with Apache:</text:p>
      <text:p text:style-name="Preformatted_20_Text">+ <text:s text:c="2"/>&lt;/para&gt;</text:p>
      <text:p text:style-name="Preformatted_20_Text">+ <text:s text:c="2"/>&lt;itemizedlist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xref linkend="sec.apache2.modules.mpm.prefork" xrefstyle="select:title"/&gt;</text:p>
      <text:p text:style-name="Preformatted_20_Text"><text:soft-page-break/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xref linkend="sec.apache2.modules.mpm.worker"/&gt;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itemizedlist&gt;</text:p>
      <text:p text:style-name="Preformatted_20_Text">+ <text:s text:c="2"/>&lt;sect3 id="sec.apache2.modules.mpm.prefork"&gt;</text:p>
      <text:p text:style-name="Preformatted_20_Text">+ <text:s text:c="3"/>&lt;title&gt;Prefork MPM&lt;/title&gt;</text:p>
      <text:p text:style-name="Preformatted_20_Text">+ <text:s text:c="3"/>&lt;para&gt;</text:p>
      <text:p text:style-name="Preformatted_20_Text">+ <text:s text:c="4"/>The prefork MPM implements a nonthreaded, preforking Web server. It</text:p>
      <text:p text:style-name="Preformatted_20_Text">+ <text:s text:c="4"/>makes the Web server behave similarly to Apache version 1.x. In this</text:p>
      <text:p text:style-name="Preformatted_20_Text">+ <text:s text:c="4"/>version it isolates each request and handles it by forking a separate</text:p>
      <text:p text:style-name="Preformatted_20_Text">+ <text:s text:c="4"/>child process. Thus problematic requests cannot affect others, avoiding</text:p>
      <text:p text:style-name="Preformatted_20_Text">+ <text:s text:c="4"/>a lockup of the Web server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While providing stability with this process-based approach, the prefork</text:p>
      <text:p text:style-name="Preformatted_20_Text">+ <text:s text:c="4"/>MPM consumes more system resources than its counterpart, the worker</text:p>
      <text:p text:style-name="Preformatted_20_Text">+ <text:s text:c="4"/>MPM. The prefork MPM is considered the default MPM for Unix-based</text:p>
      <text:p text:style-name="Preformatted_20_Text">+ <text:s text:c="4"/>operating systems.</text:p>
      <text:p text:style-name="Preformatted_20_Text">+ <text:s text:c="3"/>&lt;/para&gt;</text:p>
      <text:p text:style-name="Preformatted_20_Text">+ <text:s text:c="3"/>&lt;important&gt;</text:p>
      <text:p text:style-name="Preformatted_20_Text">+ <text:s text:c="4"/>&lt;title&gt;MPMs in This Document&lt;/title&gt;</text:p>
      <text:p text:style-name="Preformatted_20_Text">+ <text:s text:c="4"/>&lt;para&gt;</text:p>
      <text:p text:style-name="Preformatted_20_Text">+ <text:s text:c="5"/>This document assumes Apache is used with the prefork MPM.</text:p>
      <text:p text:style-name="Preformatted_20_Text">+ <text:s text:c="4"/>&lt;/para&gt;</text:p>
      <text:p text:style-name="Preformatted_20_Text">+ <text:s text:c="3"/>&lt;/important&gt;</text:p>
      <text:p text:style-name="Preformatted_20_Text">+ <text:s text:c="2"/>&lt;/sect3&gt;</text:p>
      <text:p text:style-name="Preformatted_20_Text">+ <text:s text:c="2"/>&lt;sect3 id="sec.apache2.modules.mpm.worker"&gt;</text:p>
      <text:p text:style-name="Preformatted_20_Text">+ <text:s text:c="3"/>&lt;title&gt;Worker MPM&lt;/title&gt;</text:p>
      <text:p text:style-name="Preformatted_20_Text">+ <text:s text:c="3"/>&lt;para&gt;</text:p>
      <text:p text:style-name="Preformatted_20_Text">+ <text:s text:c="4"/>The worker MPM provides a multi-threaded Web server. A thread is a</text:p>
      <text:p text:style-name="Preformatted_20_Text">+ <text:s text:c="4"/>&lt;quote&gt;lighter&lt;/quote&gt; form of a process. The advantage of a thread</text:p>
      <text:p text:style-name="Preformatted_20_Text">+ <text:s text:c="4"/>over a process is its lower resource consumption. Instead of only</text:p>
      <text:p text:style-name="Preformatted_20_Text">+ <text:s text:c="4"/>forking child processes, the worker MPM serves requests by using</text:p>
      <text:p text:style-name="Preformatted_20_Text">+ <text:s text:c="4"/>threads with server processes. The preforked child processes are</text:p>
      <text:p text:style-name="Preformatted_20_Text">+ <text:s text:c="4"/>multi-threaded. This approach makes Apache perform better by consuming</text:p>
      <text:p text:style-name="Preformatted_20_Text">+ <text:s text:c="4"/>fewer system resources than the prefork MPM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One major disadvantage is the stability of the worker MPM: if a thread</text:p>
      <text:p text:style-name="Preformatted_20_Text">+ <text:s text:c="4"/>becomes corrupt, all threads of a process can be affected. In the worst</text:p>
      <text:p text:style-name="Preformatted_20_Text">+ <text:s text:c="4"/>case, this may result in a server crash. Especially when using the</text:p>
      <text:p text:style-name="Preformatted_20_Text">+ <text:s text:c="4"/>Common Gateway Interface (CGI) with Apache under heavy load, internal</text:p>
      <text:p text:style-name="Preformatted_20_Text">+ <text:s text:c="4"/>server errors might occur due to threads being unable to communicate</text:p>
      <text:p text:style-name="Preformatted_20_Text">+ <text:s text:c="4"/>with system resources. Another argument against using the worker MPM</text:p>
      <text:p text:style-name="Preformatted_20_Text">+ <text:s text:c="4"/>with Apache is that not all available Apache modules are thread-safe</text:p>
      <text:p text:style-name="Preformatted_20_Text">+ <text:s text:c="4"/>and thus cannot be used in conjunction with the worker MPM.</text:p>
      <text:p text:style-name="Preformatted_20_Text">+ <text:s text:c="3"/>&lt;/para&gt;</text:p>
      <text:p text:style-name="Preformatted_20_Text">+ <text:s text:c="3"/>&lt;warning&gt;</text:p>
      <text:p text:style-name="Preformatted_20_Text">+ <text:s text:c="4"/>&lt;title&gt;Using PHP Modules with MPMs&lt;/title&gt;</text:p>
      <text:p text:style-name="Preformatted_20_Text">+ <text:s text:c="4"/>&lt;para&gt;</text:p>
      <text:p text:style-name="Preformatted_20_Text">+ <text:s text:c="5"/>Not all available PHP modules are thread-safe. Using the worker MPM</text:p>
      <text:p text:style-name="Preformatted_20_Text">+ <text:s text:c="5"/>with &lt;systemitem&gt;mod_php&lt;/systemitem&gt; is strongly discouraged.</text:p>
      <text:p text:style-name="Preformatted_20_Text">+ <text:s text:c="4"/>&lt;/para&gt;</text:p>
      <text:p text:style-name="Preformatted_20_Text">+ <text:s text:c="3"/>&lt;/warning&gt;</text:p>
      <text:p text:style-name="Preformatted_20_Text">+ <text:s text:c="2"/>&lt;/sect3&gt;</text:p>
      <text:p text:style-name="Preformatted_20_Text">+ <text:s/>&lt;/sect2&gt;</text:p>
      <text:p text:style-name="Preformatted_20_Text">+</text:p>
      <text:p text:style-name="Preformatted_20_Text">+ <text:s/>&lt;sect2 id="sec.apache2.modules.external"&gt;</text:p>
      <text:p text:style-name="Preformatted_20_Text">+ <text:s text:c="2"/>&lt;title&gt;External Modules&lt;/title&gt;&lt;indexterm&gt;</text:p>
      <text:p text:style-name="Preformatted_20_Text"><text:soft-page-break/>+ <text:s text:c="2"/>&lt;primary&gt;Apache&lt;/primary&gt;</text:p>
      <text:p text:style-name="Preformatted_20_Text">+ <text:s text:c="2"/>&lt;secondary&gt;modules&lt;/secondary&gt;</text:p>
      <text:p text:style-name="Preformatted_20_Text">+ <text:s text:c="2"/>&lt;tertiary&gt;external&lt;/tertiary&gt;&lt;/indexterm&gt;</text:p>
      <text:p text:style-name="Preformatted_20_Text">+ <text:s text:c="2"/>&lt;para&gt;</text:p>
      <text:p text:style-name="Preformatted_20_Text">+ <text:s text:c="3"/>Find a list of all external modules shipped with &amp;productname; here.</text:p>
      <text:p text:style-name="Preformatted_20_Text">+ <text:s text:c="3"/>Find the module's documentation in the listed directory.</text:p>
      <text:p text:style-name="Preformatted_20_Text">+ <text:s text:c="2"/>&lt;/para&gt;</text:p>
      <text:p text:style-name="Preformatted_20_Text">+ <text:s text:c="2"/>&lt;variablelist&gt;</text:p>
      <text:p text:style-name="Preformatted_20_Text">+ <text:s text:c="3"/>&lt;varlistentry&gt;</text:p>
      <text:p text:style-name="Preformatted_20_Text">+ <text:s text:c="4"/>&lt;term&gt;mod-apparmor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Adds support to Apache to provide &amp;naa; confinement to individual CGI</text:p>
      <text:p text:style-name="Preformatted_20_Text">+ <text:s text:c="6"/>scripts handled by modules like &lt;systemitem&gt;mod_php5&lt;/systemitem&gt; and</text:p>
      <text:p text:style-name="Preformatted_20_Text">+ <text:s text:c="6"/>&lt;systemitem&gt;mod_perl&lt;/systemitem&gt;.</text:p>
      <text:p text:style-name="Preformatted_20_Text">+ <text:s text:c="5"/>&lt;/para&gt;</text:p>
      <text:p text:style-name="Preformatted_20_Text">+ <text:s text:c="5"/>&lt;simplelist&gt;</text:p>
      <text:p text:style-name="Preformatted_20_Text">+ <text:s text:c="6"/>&lt;member&gt;</text:p>
      <text:p text:style-name="Preformatted_20_Text">+<text:tab/>Package Name: &lt;systemitem&gt;apache2-mod_apparmor&lt;/systemitem&gt;</text:p>
      <text:p text:style-name="Preformatted_20_Text">+ <text:s text:c="6"/>&lt;/member&gt;</text:p>
      <text:p text:style-name="Preformatted_20_Text">+ <text:s text:c="6"/>&lt;member&gt;</text:p>
      <text:p text:style-name="Preformatted_20_Text">+<text:tab/>More Information: &lt;xref linkend="part.apparmor"/&gt;</text:p>
      <text:p text:style-name="Preformatted_20_Text">+ <text:s text:c="6"/>&lt;/member&gt;</text:p>
      <text:p text:style-name="Preformatted_20_Text">+ <text:s text:c="5"/>&lt;/simplelist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mono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Using &lt;systemitem&gt;mod_mono&lt;/systemitem&gt; allows you to run ASP.NET</text:p>
      <text:p text:style-name="Preformatted_20_Text">+ <text:s text:c="6"/>pages in your server.</text:p>
      <text:p text:style-name="Preformatted_20_Text">+ <text:s text:c="5"/>&lt;/para&gt;</text:p>
      <text:p text:style-name="Preformatted_20_Text">+ <text:s text:c="5"/>&lt;simplelist&gt;</text:p>
      <text:p text:style-name="Preformatted_20_Text">+ <text:s text:c="6"/>&lt;member&gt;</text:p>
      <text:p text:style-name="Preformatted_20_Text">+<text:tab/>Package Name: &lt;systemitem&gt;apache2-mod_mono&lt;/systemitem&gt;</text:p>
      <text:p text:style-name="Preformatted_20_Text">+ <text:s text:c="6"/>&lt;/member&gt;</text:p>
      <text:p text:style-name="Preformatted_20_Text">+ <text:s text:c="6"/>&lt;member&gt;</text:p>
      <text:p text:style-name="Preformatted_20_Text">+<text:tab/>Configuration File:</text:p>
      <text:p text:style-name="Preformatted_20_Text">+<text:tab/>&lt;filename&gt;/etc/apache2/conf.d/mod_mono.conf&lt;/filename&gt;</text:p>
      <text:p text:style-name="Preformatted_20_Text">+ <text:s text:c="6"/>&lt;/member&gt;</text:p>
      <text:p text:style-name="Preformatted_20_Text">+ <text:s text:c="5"/>&lt;/simplelist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perl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systemitem&gt;mod_perl&lt;/systemitem&gt; enables you to run Perl scripts in</text:p>
      <text:p text:style-name="Preformatted_20_Text">+ <text:s text:c="6"/>an embedded interpreter. The persistent interpreter embedded in the</text:p>
      <text:p text:style-name="Preformatted_20_Text">+ <text:s text:c="6"/>server avoids the overhead of starting an external interpreter and</text:p>
      <text:p text:style-name="Preformatted_20_Text">+ <text:s text:c="6"/>the penalty of Perl start-up time.</text:p>
      <text:p text:style-name="Preformatted_20_Text">+ <text:s text:c="5"/>&lt;/para&gt;</text:p>
      <text:p text:style-name="Preformatted_20_Text">+ <text:s text:c="5"/>&lt;simplelist&gt;</text:p>
      <text:p text:style-name="Preformatted_20_Text">+ <text:s text:c="6"/>&lt;member&gt;</text:p>
      <text:p text:style-name="Preformatted_20_Text">+<text:tab/>Package Name: &lt;systemitem&gt;apache2-mod_perl&lt;/systemitem&gt;</text:p>
      <text:p text:style-name="Preformatted_20_Text">+ <text:s text:c="6"/>&lt;/member&gt;</text:p>
      <text:p text:style-name="Preformatted_20_Text">+ <text:s text:c="6"/>&lt;member&gt;</text:p>
      <text:p text:style-name="Preformatted_20_Text">+<text:tab/>Configuration File: &lt;filename&gt;/etc/apache2/conf.d/mod_perl.conf&lt;/filename&gt;</text:p>
      <text:p text:style-name="Preformatted_20_Text">+ <text:s text:c="6"/>&lt;/member&gt;</text:p>
      <text:p text:style-name="Preformatted_20_Text">+ <text:s text:c="6"/>&lt;member&gt;</text:p>
      <text:p text:style-name="Preformatted_20_Text">+<text:tab/>More Information:</text:p>
      <text:p text:style-name="Preformatted_20_Text">+<text:tab/>&lt;filename&gt;/usr/share/doc/packages/apache2-mod_perl&lt;/filename&gt;</text:p>
      <text:p text:style-name="Preformatted_20_Text"><text:soft-page-break/>+ <text:s text:c="6"/>&lt;/member&gt;</text:p>
      <text:p text:style-name="Preformatted_20_Text">+ <text:s text:c="5"/>&lt;/simplelist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php5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PHP is a server-side, cross-platform HTML embedded scripting</text:p>
      <text:p text:style-name="Preformatted_20_Text">+ <text:s text:c="6"/>language.</text:p>
      <text:p text:style-name="Preformatted_20_Text">+ <text:s text:c="5"/>&lt;/para&gt;</text:p>
      <text:p text:style-name="Preformatted_20_Text">+ <text:s text:c="5"/>&lt;simplelist&gt;</text:p>
      <text:p text:style-name="Preformatted_20_Text">+ <text:s text:c="6"/>&lt;member&gt;</text:p>
      <text:p text:style-name="Preformatted_20_Text">+<text:tab/>Package Name: &lt;systemitem&gt;apache2-mod_php5&lt;/systemitem&gt;</text:p>
      <text:p text:style-name="Preformatted_20_Text">+ <text:s text:c="6"/>&lt;/member&gt;</text:p>
      <text:p text:style-name="Preformatted_20_Text">+ <text:s text:c="6"/>&lt;member&gt;</text:p>
      <text:p text:style-name="Preformatted_20_Text">+<text:tab/>Configuration File: &lt;filename&gt;/etc/apache2/conf.d/php5.conf&lt;/filename&gt;</text:p>
      <text:p text:style-name="Preformatted_20_Text">+ <text:s text:c="6"/>&lt;/member&gt;</text:p>
      <text:p text:style-name="Preformatted_20_Text">+ <text:s text:c="6"/>&lt;member&gt;</text:p>
      <text:p text:style-name="Preformatted_20_Text">+<text:tab/>More Information:</text:p>
      <text:p text:style-name="Preformatted_20_Text">+<text:tab/>&lt;filename&gt;/usr/share/doc/packages/apache2-mod_php5&lt;/filename&gt;</text:p>
      <text:p text:style-name="Preformatted_20_Text">+ <text:s text:c="6"/>&lt;/member&gt;</text:p>
      <text:p text:style-name="Preformatted_20_Text">+ <text:s text:c="5"/>&lt;/simplelist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python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systemitem&gt;mod_python&lt;/systemitem&gt; allows embedding Python within</text:p>
      <text:p text:style-name="Preformatted_20_Text">+ <text:s text:c="6"/>the Apache HTTP server for a considerable boost in performance and</text:p>
      <text:p text:style-name="Preformatted_20_Text">+ <text:s text:c="6"/>added flexibility in designing Web-based applications.</text:p>
      <text:p text:style-name="Preformatted_20_Text">+ <text:s text:c="5"/>&lt;/para&gt;</text:p>
      <text:p text:style-name="Preformatted_20_Text">+ <text:s text:c="5"/>&lt;simplelist&gt;</text:p>
      <text:p text:style-name="Preformatted_20_Text">+ <text:s text:c="6"/>&lt;member&gt;</text:p>
      <text:p text:style-name="Preformatted_20_Text">+<text:tab/>Package Name: &lt;systemitem&gt;apache2-mod_python&lt;/systemitem&gt;</text:p>
      <text:p text:style-name="Preformatted_20_Text">+ <text:s text:c="6"/>&lt;/member&gt;</text:p>
      <text:p text:style-name="Preformatted_20_Text">+ <text:s text:c="6"/>&lt;member&gt;</text:p>
      <text:p text:style-name="Preformatted_20_Text">+<text:tab/>More Information:</text:p>
      <text:p text:style-name="Preformatted_20_Text">+<text:tab/>&lt;filename&gt;/usr/share/doc/packages/apache2-mod_python&lt;/filename&gt;</text:p>
      <text:p text:style-name="Preformatted_20_Text">+ <text:s text:c="6"/>&lt;/member&gt;</text:p>
      <text:p text:style-name="Preformatted_20_Text">+ <text:s text:c="5"/>&lt;/simplelist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 os="osuse"&gt;</text:p>
      <text:p text:style-name="Preformatted_20_Text">+ <text:s text:c="4"/>&lt;term&gt;mod_tidy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systemitem&gt;mod_tidy&lt;/systemitem&gt; validates each outgoing HTML page</text:p>
      <text:p text:style-name="Preformatted_20_Text">+ <text:s text:c="6"/>by means of the TidyLib. In case of a validation error, a page with</text:p>
      <text:p text:style-name="Preformatted_20_Text">+ <text:s text:c="6"/>an error list is delivered. Otherwise the original HTML page is</text:p>
      <text:p text:style-name="Preformatted_20_Text">+ <text:s text:c="6"/>delivered.</text:p>
      <text:p text:style-name="Preformatted_20_Text">+ <text:s text:c="5"/>&lt;/para&gt;</text:p>
      <text:p text:style-name="Preformatted_20_Text">+ <text:s text:c="5"/>&lt;simplelist&gt;</text:p>
      <text:p text:style-name="Preformatted_20_Text">+ <text:s text:c="6"/>&lt;member&gt;</text:p>
      <text:p text:style-name="Preformatted_20_Text">+<text:tab/>Package Name: &lt;systemitem&gt;apache2-mod_tidy&lt;/systemitem&gt;</text:p>
      <text:p text:style-name="Preformatted_20_Text">+ <text:s text:c="6"/>&lt;/member&gt;</text:p>
      <text:p text:style-name="Preformatted_20_Text">+ <text:s text:c="6"/>&lt;member&gt;</text:p>
      <text:p text:style-name="Preformatted_20_Text">+<text:tab/>Configuration File: &lt;filename&gt;/etc/apache2/mod_tidy.conf&lt;/filename&gt;</text:p>
      <text:p text:style-name="Preformatted_20_Text">+ <text:s text:c="6"/>&lt;/member&gt;</text:p>
      <text:p text:style-name="Preformatted_20_Text">+ <text:s text:c="6"/>&lt;member&gt;</text:p>
      <text:p text:style-name="Preformatted_20_Text">+<text:tab/>More Information: &lt;filename&gt;/usr/share/doc/packages/apache2-mod_tidy&lt;/filename&gt;</text:p>
      <text:p text:style-name="Preformatted_20_Text">+ <text:s text:c="6"/>&lt;/member&gt;</text:p>
      <text:p text:style-name="Preformatted_20_Text"><text:soft-page-break/>+ <text:s text:c="5"/>&lt;/simplelist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2"/>&lt;/variablelist&gt;</text:p>
      <text:p text:style-name="Preformatted_20_Text">+ <text:s/>&lt;/sect2&gt;</text:p>
      <text:p text:style-name="Preformatted_20_Text">+</text:p>
      <text:p text:style-name="Preformatted_20_Text">+ <text:s/>&lt;sect2 id="sec.apache2.modules.building_modules"&gt;</text:p>
      <text:p text:style-name="Preformatted_20_Text">+ <text:s text:c="2"/>&lt;title&gt;Compilation&lt;/title&gt;&lt;indexterm&gt;</text:p>
      <text:p text:style-name="Preformatted_20_Text">+ <text:s text:c="2"/>&lt;primary&gt;Apache&lt;/primary&gt;</text:p>
      <text:p text:style-name="Preformatted_20_Text">+ <text:s text:c="2"/>&lt;secondary&gt;modules&lt;/secondary&gt;</text:p>
      <text:p text:style-name="Preformatted_20_Text">+ <text:s text:c="2"/>&lt;tertiary&gt;building&lt;/tertiary&gt;&lt;/indexterm&gt;</text:p>
      <text:p text:style-name="Preformatted_20_Text">+ <text:s text:c="2"/>&lt;para&gt;</text:p>
      <text:p text:style-name="Preformatted_20_Text">+ <text:s text:c="3"/>Apache can be extended by advanced users by writing custom modules. To</text:p>
      <text:p text:style-name="Preformatted_20_Text">+ <text:s text:c="3"/>develop modules for Apache or compile third-party modules, the package</text:p>
      <text:p text:style-name="Preformatted_20_Text">+ <text:s text:c="3"/>&lt;systemitem&gt;apache2-devel&lt;/systemitem&gt; is required along with the</text:p>
      <text:p text:style-name="Preformatted_20_Text">+ <text:s text:c="3"/>corresponding development tools. &lt;systemitem&gt;apache2-devel&lt;/systemitem&gt;</text:p>
      <text:p text:style-name="Preformatted_20_Text">+ <text:s text:c="3"/>also contains the &lt;command&gt;apxs2&lt;/command&gt; tools, which are necessary</text:p>
      <text:p text:style-name="Preformatted_20_Text">+ <text:s text:c="3"/>for compiling additional modules for Apache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&lt;command&gt;apxs2&lt;/command&gt; enables the compilation and installation of</text:p>
      <text:p text:style-name="Preformatted_20_Text">+ <text:s text:c="3"/>modules from source code (including the required changes to the</text:p>
      <text:p text:style-name="Preformatted_20_Text">+ <text:s text:c="3"/>configuration files), which creates &lt;emphasis&gt;dynamic shared</text:p>
      <text:p text:style-name="Preformatted_20_Text">+ <text:s text:c="3"/>objects&lt;/emphasis&gt; (DSOs) that can be loaded into Apache at runtime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The &lt;command&gt;apxs2&lt;/command&gt; binaries are located under</text:p>
      <text:p text:style-name="Preformatted_20_Text">+ <text:s text:c="3"/>&lt;filename&gt;/usr/sbin&lt;/filename&gt;:</text:p>
      <text:p text:style-name="Preformatted_20_Text">+ <text:s text:c="2"/>&lt;/para&gt;</text:p>
      <text:p text:style-name="Preformatted_20_Text">+ <text:s text:c="2"/>&lt;itemizedlist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filename&gt;/usr/sbin/apxs2&lt;/filename&gt;&amp;mdash;suitable for building an</text:p>
      <text:p text:style-name="Preformatted_20_Text">+ <text:s text:c="5"/>extension module that works with any MPM. The installation location is</text:p>
      <text:p text:style-name="Preformatted_20_Text">+ <text:s text:c="5"/>&lt;filename&gt;/usr/lib/apache2&lt;/filename&gt;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filename&gt;/usr/sbin/apxs2-prefork&lt;/filename&gt;&amp;mdash;suitable for</text:p>
      <text:p text:style-name="Preformatted_20_Text">+ <text:s text:c="5"/>prefork MPM modules. The installation location is</text:p>
      <text:p text:style-name="Preformatted_20_Text">+ <text:s text:c="5"/>&lt;filename&gt;/usr/lib/apache2-prefork&lt;/filename&gt;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filename&gt;/usr/sbin/apxs2-worker&lt;/filename&gt;&amp;mdash;suitable for worker</text:p>
      <text:p text:style-name="Preformatted_20_Text">+ <text:s text:c="5"/>MPM modules. The installation location is</text:p>
      <text:p text:style-name="Preformatted_20_Text">+ <text:s text:c="5"/>&lt;filename&gt;/usr/lib/apache2-worker&lt;/filename&gt;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itemizedlist&gt;</text:p>
      <text:p text:style-name="Preformatted_20_Text">+ <text:s text:c="2"/>&lt;para&gt;</text:p>
      <text:p text:style-name="Preformatted_20_Text">+ <text:s text:c="3"/>Install and activate a module from source code with the following</text:p>
      <text:p text:style-name="Preformatted_20_Text">+ <text:s text:c="3"/>commands:</text:p>
      <text:p text:style-name="Preformatted_20_Text">+ <text:s text:c="2"/>&lt;/para&gt;</text:p>
      <text:p text:style-name="Preformatted_20_Text">+&lt;screen&gt;cd /path/to/module/source; apxs2 -cia</text:p>
      <text:p text:style-name="Preformatted_20_Text">+ <text:s text:c="3"/>&lt;replaceable&gt;mod_foo&lt;/replaceable&gt;.c&lt;/screen&gt;</text:p>
      <text:p text:style-name="Preformatted_20_Text">+ <text:s text:c="2"/>&lt;para&gt;</text:p>
      <text:p text:style-name="Preformatted_20_Text">+ <text:s text:c="3"/>where &lt;option&gt;-c&lt;/option&gt; compiles the module, &lt;option&gt;-i&lt;/option&gt;</text:p>
      <text:p text:style-name="Preformatted_20_Text">+ <text:s text:c="3"/>installs it, and &lt;option&gt;-a&lt;/option&gt; activates it. Other options of</text:p>
      <text:p text:style-name="Preformatted_20_Text">+ <text:s text:c="3"/>&lt;command&gt;apxs2&lt;/command&gt; are described in the</text:p>
      <text:p text:style-name="Preformatted_20_Text">+ <text:s text:c="3"/>&lt;systemitem&gt;apxs2(1)&lt;/systemitem&gt; man page.</text:p>
      <text:p text:style-name="Preformatted_20_Text"><text:soft-page-break/>+ <text:s text:c="2"/>&lt;/para&gt;&lt;indexterm class="endofrange" startref="idx.apache2.modules"/&gt;</text:p>
      <text:p text:style-name="Preformatted_20_Text">+ <text:s/>&lt;/sect2&gt;</text:p>
      <text:p text:style-name="Preformatted_20_Text">+ &lt;/sect1&gt;</text:p>
      <text:p text:style-name="Preformatted_20_Text">+ &lt;sect1 id="sec.apache2.cgi"&gt;</text:p>
      <text:p text:style-name="Preformatted_20_Text">+ <text:s/>&lt;title&gt;Getting CGI Scripts to Work&lt;/title&gt;&lt;indexterm&gt;</text:p>
      <text:p text:style-name="Preformatted_20_Text">+</text:p>
      <text:p text:style-name="Preformatted_20_Text">+ <text:s/>&lt;primary&gt;Apache&lt;/primary&gt;</text:p>
      <text:p text:style-name="Preformatted_20_Text">+</text:p>
      <text:p text:style-name="Preformatted_20_Text">+ <text:s/>&lt;secondary&gt;CGI scripts&lt;/secondary&gt;&lt;/indexterm&gt;</text:p>
      <text:p text:style-name="Preformatted_20_Text">+</text:p>
      <text:p text:style-name="Preformatted_20_Text">+ <text:s/>&lt;para&gt;</text:p>
      <text:p text:style-name="Preformatted_20_Text">+ <text:s text:c="2"/>Apache's Common Gateway Interface (CGI) lets you create dynamic content</text:p>
      <text:p text:style-name="Preformatted_20_Text">+ <text:s text:c="2"/>with programs or scripts usually referred to as CGI scripts. CGI scripts</text:p>
      <text:p text:style-name="Preformatted_20_Text">+ <text:s text:c="2"/>can be written in any programming language. Usually, script languages</text:p>
      <text:p text:style-name="Preformatted_20_Text">+ <text:s text:c="2"/>such as Perl or PHP are used.</text:p>
      <text:p text:style-name="Preformatted_20_Text">+ <text:s/>&lt;/para&gt;</text:p>
      <text:p text:style-name="Preformatted_20_Text">+</text:p>
      <text:p text:style-name="Preformatted_20_Text">+ <text:s/>&lt;para&gt;</text:p>
      <text:p text:style-name="Preformatted_20_Text">+ <text:s text:c="2"/>To enable Apache to deliver content created by CGI scripts,</text:p>
      <text:p text:style-name="Preformatted_20_Text">+ <text:s text:c="2"/>&lt;systemitem&gt;mod_cgi&lt;/systemitem&gt; needs to be activated.</text:p>
      <text:p text:style-name="Preformatted_20_Text">+ <text:s text:c="2"/>&lt;systemitem&gt;mod_alias&lt;/systemitem&gt; is also needed. Both modules are</text:p>
      <text:p text:style-name="Preformatted_20_Text">+ <text:s text:c="2"/>enabled by default. Refer to</text:p>
      <text:p text:style-name="Preformatted_20_Text">+ <text:s text:c="2"/>&lt;xref</text:p>
      <text:p text:style-name="Preformatted_20_Text">+ <text:s text:c="3"/>linkend="sec.apache2.modules.activating"/&gt; for details on</text:p>
      <text:p text:style-name="Preformatted_20_Text">+ <text:s text:c="2"/>activating modules.</text:p>
      <text:p text:style-name="Preformatted_20_Text">+ <text:s/>&lt;/para&gt;</text:p>
      <text:p text:style-name="Preformatted_20_Text">+</text:p>
      <text:p text:style-name="Preformatted_20_Text">+ <text:s/>&lt;warning&gt;</text:p>
      <text:p text:style-name="Preformatted_20_Text">+ <text:s text:c="2"/>&lt;title&gt;CGI Security&lt;/title&gt;</text:p>
      <text:p text:style-name="Preformatted_20_Text">+ <text:s text:c="2"/>&lt;para&gt;</text:p>
      <text:p text:style-name="Preformatted_20_Text">+ <text:s text:c="3"/>Allowing the server to execute CGI scripts is a potential security hole.</text:p>
      <text:p text:style-name="Preformatted_20_Text">+ <text:s text:c="3"/>Refer to &lt;xref linkend="sec.apache2.security"/&gt; for additional</text:p>
      <text:p text:style-name="Preformatted_20_Text">+ <text:s text:c="3"/>information.</text:p>
      <text:p text:style-name="Preformatted_20_Text">+ <text:s text:c="2"/>&lt;/para&gt;</text:p>
      <text:p text:style-name="Preformatted_20_Text">+ <text:s/>&lt;/warning&gt;</text:p>
      <text:p text:style-name="Preformatted_20_Text">+</text:p>
      <text:p text:style-name="Preformatted_20_Text">+ <text:s/>&lt;sect2 id="sec.apache2.cgi.configuration"&gt;</text:p>
      <text:p text:style-name="Preformatted_20_Text">+ <text:s text:c="2"/>&lt;title&gt;Apache Configuration&lt;/title&gt;</text:p>
      <text:p text:style-name="Preformatted_20_Text">+ <text:s text:c="2"/>&lt;para&gt;</text:p>
      <text:p text:style-name="Preformatted_20_Text">+ <text:s text:c="3"/>In &amp;productname;, the execution of CGI scripts is only allowed in the</text:p>
      <text:p text:style-name="Preformatted_20_Text">+ <text:s text:c="3"/>directory &lt;filename&gt;/srv/www/cgi-bin/&lt;/filename&gt;. This location is</text:p>
      <text:p text:style-name="Preformatted_20_Text">+ <text:s text:c="3"/>already configured to execute CGI scripts. If you have created a virtual</text:p>
      <text:p text:style-name="Preformatted_20_Text">+ <text:s text:c="3"/>host configuration (see</text:p>
      <text:p text:style-name="Preformatted_20_Text">+ <text:s text:c="3"/>&lt;xref</text:p>
      <text:p text:style-name="Preformatted_20_Text">+ <text:s text:c="4"/>linkend="sec.apache2.configuration.manually.vhost"/&gt;) and</text:p>
      <text:p text:style-name="Preformatted_20_Text">+ <text:s text:c="3"/>want to place your scripts in a host-specific directory, you must unlock</text:p>
      <text:p text:style-name="Preformatted_20_Text">+ <text:s text:c="3"/>and configure this directory.</text:p>
      <text:p text:style-name="Preformatted_20_Text">+ <text:s text:c="2"/>&lt;/para&gt;</text:p>
      <text:p text:style-name="Preformatted_20_Text">+ <text:s text:c="2"/>&lt;example id="ex.apache2.cgi.configuration"&gt;</text:p>
      <text:p text:style-name="Preformatted_20_Text">+ <text:s text:c="3"/>&lt;title&gt;VirtualHost CGI Configuration&lt;/title&gt;</text:p>
      <text:p text:style-name="Preformatted_20_Text">+&lt;screen&gt;ScriptAlias /cgi-bin/ "/srv/www/&amp;wwwname;/cgi-bin/"&lt;co id="co.apache2.cgi.script_alias"/&gt;</text:p>
      <text:p text:style-name="Preformatted_20_Text">+</text:p>
      <text:p text:style-name="Preformatted_20_Text">+&amp;#060;Directory "/srv/www/&amp;wwwname;/cgi-bin/"&amp;#062;</text:p>
      <text:p text:style-name="Preformatted_20_Text">+ Options +ExecCGI&lt;co id="co.apache2.cgi.options"/&gt;</text:p>
      <text:p text:style-name="Preformatted_20_Text">+ AddHandler cgi-script .cgi .pl&lt;co id="co.apache2.cgi.handler"/&gt;</text:p>
      <text:p text:style-name="Preformatted_20_Text">+ Order allow,deny&lt;co id="co.apache2.cgi.order"/&gt;</text:p>
      <text:p text:style-name="Preformatted_20_Text">+ Allow from all</text:p>
      <text:p text:style-name="Preformatted_20_Text">+&amp;#060;/Directory&amp;#062;&lt;/screen&gt;</text:p>
      <text:p text:style-name="Preformatted_20_Text">+ <text:s text:c="3"/>&lt;calloutlist&gt;</text:p>
      <text:p text:style-name="Preformatted_20_Text">+ <text:s text:c="4"/>&lt;callout arearefs="co.apache2.cgi.script_alias"&gt;</text:p>
      <text:p text:style-name="Preformatted_20_Text">+ <text:s text:c="5"/>&lt;para&gt;</text:p>
      <text:p text:style-name="Preformatted_20_Text">+ <text:s text:c="6"/>Tells Apache to handle all files within this directory as CGI</text:p>
      <text:p text:style-name="Preformatted_20_Text">+ <text:s text:c="6"/>scripts.</text:p>
      <text:p text:style-name="Preformatted_20_Text"><text:soft-page-break/>+ <text:s text:c="5"/>&lt;/para&gt;</text:p>
      <text:p text:style-name="Preformatted_20_Text">+ <text:s text:c="4"/>&lt;/callout&gt;</text:p>
      <text:p text:style-name="Preformatted_20_Text">+ <text:s text:c="4"/>&lt;callout arearefs="co.apache2.cgi.options"&gt;</text:p>
      <text:p text:style-name="Preformatted_20_Text">+ <text:s text:c="5"/>&lt;para&gt;</text:p>
      <text:p text:style-name="Preformatted_20_Text">+ <text:s text:c="6"/>Enables CGI script execution</text:p>
      <text:p text:style-name="Preformatted_20_Text">+ <text:s text:c="5"/>&lt;/para&gt;</text:p>
      <text:p text:style-name="Preformatted_20_Text">+ <text:s text:c="4"/>&lt;/callout&gt;</text:p>
      <text:p text:style-name="Preformatted_20_Text">+ <text:s text:c="4"/>&lt;callout arearefs="co.apache2.cgi.handler"&gt;</text:p>
      <text:p text:style-name="Preformatted_20_Text">+ <text:s text:c="5"/>&lt;para&gt;</text:p>
      <text:p text:style-name="Preformatted_20_Text">+ <text:s text:c="6"/>Tells the server to treat files with the extensions .pl and .cgi as</text:p>
      <text:p text:style-name="Preformatted_20_Text">+ <text:s text:c="6"/>CGI scripts. Adjust according to your needs.</text:p>
      <text:p text:style-name="Preformatted_20_Text">+ <text:s text:c="5"/>&lt;/para&gt;</text:p>
      <text:p text:style-name="Preformatted_20_Text">+ <text:s text:c="4"/>&lt;/callout&gt;</text:p>
      <text:p text:style-name="Preformatted_20_Text">+ <text:s text:c="4"/>&lt;callout arearefs="co.apache2.cgi.order"&gt;</text:p>
      <text:p text:style-name="Preformatted_20_Text">+ <text:s text:c="5"/>&lt;para&gt;</text:p>
      <text:p text:style-name="Preformatted_20_Text">+ <text:s text:c="6"/>The &lt;systemitem&gt;Order &lt;/systemitem&gt;and &lt;systemitem&gt;Allow&lt;/systemitem&gt;</text:p>
      <text:p text:style-name="Preformatted_20_Text">+ <text:s text:c="6"/>directives control the default access state and the order in which</text:p>
      <text:p text:style-name="Preformatted_20_Text">+ <text:s text:c="6"/>allow and deny directives are evaluated. In this case</text:p>
      <text:p text:style-name="Preformatted_20_Text">+ <text:s text:c="6"/>&lt;quote&gt;allow&lt;/quote&gt; statements are evaluated before</text:p>
      <text:p text:style-name="Preformatted_20_Text">+ <text:s text:c="6"/>&lt;quote&gt;deny&lt;/quote&gt; statements and universal access is enabled.</text:p>
      <text:p text:style-name="Preformatted_20_Text">+ <text:s text:c="5"/>&lt;/para&gt;</text:p>
      <text:p text:style-name="Preformatted_20_Text">+ <text:s text:c="4"/>&lt;/callout&gt;</text:p>
      <text:p text:style-name="Preformatted_20_Text">+ <text:s text:c="3"/>&lt;/calloutlist&gt;</text:p>
      <text:p text:style-name="Preformatted_20_Text">+ <text:s text:c="2"/>&lt;/example&gt;</text:p>
      <text:p text:style-name="Preformatted_20_Text">+ <text:s/>&lt;/sect2&gt;</text:p>
      <text:p text:style-name="Preformatted_20_Text">+</text:p>
      <text:p text:style-name="Preformatted_20_Text">+ <text:s/>&lt;sect2 id="sec.apache2.cgi.example_script"&gt;</text:p>
      <text:p text:style-name="Preformatted_20_Text">+ <text:s text:c="2"/>&lt;title&gt;Running an Example Script&lt;/title&gt;</text:p>
      <text:p text:style-name="Preformatted_20_Text">+ <text:s text:c="2"/>&lt;para&gt;</text:p>
      <text:p text:style-name="Preformatted_20_Text">+ <text:s text:c="3"/>CGI programming differs from "regular" programming in that the CGI</text:p>
      <text:p text:style-name="Preformatted_20_Text">+ <text:s text:c="3"/>programs and scripts must be preceded by a MIME-Type header such as</text:p>
      <text:p text:style-name="Preformatted_20_Text">+ <text:s text:c="3"/>&lt;literal&gt;Content-type: text/html&lt;/literal&gt;. This header is sent to the</text:p>
      <text:p text:style-name="Preformatted_20_Text">+ <text:s text:c="3"/>client, so it understands what kind of content it receives. Secondly,</text:p>
      <text:p text:style-name="Preformatted_20_Text">+ <text:s text:c="3"/>the script's output must be something the client, usually a Web browser,</text:p>
      <text:p text:style-name="Preformatted_20_Text">+ <text:s text:c="3"/>understands&amp;mdash;HTML in most cases or plain text or images, for</text:p>
      <text:p text:style-name="Preformatted_20_Text">+ <text:s text:c="3"/>example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A simple test script available under</text:p>
      <text:p text:style-name="Preformatted_20_Text">+ <text:s text:c="3"/>&lt;filename&gt;/usr/share/doc/packages/apache2/test-cgi&lt;/filename&gt; is part of</text:p>
      <text:p text:style-name="Preformatted_20_Text">+ <text:s text:c="3"/>the Apache package. It outputs the content of some environment variables</text:p>
      <text:p text:style-name="Preformatted_20_Text">+ <text:s text:c="3"/>as plain text. Copy this script to either</text:p>
      <text:p text:style-name="Preformatted_20_Text">+ <text:s text:c="3"/>&lt;filename&gt;/srv/www/cgi-bin/&lt;/filename&gt; or the script directory of your</text:p>
      <text:p text:style-name="Preformatted_20_Text">+ <text:s text:c="3"/>virtual host (&lt;filename&gt;/srv/www/&amp;wwwname;/cgi-bin/&lt;/filename&gt;) and name</text:p>
      <text:p text:style-name="Preformatted_20_Text">+ <text:s text:c="3"/>it &lt;filename&gt;test.cgi&lt;/filename&gt;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Files accessible by the Web server should be owned by the user</text:p>
      <text:p text:style-name="Preformatted_20_Text">+ <text:s text:c="3"/>&lt;systemitem class="username"&gt;root&lt;/systemitem&gt;. For additional</text:p>
      <text:p text:style-name="Preformatted_20_Text">+ <text:s text:c="3"/>information see &lt;xref linkend="sec.apache2.security"/&gt;. Because the Web</text:p>
      <text:p text:style-name="Preformatted_20_Text">+ <text:s text:c="3"/>server runs with a different user, the CGI scripts must be</text:p>
      <text:p text:style-name="Preformatted_20_Text">+ <text:s text:c="3"/>world-executable and world-readable. Change into the CGI directory and</text:p>
      <text:p text:style-name="Preformatted_20_Text">+ <text:s text:c="3"/>use the command &lt;command&gt;chmod 755 test.cgi&lt;/command&gt; to apply the</text:p>
      <text:p text:style-name="Preformatted_20_Text">+ <text:s text:c="3"/>proper permissions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Now call &lt;literal&gt;http://localhost/cgi-bin/test.cgi&lt;/literal&gt; or</text:p>
      <text:p text:style-name="Preformatted_20_Text">+ <text:s text:c="3"/>&lt;literal&gt;http://&amp;wwwname;/cgi-bin/test.cgi&lt;/literal&gt;. You should see the</text:p>
      <text:p text:style-name="Preformatted_20_Text">+ <text:s text:c="3"/>&lt;quote&gt;CGI/1.0 test script report&lt;/quote&gt;.</text:p>
      <text:p text:style-name="Preformatted_20_Text">+ <text:s text:c="2"/>&lt;/para&gt;</text:p>
      <text:p text:style-name="Preformatted_20_Text">+ <text:s/>&lt;/sect2&gt;</text:p>
      <text:p text:style-name="Preformatted_20_Text">+</text:p>
      <text:p text:style-name="Preformatted_20_Text">+ <text:s/>&lt;sect2 id="sec.apache2.cgi.troubleshooting"&gt;</text:p>
      <text:p text:style-name="Preformatted_20_Text"><text:soft-page-break/>+ <text:s text:c="2"/>&lt;title&gt;CGI Troubleshooting&lt;/title&gt;</text:p>
      <text:p text:style-name="Preformatted_20_Text">+ <text:s text:c="2"/>&lt;para&gt;</text:p>
      <text:p text:style-name="Preformatted_20_Text">+ <text:s text:c="3"/>If you do not see the output of the test program but an error message</text:p>
      <text:p text:style-name="Preformatted_20_Text">+ <text:s text:c="3"/>instead, check the following:</text:p>
      <text:p text:style-name="Preformatted_20_Text">+ <text:s text:c="2"/>&lt;/para&gt;</text:p>
      <text:p text:style-name="Preformatted_20_Text">+ <text:s text:c="2"/>&lt;itemizedlist&gt;</text:p>
      <text:p text:style-name="Preformatted_20_Text">+ <text:s text:c="3"/>&lt;title&gt;CGI Troubleshooting&lt;/title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Have you reloaded the server after having changed the configuration?</text:p>
      <text:p text:style-name="Preformatted_20_Text">+ <text:s text:c="5"/>Check with &lt;command&gt;rcapache2 probe&lt;/command&gt;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If you have configured your custom CGI directory, is it configured</text:p>
      <text:p text:style-name="Preformatted_20_Text">+ <text:s text:c="5"/>properly? If in doubt, try the script within the default CGI directory</text:p>
      <text:p text:style-name="Preformatted_20_Text">+ <text:s text:c="5"/>&lt;filename&gt;/srv/www/cgi-bin/&lt;/filename&gt; and call it with</text:p>
      <text:p text:style-name="Preformatted_20_Text">+ <text:s text:c="5"/>&lt;literal&gt;http://localhost/cgi-bin/test.cgi&lt;/literal&gt;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Are the file permissions correct? Change into the CGI directory and</text:p>
      <text:p text:style-name="Preformatted_20_Text">+ <text:s text:c="5"/>execute &lt;command&gt;ls -l test.cgi&lt;/command&gt;. Its output should start</text:p>
      <text:p text:style-name="Preformatted_20_Text">+ <text:s text:c="5"/>with</text:p>
      <text:p text:style-name="Preformatted_20_Text">+ <text:s text:c="4"/>&lt;/para&gt;</text:p>
      <text:p text:style-name="Preformatted_20_Text">+&lt;screen&gt;-rwxr-xr-x <text:s/>1 root root&lt;/screen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Make sure that the script does not contain programming errors. If you</text:p>
      <text:p text:style-name="Preformatted_20_Text">+ <text:s text:c="5"/>have not changed &lt;filename&gt;test.cgi&lt;/filename&gt;, this should not be the</text:p>
      <text:p text:style-name="Preformatted_20_Text">+ <text:s text:c="5"/>case, but if you are using your own programs, always make sure that</text:p>
      <text:p text:style-name="Preformatted_20_Text">+ <text:s text:c="5"/>they do not contain programming errors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itemizedlist&gt;</text:p>
      <text:p text:style-name="Preformatted_20_Text">+ <text:s/>&lt;/sect2&gt;</text:p>
      <text:p text:style-name="Preformatted_20_Text">+ &lt;/sect1&gt;</text:p>
      <text:p text:style-name="Preformatted_20_Text">+ &lt;sect1 id="sec.apache2.ssl"&gt;</text:p>
      <text:p text:style-name="Preformatted_20_Text">+ <text:s/>&lt;title&gt;Setting Up a Secure Web Server with SSL&lt;/title&gt;&lt;indexterm class="startofrange" id="idx.apache2.ssl"&gt;</text:p>
      <text:p text:style-name="Preformatted_20_Text">+</text:p>
      <text:p text:style-name="Preformatted_20_Text">+ <text:s/>&lt;primary&gt;Apache&lt;/primary&gt;</text:p>
      <text:p text:style-name="Preformatted_20_Text">+</text:p>
      <text:p text:style-name="Preformatted_20_Text">+ <text:s/>&lt;secondary&gt;SSL&lt;/secondary&gt;&lt;/indexterm&gt;</text:p>
      <text:p text:style-name="Preformatted_20_Text">+</text:p>
      <text:p text:style-name="Preformatted_20_Text">+ <text:s/>&lt;para&gt;</text:p>
      <text:p text:style-name="Preformatted_20_Text">+ <text:s text:c="2"/>Whenever sensitive data, such as credit card information, is transferred</text:p>
      <text:p text:style-name="Preformatted_20_Text">+ <text:s text:c="2"/>between Web server and client, it is desirable to have a secure,</text:p>
      <text:p text:style-name="Preformatted_20_Text">+ <text:s text:c="2"/>encrypted connection with authentication.</text:p>
      <text:p text:style-name="Preformatted_20_Text">+ <text:s text:c="2"/>&lt;systemitem&gt;mod_ssl&lt;/systemitem&gt; provides strong encryption using the</text:p>
      <text:p text:style-name="Preformatted_20_Text">+ <text:s text:c="2"/>secure sockets layer (SSL) and transport layer security (TLS) protocols</text:p>
      <text:p text:style-name="Preformatted_20_Text">+ <text:s text:c="2"/>for HTTP communication between a client and the Web server. Using</text:p>
      <text:p text:style-name="Preformatted_20_Text">+ <text:s text:c="2"/>SSL/TSL, a private connection between Web server and client is</text:p>
      <text:p text:style-name="Preformatted_20_Text">+ <text:s text:c="2"/>established. Data integrity is ensured and client and server are able to</text:p>
      <text:p text:style-name="Preformatted_20_Text">+ <text:s text:c="2"/>authenticate each other.</text:p>
      <text:p text:style-name="Preformatted_20_Text">+ <text:s/>&lt;/para&gt;</text:p>
      <text:p text:style-name="Preformatted_20_Text">+</text:p>
      <text:p text:style-name="Preformatted_20_Text">+ <text:s/>&lt;para&gt;</text:p>
      <text:p text:style-name="Preformatted_20_Text">+ <text:s text:c="2"/>For this purpose, the server sends an SSL certificate that holds</text:p>
      <text:p text:style-name="Preformatted_20_Text">+ <text:s text:c="2"/>information proving the server's valid identity before any request to a</text:p>
      <text:p text:style-name="Preformatted_20_Text">+ <text:s text:c="2"/>URL is answered. In turn, this guarantees that the server is the uniquely</text:p>
      <text:p text:style-name="Preformatted_20_Text"><text:soft-page-break/>+ <text:s text:c="2"/>correct end point for the communication. Additionally, the certificate</text:p>
      <text:p text:style-name="Preformatted_20_Text">+ <text:s text:c="2"/>generates an encrypted connection between client and server that can</text:p>
      <text:p text:style-name="Preformatted_20_Text">+ <text:s text:c="2"/>transport information without the risk of exposing sensitive, plain-text</text:p>
      <text:p text:style-name="Preformatted_20_Text">+ <text:s text:c="2"/>content.</text:p>
      <text:p text:style-name="Preformatted_20_Text">+ <text:s/>&lt;/para&gt;</text:p>
      <text:p text:style-name="Preformatted_20_Text">+</text:p>
      <text:p text:style-name="Preformatted_20_Text">+ <text:s/>&lt;para&gt;</text:p>
      <text:p text:style-name="Preformatted_20_Text">+ <text:s text:c="2"/>&lt;systemitem&gt;mod_ssl&lt;/systemitem&gt; does not implement the SSL/TSL protocols</text:p>
      <text:p text:style-name="Preformatted_20_Text">+ <text:s text:c="2"/>itself, but acts as an interface between Apache and an SSL library. In</text:p>
      <text:p text:style-name="Preformatted_20_Text">+ <text:s text:c="2"/>&amp;productname;, the OpenSSL library is used. OpenSSL is automatically</text:p>
      <text:p text:style-name="Preformatted_20_Text">+ <text:s text:c="2"/>installed with Apache.</text:p>
      <text:p text:style-name="Preformatted_20_Text">+ <text:s/>&lt;/para&gt;</text:p>
      <text:p text:style-name="Preformatted_20_Text">+</text:p>
      <text:p text:style-name="Preformatted_20_Text">+ <text:s/>&lt;para&gt;</text:p>
      <text:p text:style-name="Preformatted_20_Text">+ <text:s text:c="2"/>The most visible effect of using &lt;systemitem&gt;mod_ssl&lt;/systemitem&gt; with</text:p>
      <text:p text:style-name="Preformatted_20_Text">+ <text:s text:c="2"/>Apache is that URLs are prefixed with &lt;literal&gt;https://&lt;/literal&gt; instead</text:p>
      <text:p text:style-name="Preformatted_20_Text">+ <text:s text:c="2"/>of &lt;literal&gt;http://&lt;/literal&gt;.</text:p>
      <text:p text:style-name="Preformatted_20_Text">+ <text:s/>&lt;/para&gt;</text:p>
      <text:p text:style-name="Preformatted_20_Text">+</text:p>
      <text:p text:style-name="Preformatted_20_Text">+ <text:s/>&lt;tip&gt;</text:p>
      <text:p text:style-name="Preformatted_20_Text">+ <text:s text:c="2"/>&lt;title&gt;Example Certificate&lt;/title&gt;</text:p>
      <text:p text:style-name="Preformatted_20_Text">+ <text:s text:c="2"/>&lt;para&gt;</text:p>
      <text:p text:style-name="Preformatted_20_Text">+ <text:s text:c="3"/>An example certificate for a hypothetical company &lt;quote&gt;Snake</text:p>
      <text:p text:style-name="Preformatted_20_Text">+ <text:s text:c="3"/>Oil&lt;/quote&gt; is available when installing the package</text:p>
      <text:p text:style-name="Preformatted_20_Text">+ <text:s text:c="3"/>&lt;systemitem</text:p>
      <text:p text:style-name="Preformatted_20_Text">+ <text:s text:c="4"/>class="resource"&gt;apache2-example-certificates&lt;/systemitem&gt;.</text:p>
      <text:p text:style-name="Preformatted_20_Text">+ <text:s text:c="2"/>&lt;/para&gt;</text:p>
      <text:p text:style-name="Preformatted_20_Text">+ <text:s/>&lt;/tip&gt;</text:p>
      <text:p text:style-name="Preformatted_20_Text">+</text:p>
      <text:p text:style-name="Preformatted_20_Text">+ <text:s/>&lt;sect2 id="sec.apache2.ssl.certificate"&gt;</text:p>
      <text:p text:style-name="Preformatted_20_Text">+ <text:s text:c="2"/>&lt;title&gt;Creating an SSL Certificate&lt;/title&gt;&lt;indexterm&gt;</text:p>
      <text:p text:style-name="Preformatted_20_Text">+ <text:s text:c="2"/>&lt;primary&gt;Apache&lt;/primary&gt;</text:p>
      <text:p text:style-name="Preformatted_20_Text">+ <text:s text:c="2"/>&lt;secondary&gt;SSL&lt;/secondary&gt;</text:p>
      <text:p text:style-name="Preformatted_20_Text">+ <text:s text:c="2"/>&lt;tertiary&gt;creating an SSL certificate&lt;/tertiary&gt;&lt;/indexterm&gt;</text:p>
      <text:p text:style-name="Preformatted_20_Text">+ <text:s text:c="2"/>&lt;para&gt;</text:p>
      <text:p text:style-name="Preformatted_20_Text">+ <text:s text:c="3"/>In order to use SSL/TSL with the Web server, you need to create an SSL</text:p>
      <text:p text:style-name="Preformatted_20_Text">+ <text:s text:c="3"/>certificate. This certificate is needed for the authorization between</text:p>
      <text:p text:style-name="Preformatted_20_Text">+ <text:s text:c="3"/>Web server and client, so that each party can clearly identify the other</text:p>
      <text:p text:style-name="Preformatted_20_Text">+ <text:s text:c="3"/>party. To ensure the integrity of the certificate, it must be signed by</text:p>
      <text:p text:style-name="Preformatted_20_Text">+ <text:s text:c="3"/>a party every user trusts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There are three types of certificates you can create: a</text:p>
      <text:p text:style-name="Preformatted_20_Text">+ <text:s text:c="3"/>&lt;quote&gt;dummy&lt;/quote&gt; certificate for testing purposes only, a</text:p>
      <text:p text:style-name="Preformatted_20_Text">+ <text:s text:c="3"/>self-signed certificate for a defined circle of users that trust you,</text:p>
      <text:p text:style-name="Preformatted_20_Text">+ <text:s text:c="3"/>and a certificate signed by an independent, publicly-known certificate</text:p>
      <text:p text:style-name="Preformatted_20_Text">+ <text:s text:c="3"/>authority (CA)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Creating a certificate is basically a two step process. First, a private</text:p>
      <text:p text:style-name="Preformatted_20_Text">+ <text:s text:c="3"/>key for the certificate authority is generated then the server</text:p>
      <text:p text:style-name="Preformatted_20_Text">+ <text:s text:c="3"/>certificate is signed with this key.</text:p>
      <text:p text:style-name="Preformatted_20_Text">+ <text:s text:c="2"/>&lt;/para&gt;</text:p>
      <text:p text:style-name="Preformatted_20_Text">+ <text:s text:c="2"/>&lt;tip&gt;</text:p>
      <text:p text:style-name="Preformatted_20_Text">+ <text:s text:c="3"/>&lt;title&gt;For More Information&lt;/title&gt;</text:p>
      <text:p text:style-name="Preformatted_20_Text">+ <text:s text:c="3"/>&lt;para&gt;</text:p>
      <text:p text:style-name="Preformatted_20_Text">+ <text:s text:c="4"/>To learn more about concepts and definitions of SSL/TSL, refer to</text:p>
      <text:p text:style-name="Preformatted_20_Text">+ <text:s text:c="4"/>&lt;ulink</text:p>
      <text:p text:style-name="Preformatted_20_Text">+ <text:s text:c="5"/>url="http://httpd.apache.org/docs/2.2/ssl/ssl_intro.html"&gt;http://httpd.apache.org/docs/2.2/ssl/ssl_intro.html&lt;/ulink&gt;.</text:p>
      <text:p text:style-name="Preformatted_20_Text">+ <text:s text:c="3"/>&lt;/para&gt;</text:p>
      <text:p text:style-name="Preformatted_20_Text">+ <text:s text:c="2"/>&lt;/tip&gt;</text:p>
      <text:p text:style-name="Preformatted_20_Text">+ <text:s text:c="2"/>&lt;sect3 id="sec.apache2.ssl.certificate.dummy"&gt;</text:p>
      <text:p text:style-name="Preformatted_20_Text"><text:soft-page-break/>+ <text:s text:c="3"/>&lt;title&gt;Creating a &lt;quote&gt;Dummy&lt;/quote&gt; Certificate&lt;/title&gt;</text:p>
      <text:p text:style-name="Preformatted_20_Text">+ <text:s text:c="3"/>&lt;para&gt;</text:p>
      <text:p text:style-name="Preformatted_20_Text">+ <text:s text:c="4"/>Generating a dummy certificate is simple. Just call the script</text:p>
      <text:p text:style-name="Preformatted_20_Text">+ <text:s text:c="4"/>&lt;command&gt;/usr/bin/gensslcert&lt;/command&gt;. It creates or overwrites the</text:p>
      <text:p text:style-name="Preformatted_20_Text">+ <text:s text:c="4"/>files listed below. Make use of &lt;command&gt;gensslcert&lt;/command&gt;'s</text:p>
      <text:p text:style-name="Preformatted_20_Text">+ <text:s text:c="4"/>optional switches to fine-tune the certificate. Call</text:p>
      <text:p text:style-name="Preformatted_20_Text">+ <text:s text:c="4"/>&lt;command&gt;/usr/bin/gensslcert&amp;#x20;&lt;option&gt;-h&lt;/option&gt;&lt;/command&gt; for</text:p>
      <text:p text:style-name="Preformatted_20_Text">+ <text:s text:c="4"/>more information.</text:p>
      <text:p text:style-name="Preformatted_20_Text">+ <text:s text:c="3"/>&lt;/para&gt;</text:p>
      <text:p text:style-name="Preformatted_20_Text">+ <text:s text:c="3"/>&lt;itemizedlist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filename&gt;/etc/apache2/ssl.crt/ca.crt&lt;/filename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filename&gt;/etc/apache2/ssl.crt/server.crt&lt;/filename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filename&gt;/etc/apache2/ssl.key/server.key&lt;/filename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filename&gt;/etc/apache2/ssl.csr/server.csr&lt;/filename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filename&gt;/root/.mkcert.cfg&lt;/filename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itemizedlist&gt;</text:p>
      <text:p text:style-name="Preformatted_20_Text">+ <text:s text:c="3"/>&lt;para&gt;</text:p>
      <text:p text:style-name="Preformatted_20_Text">+ <text:s text:c="4"/>A copy of &lt;filename&gt;ca.crt&lt;/filename&gt; is also placed at</text:p>
      <text:p text:style-name="Preformatted_20_Text">+ <text:s text:c="4"/>&lt;filename&gt;/srv/www/htdocs/CA.crt&lt;/filename&gt; for download.</text:p>
      <text:p text:style-name="Preformatted_20_Text">+ <text:s text:c="3"/>&lt;/para&gt;</text:p>
      <text:p text:style-name="Preformatted_20_Text">+ <text:s text:c="3"/>&lt;important&gt;</text:p>
      <text:p text:style-name="Preformatted_20_Text">+ <text:s text:c="4"/>&lt;title&gt;For Testing Purposes Only&lt;/title&gt;</text:p>
      <text:p text:style-name="Preformatted_20_Text">+ <text:s text:c="4"/>&lt;para&gt;</text:p>
      <text:p text:style-name="Preformatted_20_Text">+ <text:s text:c="5"/>A dummy certificate should never be used on a production system. Only</text:p>
      <text:p text:style-name="Preformatted_20_Text">+ <text:s text:c="5"/>use it for testing purposes.</text:p>
      <text:p text:style-name="Preformatted_20_Text">+ <text:s text:c="4"/>&lt;/para&gt;</text:p>
      <text:p text:style-name="Preformatted_20_Text">+ <text:s text:c="3"/>&lt;/important&gt;</text:p>
      <text:p text:style-name="Preformatted_20_Text">+ <text:s text:c="2"/>&lt;/sect3&gt;</text:p>
      <text:p text:style-name="Preformatted_20_Text">+ <text:s text:c="2"/>&lt;sect3 id="sec.apache2.ssl.certificate.custom"&gt;</text:p>
      <text:p text:style-name="Preformatted_20_Text">+ <text:s text:c="3"/>&lt;title&gt;Creating a Self-Signed Certificate&lt;/title&gt;</text:p>
      <text:p text:style-name="Preformatted_20_Text">+ <text:s text:c="3"/>&lt;para&gt;</text:p>
      <text:p text:style-name="Preformatted_20_Text">+ <text:s text:c="4"/>If you are setting up a secure Web server for an Intranet or for a</text:p>
      <text:p text:style-name="Preformatted_20_Text">+ <text:s text:c="4"/>defined circle of users, it might be sufficient if you sign a</text:p>
      <text:p text:style-name="Preformatted_20_Text">+ <text:s text:c="4"/>certificate with your own certificate authority (CA)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Creating a self-signed certificate is an interactive nine-step process.</text:p>
      <text:p text:style-name="Preformatted_20_Text">+ <text:s text:c="4"/>Change into the directory</text:p>
      <text:p text:style-name="Preformatted_20_Text">+ <text:s text:c="4"/>&lt;filename&gt;/usr/share/doc/packages/apache2&lt;/filename&gt; and run the</text:p>
      <text:p text:style-name="Preformatted_20_Text">+ <text:s text:c="4"/>following command: &lt;command&gt;./mkcert.sh</text:p>
      <text:p text:style-name="Preformatted_20_Text">+ <text:s text:c="4"/>make&amp;#x20;&lt;option&gt;--no-print-directory /usr/bin/openssl /usr/sbin/</text:p>
      <text:p text:style-name="Preformatted_20_Text">+ <text:s text:c="4"/>custom&lt;/option&gt;&lt;/command&gt;. Do not attempt to run this command from</text:p>
      <text:p text:style-name="Preformatted_20_Text">+ <text:s text:c="4"/>outside this directory. The program provides a series of prompts, some</text:p>
      <text:p text:style-name="Preformatted_20_Text"><text:soft-page-break/>+ <text:s text:c="4"/>of which require user input.</text:p>
      <text:p text:style-name="Preformatted_20_Text">+ <text:s text:c="3"/>&lt;/para&gt;</text:p>
      <text:p text:style-name="Preformatted_20_Text">+ <text:s text:c="3"/>&lt;procedure id="pro.apache2.ssl.certificate.custom"&gt;</text:p>
      <text:p text:style-name="Preformatted_20_Text">+ <text:s text:c="4"/>&lt;title&gt;Creating a Self-Signed Certificate with &lt;command&gt;mkcert.sh&lt;/command&gt;&lt;/title&gt;</text:p>
      <text:p text:style-name="Preformatted_20_Text">+ <text:s text:c="4"/>&lt;step&gt;</text:p>
      <text:p text:style-name="Preformatted_20_Text">+ <text:s text:c="5"/>&lt;para&gt;</text:p>
      <text:p text:style-name="Preformatted_20_Text">+ <text:s text:c="6"/>&lt;literal&gt;Decide the signature algorithm used for certificates</text:p>
      <text:p text:style-name="Preformatted_20_Text">+ <text:s text:c="6"/>&lt;/literal&gt;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Choose RSA (&lt;keycap&gt;R&lt;/keycap&gt;, the default), because some older</text:p>
      <text:p text:style-name="Preformatted_20_Text">+ <text:s text:c="6"/>browsers have problems with DSA.</text:p>
      <text:p text:style-name="Preformatted_20_Text">+ <text:s text:c="5"/>&lt;/para&gt;</text:p>
      <text:p text:style-name="Preformatted_20_Text">+ <text:s text:c="4"/>&lt;/step&gt;</text:p>
      <text:p text:style-name="Preformatted_20_Text">+ <text:s text:c="4"/>&lt;step&gt;</text:p>
      <text:p text:style-name="Preformatted_20_Text">+ <text:s text:c="5"/>&lt;para&gt;</text:p>
      <text:p text:style-name="Preformatted_20_Text">+ <text:s text:c="6"/>&lt;literal&gt;Generating RSA private key for CA (1024 bit)&lt;/literal&gt;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No interaction needed.</text:p>
      <text:p text:style-name="Preformatted_20_Text">+ <text:s text:c="5"/>&lt;/para&gt;</text:p>
      <text:p text:style-name="Preformatted_20_Text">+ <text:s text:c="4"/>&lt;/step&gt;</text:p>
      <text:p text:style-name="Preformatted_20_Text">+ <text:s text:c="4"/>&lt;step&gt;</text:p>
      <text:p text:style-name="Preformatted_20_Text">+ <text:s text:c="5"/>&lt;para&gt;</text:p>
      <text:p text:style-name="Preformatted_20_Text">+ <text:s text:c="6"/>&lt;literal&gt;Generating X.509 certificate signing request for</text:p>
      <text:p text:style-name="Preformatted_20_Text">+ <text:s text:c="6"/>CA&lt;/literal&gt;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Create the CA's distinguished name here. This requires you to answer</text:p>
      <text:p text:style-name="Preformatted_20_Text">+ <text:s text:c="6"/>a few questions, such as country name or organization name. Enter</text:p>
      <text:p text:style-name="Preformatted_20_Text">+ <text:s text:c="6"/>valid data, because everything you enter here later shows up in the</text:p>
      <text:p text:style-name="Preformatted_20_Text">+ <text:s text:c="6"/>certificate. You do not need to answer every question. If one does</text:p>
      <text:p text:style-name="Preformatted_20_Text">+ <text:s text:c="6"/>not apply to you or you want to leave it blank, use &lt;quote&gt;.&lt;/quote&gt;.</text:p>
      <text:p text:style-name="Preformatted_20_Text">+ <text:s text:c="6"/>Common name is the name of the CA itself&amp;mdash;choose a significant</text:p>
      <text:p text:style-name="Preformatted_20_Text">+ <text:s text:c="6"/>name, such as &lt;replaceable&gt;My company&lt;/replaceable&gt; CA.</text:p>
      <text:p text:style-name="Preformatted_20_Text">+ <text:s text:c="5"/>&lt;/para&gt;</text:p>
      <text:p text:style-name="Preformatted_20_Text">+ <text:s text:c="5"/>&lt;important&gt;</text:p>
      <text:p text:style-name="Preformatted_20_Text">+ <text:s text:c="6"/>&lt;title&gt;Common Name of the CA&lt;/title&gt;</text:p>
      <text:p text:style-name="Preformatted_20_Text">+ <text:s text:c="6"/>&lt;para&gt;</text:p>
      <text:p text:style-name="Preformatted_20_Text">+ <text:s text:c="7"/>The common name of the CA must be different from the server's common</text:p>
      <text:p text:style-name="Preformatted_20_Text">+ <text:s text:c="7"/>name, so do not choose the fully qualified hostname in this step.</text:p>
      <text:p text:style-name="Preformatted_20_Text">+ <text:s text:c="6"/>&lt;/para&gt;</text:p>
      <text:p text:style-name="Preformatted_20_Text">+ <text:s text:c="5"/>&lt;/important&gt;</text:p>
      <text:p text:style-name="Preformatted_20_Text">+ <text:s text:c="4"/>&lt;/step&gt;</text:p>
      <text:p text:style-name="Preformatted_20_Text">+ <text:s text:c="4"/>&lt;step&gt;</text:p>
      <text:p text:style-name="Preformatted_20_Text">+ <text:s text:c="5"/>&lt;para&gt;</text:p>
      <text:p text:style-name="Preformatted_20_Text">+ <text:s text:c="6"/>&lt;literal&gt;Generating X.509 certificate for CA signed by</text:p>
      <text:p text:style-name="Preformatted_20_Text">+ <text:s text:c="6"/>itself&lt;/literal&gt;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Choose certificate version &lt;keycap&gt;3&lt;/keycap&gt; (the default).</text:p>
      <text:p text:style-name="Preformatted_20_Text">+ <text:s text:c="5"/>&lt;/para&gt;</text:p>
      <text:p text:style-name="Preformatted_20_Text">+ <text:s text:c="4"/>&lt;/step&gt;</text:p>
      <text:p text:style-name="Preformatted_20_Text">+ <text:s text:c="4"/>&lt;step&gt;</text:p>
      <text:p text:style-name="Preformatted_20_Text">+ <text:s text:c="5"/>&lt;para&gt;</text:p>
      <text:p text:style-name="Preformatted_20_Text">+ <text:s text:c="6"/>&lt;literal&gt;Generating RSA private key for SERVER (1024 bit)&lt;/literal&gt;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No interaction needed.</text:p>
      <text:p text:style-name="Preformatted_20_Text">+ <text:s text:c="5"/>&lt;/para&gt;</text:p>
      <text:p text:style-name="Preformatted_20_Text">+ <text:s text:c="4"/>&lt;/step&gt;</text:p>
      <text:p text:style-name="Preformatted_20_Text">+ <text:s text:c="4"/>&lt;step&gt;</text:p>
      <text:p text:style-name="Preformatted_20_Text">+ <text:s text:c="5"/>&lt;para&gt;</text:p>
      <text:p text:style-name="Preformatted_20_Text"><text:soft-page-break/>+ <text:s text:c="6"/>&lt;literal&gt;Generating X.509 certificate signing request for</text:p>
      <text:p text:style-name="Preformatted_20_Text">+ <text:s text:c="6"/>SERVER&lt;/literal&gt;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Create the distinguished name for the server key here. Questions are</text:p>
      <text:p text:style-name="Preformatted_20_Text">+ <text:s text:c="6"/>almost identical to the ones already answered for the CA's</text:p>
      <text:p text:style-name="Preformatted_20_Text">+ <text:s text:c="6"/>distinguished name. The data entered here applies to the Web server</text:p>
      <text:p text:style-name="Preformatted_20_Text">+ <text:s text:c="6"/>and does not necessarily need to be identical to the CA's data (for</text:p>
      <text:p text:style-name="Preformatted_20_Text">+ <text:s text:c="6"/>example, if the server is located elsewhere).</text:p>
      <text:p text:style-name="Preformatted_20_Text">+ <text:s text:c="5"/>&lt;/para&gt;</text:p>
      <text:p text:style-name="Preformatted_20_Text">+ <text:s text:c="5"/>&lt;important&gt;</text:p>
      <text:p text:style-name="Preformatted_20_Text">+ <text:s text:c="6"/>&lt;title&gt;Selecting a Common Name&lt;/title&gt;</text:p>
      <text:p text:style-name="Preformatted_20_Text">+ <text:s text:c="6"/>&lt;para&gt;</text:p>
      <text:p text:style-name="Preformatted_20_Text">+ <text:s text:c="7"/>The common name you enter here must be the fully qualified hostname</text:p>
      <text:p text:style-name="Preformatted_20_Text">+ <text:s text:c="7"/>of your secure server (for example, &amp;wwwname;). Otherwise the</text:p>
      <text:p text:style-name="Preformatted_20_Text">+ <text:s text:c="7"/>browser issues a warning that the certificate does not match the</text:p>
      <text:p text:style-name="Preformatted_20_Text">+ <text:s text:c="7"/>server when accessing the Web server.</text:p>
      <text:p text:style-name="Preformatted_20_Text">+ <text:s text:c="6"/>&lt;/para&gt;</text:p>
      <text:p text:style-name="Preformatted_20_Text">+ <text:s text:c="5"/>&lt;/important&gt;</text:p>
      <text:p text:style-name="Preformatted_20_Text">+ <text:s text:c="4"/>&lt;/step&gt;</text:p>
      <text:p text:style-name="Preformatted_20_Text">+ <text:s text:c="4"/>&lt;step&gt;</text:p>
      <text:p text:style-name="Preformatted_20_Text">+ <text:s text:c="5"/>&lt;para&gt;</text:p>
      <text:p text:style-name="Preformatted_20_Text">+ <text:s text:c="6"/>&lt;literal&gt;Generating X.509 certificate signed by own CA&lt;/literal&gt;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Choose certificate version &lt;keycap&gt;3&lt;/keycap&gt; (the default).</text:p>
      <text:p text:style-name="Preformatted_20_Text">+ <text:s text:c="5"/>&lt;/para&gt;</text:p>
      <text:p text:style-name="Preformatted_20_Text">+ <text:s text:c="4"/>&lt;/step&gt;</text:p>
      <text:p text:style-name="Preformatted_20_Text">+ <text:s text:c="4"/>&lt;step&gt;</text:p>
      <text:p text:style-name="Preformatted_20_Text">+ <text:s text:c="5"/>&lt;para&gt;</text:p>
      <text:p text:style-name="Preformatted_20_Text">+ <text:s text:c="6"/>&lt;literal&gt;Encrypting RSA private key of CA with a passphrase for</text:p>
      <text:p text:style-name="Preformatted_20_Text">+ <text:s text:c="6"/>security&lt;/literal&gt;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It is strongly recommended to encrypt the private key of the CA with</text:p>
      <text:p text:style-name="Preformatted_20_Text">+ <text:s text:c="6"/>a password, so choose &lt;keycap&gt;Y&lt;/keycap&gt; and enter a password.</text:p>
      <text:p text:style-name="Preformatted_20_Text">+ <text:s text:c="5"/>&lt;/para&gt;</text:p>
      <text:p text:style-name="Preformatted_20_Text">+ <text:s text:c="4"/>&lt;/step&gt;</text:p>
      <text:p text:style-name="Preformatted_20_Text">+ <text:s text:c="4"/>&lt;step&gt;</text:p>
      <text:p text:style-name="Preformatted_20_Text">+ <text:s text:c="5"/>&lt;para&gt;</text:p>
      <text:p text:style-name="Preformatted_20_Text">+ <text:s text:c="6"/>&lt;literal&gt;Encrypting RSA private key of SERVER with a passphrase for</text:p>
      <text:p text:style-name="Preformatted_20_Text">+ <text:s text:c="6"/>security&lt;/literal&gt;</text:p>
      <text:p text:style-name="Preformatted_20_Text">+ <text:s text:c="5"/>&lt;/para&gt;</text:p>
      <text:p text:style-name="Preformatted_20_Text">+ <text:s text:c="5"/>&lt;para&gt;</text:p>
      <text:p text:style-name="Preformatted_20_Text">+ <text:s text:c="6"/>Encrypting the server key with a password requires you to enter this</text:p>
      <text:p text:style-name="Preformatted_20_Text">+ <text:s text:c="6"/>password every time you start the Web server. This makes it difficult</text:p>
      <text:p text:style-name="Preformatted_20_Text">+ <text:s text:c="6"/>to automatically start the server on boot or to restart the Web</text:p>
      <text:p text:style-name="Preformatted_20_Text">+ <text:s text:c="6"/>server. Therefore, it is common sense to say &lt;keycap&gt;N&lt;/keycap&gt; to</text:p>
      <text:p text:style-name="Preformatted_20_Text">+ <text:s text:c="6"/>this question. Keep in mind that your key is unprotected when not</text:p>
      <text:p text:style-name="Preformatted_20_Text">+ <text:s text:c="6"/>encrypted with a password and make sure that only authorized persons</text:p>
      <text:p text:style-name="Preformatted_20_Text">+ <text:s text:c="6"/>have access to the key.</text:p>
      <text:p text:style-name="Preformatted_20_Text">+ <text:s text:c="5"/>&lt;/para&gt;</text:p>
      <text:p text:style-name="Preformatted_20_Text">+ <text:s text:c="5"/>&lt;important&gt;</text:p>
      <text:p text:style-name="Preformatted_20_Text">+ <text:s text:c="6"/>&lt;title&gt;Encrypting the Server Key&lt;/title&gt;</text:p>
      <text:p text:style-name="Preformatted_20_Text">+ <text:s text:c="6"/>&lt;para&gt;</text:p>
      <text:p text:style-name="Preformatted_20_Text">+ <text:s text:c="7"/>If you choose to encrypt the server key with a password, increase</text:p>
      <text:p text:style-name="Preformatted_20_Text">+ <text:s text:c="7"/>the value for &lt;systemitem&gt;APACHE_TIMEOUT&lt;/systemitem&gt; in</text:p>
      <text:p text:style-name="Preformatted_20_Text">+ <text:s text:c="7"/>&lt;filename&gt;/etc/sysconfig/apache2&lt;/filename&gt;. Otherwise you do not</text:p>
      <text:p text:style-name="Preformatted_20_Text">+ <text:s text:c="7"/>have enough time to enter the passphrase before the attempt to start</text:p>
      <text:p text:style-name="Preformatted_20_Text">+ <text:s text:c="7"/>the server is stopped unsuccessfully.</text:p>
      <text:p text:style-name="Preformatted_20_Text">+ <text:s text:c="6"/>&lt;/para&gt;</text:p>
      <text:p text:style-name="Preformatted_20_Text">+ <text:s text:c="5"/>&lt;/important&gt;</text:p>
      <text:p text:style-name="Preformatted_20_Text">+ <text:s text:c="4"/>&lt;/step&gt;</text:p>
      <text:p text:style-name="Preformatted_20_Text"><text:soft-page-break/>+ <text:s text:c="3"/>&lt;/procedure&gt;</text:p>
      <text:p text:style-name="Preformatted_20_Text">+ <text:s text:c="3"/>&lt;para&gt;</text:p>
      <text:p text:style-name="Preformatted_20_Text">+ <text:s text:c="4"/>The script's result page presents a list of certificates and keys it</text:p>
      <text:p text:style-name="Preformatted_20_Text">+ <text:s text:c="4"/>has generated. Contrary to what the script outputs, the files have not</text:p>
      <text:p text:style-name="Preformatted_20_Text">+ <text:s text:c="4"/>been generated in the local directory &lt;filename&gt;conf&lt;/filename&gt;, but to</text:p>
      <text:p text:style-name="Preformatted_20_Text">+ <text:s text:c="4"/>the correct locations under &lt;filename&gt;/etc/apache2/&lt;/filename&gt;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The last step is to copy the CA certificate file from</text:p>
      <text:p text:style-name="Preformatted_20_Text">+ <text:s text:c="4"/>&lt;filename&gt;/etc/apache2/ssl.crt/ca.crt&lt;/filename&gt; to a location where</text:p>
      <text:p text:style-name="Preformatted_20_Text">+ <text:s text:c="4"/>your users can access it in order to incorporate it into the list of</text:p>
      <text:p text:style-name="Preformatted_20_Text">+ <text:s text:c="4"/>known and trusted CAs in their Web browsers. Otherwise a browser</text:p>
      <text:p text:style-name="Preformatted_20_Text">+ <text:s text:c="4"/>complains that the certificate was issued by an unknown authority. The</text:p>
      <text:p text:style-name="Preformatted_20_Text">+ <text:s text:c="4"/>certificate is valid for one year.</text:p>
      <text:p text:style-name="Preformatted_20_Text">+ <text:s text:c="3"/>&lt;/para&gt;</text:p>
      <text:p text:style-name="Preformatted_20_Text">+ <text:s text:c="3"/>&lt;important&gt;</text:p>
      <text:p text:style-name="Preformatted_20_Text">+ <text:s text:c="4"/>&lt;title&gt;Self-Signed Certificates&lt;/title&gt;</text:p>
      <text:p text:style-name="Preformatted_20_Text">+ <text:s text:c="4"/>&lt;para&gt;</text:p>
      <text:p text:style-name="Preformatted_20_Text">+ <text:s text:c="5"/>Only use a self-signed certificate on a Web server that is accessed by</text:p>
      <text:p text:style-name="Preformatted_20_Text">+ <text:s text:c="5"/>people who know and trust you as a certificate authority. It is not</text:p>
      <text:p text:style-name="Preformatted_20_Text">+ <text:s text:c="5"/>recommended to use such a certificate for a public shop, for example.</text:p>
      <text:p text:style-name="Preformatted_20_Text">+ <text:s text:c="4"/>&lt;/para&gt;</text:p>
      <text:p text:style-name="Preformatted_20_Text">+ <text:s text:c="3"/>&lt;/important&gt;</text:p>
      <text:p text:style-name="Preformatted_20_Text">+ <text:s text:c="2"/>&lt;/sect3&gt;</text:p>
      <text:p text:style-name="Preformatted_20_Text">+ <text:s text:c="2"/>&lt;sect3 id="sec.apache2.ssl.certificate.official"&gt;</text:p>
      <text:p text:style-name="Preformatted_20_Text">+ <text:s text:c="3"/>&lt;title&gt;Getting an Officially Signed Certificate&lt;/title&gt;</text:p>
      <text:p text:style-name="Preformatted_20_Text">+ <text:s text:c="3"/>&lt;para&gt;</text:p>
      <text:p text:style-name="Preformatted_20_Text">+ <text:s text:c="4"/>There are a number of official certificate authorities that sign your</text:p>
      <text:p text:style-name="Preformatted_20_Text">+ <text:s text:c="4"/>certificates. The certificate is signed by a trustworthy third party,</text:p>
      <text:p text:style-name="Preformatted_20_Text">+ <text:s text:c="4"/>so can be fully trusted. Publicly operating secure Web servers usually</text:p>
      <text:p text:style-name="Preformatted_20_Text">+ <text:s text:c="4"/>have got an officially signed certificate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The best-known official CAs are Thawte</text:p>
      <text:p text:style-name="Preformatted_20_Text">+ <text:s text:c="4"/>(&lt;ulink</text:p>
      <text:p text:style-name="Preformatted_20_Text">+ <text:s text:c="5"/>url="http://www.thawte.com/"/&gt;) or Verisign</text:p>
      <text:p text:style-name="Preformatted_20_Text">+ <text:s text:c="4"/>(&lt;ulink</text:p>
      <text:p text:style-name="Preformatted_20_Text">+ <text:s text:c="5"/>url="http://www.verisign.com"/&gt;). These and other CAs are</text:p>
      <text:p text:style-name="Preformatted_20_Text">+ <text:s text:c="4"/>already compiled into all browsers, so certificates signed by these</text:p>
      <text:p text:style-name="Preformatted_20_Text">+ <text:s text:c="4"/>certificate authorities are automatically accepted by the browser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When requesting an officially signed certificate, you do not send a</text:p>
      <text:p text:style-name="Preformatted_20_Text">+ <text:s text:c="4"/>certificate to the CA. Instead, issue a Certificate Signing Request</text:p>
      <text:p text:style-name="Preformatted_20_Text">+ <text:s text:c="4"/>(CSR). To create a CSR, call the script</text:p>
      <text:p text:style-name="Preformatted_20_Text">+ <text:s text:c="4"/>&lt;command&gt;/usr/share/ssl/misc/CA.sh -newreq&lt;/command&gt;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First the script asks for a password with which the CSR should be</text:p>
      <text:p text:style-name="Preformatted_20_Text">+ <text:s text:c="4"/>encrypted. Then you are asked to enter a distinguished name. This</text:p>
      <text:p text:style-name="Preformatted_20_Text">+ <text:s text:c="4"/>requires you to answer a few questions, such as country name or</text:p>
      <text:p text:style-name="Preformatted_20_Text">+ <text:s text:c="4"/>organization name. Enter valid data&amp;mdash;everything you enter here</text:p>
      <text:p text:style-name="Preformatted_20_Text">+ <text:s text:c="4"/>later shows up in the certificate and is checked. You do not need to</text:p>
      <text:p text:style-name="Preformatted_20_Text">+ <text:s text:c="4"/>answer every question. If one does not apply to you or you want to</text:p>
      <text:p text:style-name="Preformatted_20_Text">+ <text:s text:c="4"/>leave it blank, use &lt;quote&gt;.&lt;/quote&gt;. Common name is the name of the CA</text:p>
      <text:p text:style-name="Preformatted_20_Text">+ <text:s text:c="4"/>itself&amp;mdash;choose a significant name, such as &lt;replaceable&gt;My</text:p>
      <text:p text:style-name="Preformatted_20_Text">+ <text:s text:c="4"/>company&lt;/replaceable&gt; CA. Last, a challenge password and an alternative</text:p>
      <text:p text:style-name="Preformatted_20_Text">+ <text:s text:c="4"/>company name must be entered.</text:p>
      <text:p text:style-name="Preformatted_20_Text">+ <text:s text:c="3"/>&lt;/para&gt;</text:p>
      <text:p text:style-name="Preformatted_20_Text">+ <text:s text:c="3"/>&lt;para&gt;</text:p>
      <text:p text:style-name="Preformatted_20_Text">+ <text:s text:c="4"/>Find the CSR in the directory from which you called the script. The</text:p>
      <text:p text:style-name="Preformatted_20_Text">+ <text:s text:c="4"/>file is named &lt;filename&gt;newreq.pem&lt;/filename&gt;.</text:p>
      <text:p text:style-name="Preformatted_20_Text">+ <text:s text:c="3"/>&lt;/para&gt;</text:p>
      <text:p text:style-name="Preformatted_20_Text"><text:soft-page-break/>+ <text:s text:c="2"/>&lt;/sect3&gt;</text:p>
      <text:p text:style-name="Preformatted_20_Text">+ <text:s/>&lt;/sect2&gt;</text:p>
      <text:p text:style-name="Preformatted_20_Text">+</text:p>
      <text:p text:style-name="Preformatted_20_Text">+ <text:s/>&lt;sect2 id="sec.apache2.ssl.configuration"&gt;</text:p>
      <text:p text:style-name="Preformatted_20_Text">+ <text:s text:c="2"/>&lt;title&gt;Configuring Apache with SSL&lt;/title&gt;&lt;indexterm&gt;</text:p>
      <text:p text:style-name="Preformatted_20_Text">+ <text:s text:c="2"/>&lt;primary&gt;Apache&lt;/primary&gt;</text:p>
      <text:p text:style-name="Preformatted_20_Text">+ <text:s text:c="2"/>&lt;secondary&gt;SSL&lt;/secondary&gt;</text:p>
      <text:p text:style-name="Preformatted_20_Text">+ <text:s text:c="2"/>&lt;tertiary&gt;configure Apache with SSL&lt;/tertiary&gt;&lt;/indexterm&gt;</text:p>
      <text:p text:style-name="Preformatted_20_Text">+ <text:s text:c="2"/>&lt;para&gt;</text:p>
      <text:p text:style-name="Preformatted_20_Text">+ <text:s text:c="3"/>The default port for SSL and TLS requests on the Web server side is 443.</text:p>
      <text:p text:style-name="Preformatted_20_Text">+ <text:s text:c="3"/>There is no conflict between a &lt;quote&gt;regular&lt;/quote&gt; Apache listening</text:p>
      <text:p text:style-name="Preformatted_20_Text">+ <text:s text:c="3"/>on port 80 and an SSL/TLS-enabled Apache listening on port 443. In fact,</text:p>
      <text:p text:style-name="Preformatted_20_Text">+ <text:s text:c="3"/>HTTP and HTTPS can be run with the same Apache instance. Usually</text:p>
      <text:p text:style-name="Preformatted_20_Text">+ <text:s text:c="3"/>separate virtual hosts are used to dispatch requests to port 80 and port</text:p>
      <text:p text:style-name="Preformatted_20_Text">+ <text:s text:c="3"/>443 to separate virtual servers.</text:p>
      <text:p text:style-name="Preformatted_20_Text">+ <text:s text:c="2"/>&lt;/para&gt;</text:p>
      <text:p text:style-name="Preformatted_20_Text">+ <text:s text:c="2"/>&lt;important&gt;</text:p>
      <text:p text:style-name="Preformatted_20_Text">+ <text:s text:c="3"/>&lt;title&gt;Firewall Configuration&lt;/title&gt;</text:p>
      <text:p text:style-name="Preformatted_20_Text">+ <text:s text:c="3"/>&lt;para&gt;</text:p>
      <text:p text:style-name="Preformatted_20_Text">+ <text:s text:c="4"/>Do not forget to open the firewall for SSL-enabled Apache on port 443.</text:p>
      <text:p text:style-name="Preformatted_20_Text">+ <text:s text:c="4"/>This can be done with &amp;yast; as described in</text:p>
      <text:p text:style-name="Preformatted_20_Text">+ <text:s text:c="4"/>&lt;xref</text:p>
      <text:p text:style-name="Preformatted_20_Text">+ <text:s text:c="5"/>linkend="sec.security.firewall.SuSE.yast"/&gt;.</text:p>
      <text:p text:style-name="Preformatted_20_Text">+ <text:s text:c="3"/>&lt;/para&gt;</text:p>
      <text:p text:style-name="Preformatted_20_Text">+ <text:s text:c="2"/>&lt;/important&gt;</text:p>
      <text:p text:style-name="Preformatted_20_Text">+ <text:s text:c="2"/>&lt;para&gt;</text:p>
      <text:p text:style-name="Preformatted_20_Text">+ <text:s text:c="3"/>The SSL module is enabled by default in the global server configuration.</text:p>
      <text:p text:style-name="Preformatted_20_Text">+ <text:s text:c="3"/>In case it has been disabled on your host, activate it with the</text:p>
      <text:p text:style-name="Preformatted_20_Text">+ <text:s text:c="3"/>following command: &lt;command&gt;a2enmod ssl&lt;/command&gt;. To finally enable</text:p>
      <text:p text:style-name="Preformatted_20_Text">+ <text:s text:c="3"/>SSL, the server needs to be started with the flag &lt;quote&gt;SSL&lt;/quote&gt;. To</text:p>
      <text:p text:style-name="Preformatted_20_Text">+ <text:s text:c="3"/>do so, call &lt;command&gt;a2enflag SSL&lt;/command&gt;. If you have chosen to</text:p>
      <text:p text:style-name="Preformatted_20_Text">+ <text:s text:c="3"/>encrypt your server certificate with a password, you should also</text:p>
      <text:p text:style-name="Preformatted_20_Text">+ <text:s text:c="3"/>increase the value for &lt;systemitem&gt;APACHE_TIMEOUT&lt;/systemitem&gt; in</text:p>
      <text:p text:style-name="Preformatted_20_Text">+ <text:s text:c="3"/>&lt;filename&gt;/etc/sysconfig/apache2&lt;/filename&gt;, so you have enough time to</text:p>
      <text:p text:style-name="Preformatted_20_Text">+ <text:s text:c="3"/>enter the passphrase when Apache starts. Restart the server to make</text:p>
      <text:p text:style-name="Preformatted_20_Text">+ <text:s text:c="3"/>these changes active. A reload is not sufficient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The virtual host configuration directory contains a template</text:p>
      <text:p text:style-name="Preformatted_20_Text">+ <text:s text:c="3"/>&lt;filename&gt;/etc/apache2/vhosts.d/vhost-ssl.template&lt;/filename&gt; with</text:p>
      <text:p text:style-name="Preformatted_20_Text">+ <text:s text:c="3"/>SSL-specific directives that are extensively documented. Refer to</text:p>
      <text:p text:style-name="Preformatted_20_Text">+ <text:s text:c="3"/>&lt;xref</text:p>
      <text:p text:style-name="Preformatted_20_Text">+ <text:s text:c="4"/>linkend="sec.apache2.configuration.manually.vhost"/&gt; for the</text:p>
      <text:p text:style-name="Preformatted_20_Text">+ <text:s text:c="3"/>general virtual host configuration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To get started, copy the template to</text:p>
      <text:p text:style-name="Preformatted_20_Text">+ <text:s text:c="3"/>&lt;filename&gt;/etc/apache2/vhosts.d/&lt;replaceable&gt;mySSL-host&lt;/replaceable&gt;.conf&lt;/filename&gt;</text:p>
      <text:p text:style-name="Preformatted_20_Text">+ <text:s text:c="3"/>and edit it. Adjusting the values for the following directives should be</text:p>
      <text:p text:style-name="Preformatted_20_Text">+ <text:s text:c="3"/>sufficient:</text:p>
      <text:p text:style-name="Preformatted_20_Text">+ <text:s text:c="2"/>&lt;/para&gt;</text:p>
      <text:p text:style-name="Preformatted_20_Text">+ <text:s text:c="2"/>&lt;itemizedlist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systemitem&gt;DocumentRoot&lt;/systemitem&gt;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systemitem&gt;ServerName&lt;/systemitem&gt;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<text:soft-page-break/>+ <text:s text:c="4"/>&lt;para&gt;</text:p>
      <text:p text:style-name="Preformatted_20_Text">+ <text:s text:c="5"/>&lt;systemitem&gt;ServerAdmin&lt;/systemitem&gt;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systemitem&gt;ErrorLog&lt;/systemitem&gt;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&lt;systemitem&gt;TransferLog&lt;/systemitem&gt;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itemizedlist&gt;</text:p>
      <text:p text:style-name="Preformatted_20_Text">+ <text:s text:c="2"/>&lt;important&gt;</text:p>
      <text:p text:style-name="Preformatted_20_Text">+ <text:s text:c="3"/>&lt;title&gt;Name-Based Virtual Hosts and SSL&lt;/title&gt;</text:p>
      <text:p text:style-name="Preformatted_20_Text">+ <text:s text:c="3"/>&lt;para&gt;</text:p>
      <text:p text:style-name="Preformatted_20_Text">+ <text:s text:c="4"/>It is not possible to run multiple SSL-enabled virtual hosts on a</text:p>
      <text:p text:style-name="Preformatted_20_Text">+ <text:s text:c="4"/>server with only one IP address. Users connecting to such a setup</text:p>
      <text:p text:style-name="Preformatted_20_Text">+ <text:s text:c="4"/>receive a warning message stating that the certificate does not match</text:p>
      <text:p text:style-name="Preformatted_20_Text">+ <text:s text:c="4"/>the server name every time they visit the URL. A separate IP address or</text:p>
      <text:p text:style-name="Preformatted_20_Text">+ <text:s text:c="4"/>port is necessary for every SSL-enabled domain to achieve communication</text:p>
      <text:p text:style-name="Preformatted_20_Text">+ <text:s text:c="4"/>based on a valid SSL certificate.</text:p>
      <text:p text:style-name="Preformatted_20_Text">+ <text:s text:c="3"/>&lt;/para&gt;</text:p>
      <text:p text:style-name="Preformatted_20_Text">+ <text:s text:c="2"/>&lt;/important&gt;&lt;indexterm class="endofrange" startref="idx.apache2.ssl"/&gt;</text:p>
      <text:p text:style-name="Preformatted_20_Text">+ <text:s/>&lt;/sect2&gt;</text:p>
      <text:p text:style-name="Preformatted_20_Text">+ &lt;/sect1&gt;</text:p>
      <text:p text:style-name="Preformatted_20_Text">+ &lt;sect1 id="sec.apache2.security"&gt;</text:p>
      <text:p text:style-name="Preformatted_20_Text">+ <text:s/>&lt;title&gt;Avoiding Security Problems&lt;/title&gt;&lt;indexterm&gt;</text:p>
      <text:p text:style-name="Preformatted_20_Text">+</text:p>
      <text:p text:style-name="Preformatted_20_Text">+ <text:s/>&lt;primary&gt;Apache&lt;/primary&gt;</text:p>
      <text:p text:style-name="Preformatted_20_Text">+</text:p>
      <text:p text:style-name="Preformatted_20_Text">+ <text:s/>&lt;secondary&gt;security&lt;/secondary&gt;&lt;/indexterm&gt;</text:p>
      <text:p text:style-name="Preformatted_20_Text">+</text:p>
      <text:p text:style-name="Preformatted_20_Text">+ <text:s/>&lt;para&gt;</text:p>
      <text:p text:style-name="Preformatted_20_Text">+ <text:s text:c="2"/>A Web server exposed to the public Internet requires an ongoing</text:p>
      <text:p text:style-name="Preformatted_20_Text">+ <text:s text:c="2"/>administrative effort. It is inevitable that security issues appear, both</text:p>
      <text:p text:style-name="Preformatted_20_Text">+ <text:s text:c="2"/>related to the software and to accidental misconfiguration. Here are some</text:p>
      <text:p text:style-name="Preformatted_20_Text">+ <text:s text:c="2"/>tips for how to deal with them.</text:p>
      <text:p text:style-name="Preformatted_20_Text">+ <text:s/>&lt;/para&gt;</text:p>
      <text:p text:style-name="Preformatted_20_Text">+</text:p>
      <text:p text:style-name="Preformatted_20_Text">+ <text:s/>&lt;sect2 id="sec.apache2.security.up-to-date"&gt;</text:p>
      <text:p text:style-name="Preformatted_20_Text">+ <text:s text:c="2"/>&lt;title&gt;Up-to-Date Software&lt;/title&gt;</text:p>
      <text:p text:style-name="Preformatted_20_Text">+ <text:s text:c="2"/>&lt;para&gt;</text:p>
      <text:p text:style-name="Preformatted_20_Text">+ <text:s text:c="3"/>If there are vulnerabilities found in the Apache software, a security</text:p>
      <text:p text:style-name="Preformatted_20_Text">+ <text:s text:c="3"/>advisory will be issued by &amp;suse;. It contains instructions for fixing</text:p>
      <text:p text:style-name="Preformatted_20_Text">+ <text:s text:c="3"/>the vulnerabilities, which in turn should be applied as soon as</text:p>
      <text:p text:style-name="Preformatted_20_Text">+ <text:s text:c="3"/>possible. The &amp;suse; security announcements are available from the</text:p>
      <text:p text:style-name="Preformatted_20_Text">+ <text:s text:c="3"/>following locations:</text:p>
      <text:p text:style-name="Preformatted_20_Text">+ <text:s text:c="2"/>&lt;/para&gt;</text:p>
      <text:p text:style-name="Preformatted_20_Text">+ <text:s text:c="2"/>&lt;itemizedlist&gt;</text:p>
      <text:p text:style-name="Preformatted_20_Text">+ <text:s text:c="3"/>&lt;listitem&gt;</text:p>
      <text:p text:style-name="Preformatted_20_Text">+ <text:s text:c="4"/>&lt;formalpara&gt;</text:p>
      <text:p text:style-name="Preformatted_20_Text">+ <text:s text:c="5"/>&lt;title&gt;Web Page&lt;/title&gt;</text:p>
      <text:p text:style-name="Preformatted_20_Text">+ <text:s text:c="5"/>&lt;para&gt;</text:p>
      <text:p text:style-name="Preformatted_20_Text">+ <text:s text:c="6"/>&lt;ulink</text:p>
      <text:p text:style-name="Preformatted_20_Text">+<text:tab/>url="http://www.novell.com/linux/security/securitysupport.html"/&gt;</text:p>
      <text:p text:style-name="Preformatted_20_Text">+ <text:s text:c="5"/>&lt;/para&gt;</text:p>
      <text:p text:style-name="Preformatted_20_Text">+ <text:s text:c="4"/>&lt;/formal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formalpara&gt;</text:p>
      <text:p text:style-name="Preformatted_20_Text"><text:soft-page-break/>+ <text:s text:c="5"/>&lt;title&gt;Mailing List Archive&lt;/title&gt;</text:p>
      <text:p text:style-name="Preformatted_20_Text">+ <text:s text:c="5"/>&lt;para&gt;</text:p>
      <text:p text:style-name="Preformatted_20_Text">+ <text:s text:c="6"/>&lt;ulink</text:p>
      <text:p text:style-name="Preformatted_20_Text">+ <text:s text:c="7"/>url="http://lists.opensuse.org/opensuse-security-announce/"/&gt;</text:p>
      <text:p text:style-name="Preformatted_20_Text">+ <text:s text:c="5"/>&lt;/para&gt;</text:p>
      <text:p text:style-name="Preformatted_20_Text">+ <text:s text:c="4"/>&lt;/formalpara&gt;</text:p>
      <text:p text:style-name="Preformatted_20_Text">+ <text:s text:c="3"/>&lt;/listitem&gt;</text:p>
      <text:p text:style-name="Preformatted_20_Text">+ <text:s text:c="3"/>&lt;listitem&gt;</text:p>
      <text:p text:style-name="Preformatted_20_Text">+ <text:s text:c="4"/>&lt;formalpara&gt;</text:p>
      <text:p text:style-name="Preformatted_20_Text">+ <text:s text:c="5"/>&lt;title&gt;RSS Feed&lt;/title&gt;</text:p>
      <text:p text:style-name="Preformatted_20_Text">+ <text:s text:c="5"/>&lt;para&gt;</text:p>
      <text:p text:style-name="Preformatted_20_Text">+ <text:s text:c="6"/>&lt;ulink</text:p>
      <text:p text:style-name="Preformatted_20_Text">+<text:tab/>url="http://www.novell.com/linux/security/suse_security.xml"/&gt;</text:p>
      <text:p text:style-name="Preformatted_20_Text">+ <text:s text:c="5"/>&lt;/para&gt;</text:p>
      <text:p text:style-name="Preformatted_20_Text">+ <text:s text:c="4"/>&lt;/formalpara&gt;</text:p>
      <text:p text:style-name="Preformatted_20_Text">+ <text:s text:c="3"/>&lt;/listitem&gt;</text:p>
      <text:p text:style-name="Preformatted_20_Text">+ <text:s text:c="2"/>&lt;/itemizedlist&gt;</text:p>
      <text:p text:style-name="Preformatted_20_Text">+ <text:s/>&lt;/sect2&gt;</text:p>
      <text:p text:style-name="Preformatted_20_Text">+</text:p>
      <text:p text:style-name="Preformatted_20_Text">+ <text:s/>&lt;sect2 id="sec.apache2.security.permissions"&gt;</text:p>
      <text:p text:style-name="Preformatted_20_Text">+ <text:s text:c="2"/>&lt;title&gt;DocumentRoot Permissions&lt;/title&gt;</text:p>
      <text:p text:style-name="Preformatted_20_Text">+ <text:s text:c="2"/>&lt;para&gt;</text:p>
      <text:p text:style-name="Preformatted_20_Text">+ <text:s text:c="3"/>By default in &amp;productname;, the &lt;systemitem&gt;DocumentRoot&lt;/systemitem&gt;</text:p>
      <text:p text:style-name="Preformatted_20_Text">+ <text:s text:c="3"/>directory &lt;filename&gt;/srv/www/htdocs&lt;/filename&gt; and the CGI directory</text:p>
      <text:p text:style-name="Preformatted_20_Text">+ <text:s text:c="3"/>&lt;filename&gt;/srv/www/cgi-bin&lt;/filename&gt; belong to the user and group</text:p>
      <text:p text:style-name="Preformatted_20_Text">+ <text:s text:c="3"/>&lt;systemitem&gt;root&lt;/systemitem&gt;. You should not change these permissions.</text:p>
      <text:p text:style-name="Preformatted_20_Text">+ <text:s text:c="3"/>If the directories are writable for all, any user can place files into</text:p>
      <text:p text:style-name="Preformatted_20_Text">+ <text:s text:c="3"/>them. These files might then be executed by Apache with the permissions</text:p>
      <text:p text:style-name="Preformatted_20_Text">+ <text:s text:c="3"/>of &lt;systemitem&gt;wwwrun&lt;/systemitem&gt;, which may give the user unintended</text:p>
      <text:p text:style-name="Preformatted_20_Text">+ <text:s text:c="3"/>access to file system resources. Use subdirectories of</text:p>
      <text:p text:style-name="Preformatted_20_Text">+ <text:s text:c="3"/>&lt;filename&gt;/srv/www&lt;/filename&gt; to place the</text:p>
      <text:p text:style-name="Preformatted_20_Text">+ <text:s text:c="3"/>&lt;systemitem&gt;DocumentRoot&lt;/systemitem&gt; and CGI directories for your</text:p>
      <text:p text:style-name="Preformatted_20_Text">+ <text:s text:c="3"/>virtual hosts and make sure that directories and files belong to user</text:p>
      <text:p text:style-name="Preformatted_20_Text">+ <text:s text:c="3"/>and group &lt;systemitem class="username"&gt;root&lt;/systemitem&gt;.</text:p>
      <text:p text:style-name="Preformatted_20_Text">+ <text:s text:c="2"/>&lt;/para&gt;</text:p>
      <text:p text:style-name="Preformatted_20_Text">+ <text:s/>&lt;/sect2&gt;</text:p>
      <text:p text:style-name="Preformatted_20_Text">+</text:p>
      <text:p text:style-name="Preformatted_20_Text">+ <text:s/>&lt;sect2 id="sec.apache2.security.filesystem"&gt;</text:p>
      <text:p text:style-name="Preformatted_20_Text">+ <text:s text:c="2"/>&lt;title&gt;File System Access&lt;/title&gt;</text:p>
      <text:p text:style-name="Preformatted_20_Text">+ <text:s text:c="2"/>&lt;para&gt;</text:p>
      <text:p text:style-name="Preformatted_20_Text">+ <text:s text:c="3"/>By default, access to the whole file system is denied in</text:p>
      <text:p text:style-name="Preformatted_20_Text">+ <text:s text:c="3"/>&lt;filename&gt;/etc/apache2/httpd.conf&lt;/filename&gt;. You should never overwrite</text:p>
      <text:p text:style-name="Preformatted_20_Text">+ <text:s text:c="3"/>these directives, but specifically enable access to all directories</text:p>
      <text:p text:style-name="Preformatted_20_Text">+ <text:s text:c="3"/>Apache should be able to read. For details, see</text:p>
      <text:p text:style-name="Preformatted_20_Text">+ <text:s text:c="3"/>&lt;xref</text:p>
      <text:p text:style-name="Preformatted_20_Text">+ <text:s text:c="4"/>linkend="sec.apache2.configuration.manually.vhost.basic_configuration"/&gt;.</text:p>
      <text:p text:style-name="Preformatted_20_Text">+ <text:s text:c="3"/>In doing so, ensure that no critical files, such as password or system</text:p>
      <text:p text:style-name="Preformatted_20_Text">+ <text:s text:c="3"/>configuration files, can be read from the outside.</text:p>
      <text:p text:style-name="Preformatted_20_Text">+ <text:s text:c="2"/>&lt;/para&gt;</text:p>
      <text:p text:style-name="Preformatted_20_Text">+ <text:s/>&lt;/sect2&gt;</text:p>
      <text:p text:style-name="Preformatted_20_Text">+</text:p>
      <text:p text:style-name="Preformatted_20_Text">+ <text:s/>&lt;sect2 id="sec.apache2.security.cgi"&gt;</text:p>
      <text:p text:style-name="Preformatted_20_Text">+ <text:s text:c="2"/>&lt;title&gt;CGI Scripts&lt;/title&gt;</text:p>
      <text:p text:style-name="Preformatted_20_Text">+ <text:s text:c="2"/>&lt;para&gt;</text:p>
      <text:p text:style-name="Preformatted_20_Text">+ <text:s text:c="3"/>Interactive scripts in Perl, PHP, SSI, or any other programming language</text:p>
      <text:p text:style-name="Preformatted_20_Text">+ <text:s text:c="3"/>can essentially run arbitrary commands and therefore present a general</text:p>
      <text:p text:style-name="Preformatted_20_Text">+ <text:s text:c="3"/>security issue. Scripts that will be executed from the server should</text:p>
      <text:p text:style-name="Preformatted_20_Text">+ <text:s text:c="3"/>only be installed from sources the server administrator</text:p>
      <text:p text:style-name="Preformatted_20_Text">+ <text:s text:c="3"/>trusts&amp;mdash;allowing users to run their own scripts is generally not a</text:p>
      <text:p text:style-name="Preformatted_20_Text">+ <text:s text:c="3"/>good idea. It is also recommended to do security audits for all scripts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To make the administration of scripts as easy as possible, it is common</text:p>
      <text:p text:style-name="Preformatted_20_Text"><text:soft-page-break/>+ <text:s text:c="3"/>practice to limit the execution of CGI scripts to specific directories</text:p>
      <text:p text:style-name="Preformatted_20_Text">+ <text:s text:c="3"/>instead of globally allowing them. The directives</text:p>
      <text:p text:style-name="Preformatted_20_Text">+ <text:s text:c="3"/>&lt;systemitem&gt;ScriptAlias&lt;/systemitem&gt; and &lt;systemitem&gt;Option</text:p>
      <text:p text:style-name="Preformatted_20_Text">+ <text:s text:c="3"/>ExecCGI&lt;/systemitem&gt; are used for configuration. The &amp;productname;</text:p>
      <text:p text:style-name="Preformatted_20_Text">+ <text:s text:c="3"/>default configuration does not allow execution of CGI scripts from</text:p>
      <text:p text:style-name="Preformatted_20_Text">+ <text:s text:c="3"/>everywhere.</text:p>
      <text:p text:style-name="Preformatted_20_Text">+ <text:s text:c="2"/>&lt;/para&gt;</text:p>
      <text:p text:style-name="Preformatted_20_Text">+ <text:s text:c="2"/>&lt;para&gt;</text:p>
      <text:p text:style-name="Preformatted_20_Text">+ <text:s text:c="3"/>All CGI scripts run as the same user, so different scripts can</text:p>
      <text:p text:style-name="Preformatted_20_Text">+ <text:s text:c="3"/>potentially conflict with each other. The module suEXEC lets you run CGI</text:p>
      <text:p text:style-name="Preformatted_20_Text">+ <text:s text:c="3"/>scripts under a different user and group.</text:p>
      <text:p text:style-name="Preformatted_20_Text">+ <text:s text:c="2"/>&lt;/para&gt;</text:p>
      <text:p text:style-name="Preformatted_20_Text">+ <text:s/>&lt;/sect2&gt;</text:p>
      <text:p text:style-name="Preformatted_20_Text">+</text:p>
      <text:p text:style-name="Preformatted_20_Text">+ <text:s/>&lt;sect2 id="sec.apache2.security.users"&gt;</text:p>
      <text:p text:style-name="Preformatted_20_Text">+ <text:s text:c="2"/>&lt;title&gt;User Directories&lt;/title&gt;</text:p>
      <text:p text:style-name="Preformatted_20_Text">+ <text:s text:c="2"/>&lt;para&gt;</text:p>
      <text:p text:style-name="Preformatted_20_Text">+ <text:s text:c="3"/>When enabling user directories (with</text:p>
      <text:p text:style-name="Preformatted_20_Text">+ <text:s text:c="3"/>&lt;systemitem&gt;mod_userdir&lt;/systemitem&gt; or</text:p>
      <text:p text:style-name="Preformatted_20_Text">+ <text:s text:c="3"/>&lt;systemitem&gt;mod_rewrite&lt;/systemitem&gt;) you should strongly consider not</text:p>
      <text:p text:style-name="Preformatted_20_Text">+ <text:s text:c="3"/>allowing &lt;filename&gt;.htaccess&lt;/filename&gt; files, which would allow users</text:p>
      <text:p text:style-name="Preformatted_20_Text">+ <text:s text:c="3"/>to overwrite security settings. At least you should limit the user's</text:p>
      <text:p text:style-name="Preformatted_20_Text">+ <text:s text:c="3"/>engagement by using the directive</text:p>
      <text:p text:style-name="Preformatted_20_Text">+ <text:s text:c="3"/>&lt;systemitem&gt;AllowOverRide&lt;/systemitem&gt;. In &amp;productname;,</text:p>
      <text:p text:style-name="Preformatted_20_Text">+ <text:s text:c="3"/>&lt;filename&gt;.htaccess&lt;/filename&gt; files are enabled by default, but the</text:p>
      <text:p text:style-name="Preformatted_20_Text">+ <text:s text:c="3"/>user is not allowed to overwrite any &lt;systemitem&gt;Option&lt;/systemitem&gt;</text:p>
      <text:p text:style-name="Preformatted_20_Text">+ <text:s text:c="3"/>directives when using &lt;systemitem&gt;mod_userdir&lt;/systemitem&gt; (see the</text:p>
      <text:p text:style-name="Preformatted_20_Text">+ <text:s text:c="3"/>&lt;filename&gt;/etc/apache2/mod_userdir.conf&lt;/filename&gt; configuration file).</text:p>
      <text:p text:style-name="Preformatted_20_Text">+ <text:s text:c="2"/>&lt;/para&gt;</text:p>
      <text:p text:style-name="Preformatted_20_Text">+ <text:s/>&lt;/sect2&gt;</text:p>
      <text:p text:style-name="Preformatted_20_Text">+ &lt;/sect1&gt;</text:p>
      <text:p text:style-name="Preformatted_20_Text">+ &lt;sect1 id="sec.apache2.troubleeshooting"&gt;</text:p>
      <text:p text:style-name="Preformatted_20_Text">+ <text:s/>&lt;title&gt;Troubleshooting&lt;/title&gt;&lt;indexterm&gt;</text:p>
      <text:p text:style-name="Preformatted_20_Text">+</text:p>
      <text:p text:style-name="Preformatted_20_Text">+ <text:s/>&lt;primary&gt;Apache&lt;/primary&gt;</text:p>
      <text:p text:style-name="Preformatted_20_Text">+</text:p>
      <text:p text:style-name="Preformatted_20_Text">+ <text:s/>&lt;secondary&gt;troubleshooting&lt;/secondary&gt;&lt;/indexterm&gt;</text:p>
      <text:p text:style-name="Preformatted_20_Text">+</text:p>
      <text:p text:style-name="Preformatted_20_Text">+ <text:s/>&lt;para&gt;</text:p>
      <text:p text:style-name="Preformatted_20_Text">+ <text:s text:c="2"/>If Apache does not start, the Web page is not accessible, or users cannot</text:p>
      <text:p text:style-name="Preformatted_20_Text">+ <text:s text:c="2"/>connect to the Web server, it is important to find the cause of the</text:p>
      <text:p text:style-name="Preformatted_20_Text">+ <text:s text:c="2"/>problem. Here are some typical places to look for error explanations and</text:p>
      <text:p text:style-name="Preformatted_20_Text">+ <text:s text:c="2"/>important things to check:</text:p>
      <text:p text:style-name="Preformatted_20_Text">+ <text:s/>&lt;/para&gt;</text:p>
      <text:p text:style-name="Preformatted_20_Text">+</text:p>
      <text:p text:style-name="Preformatted_20_Text">+ <text:s/>&lt;variablelist&gt;</text:p>
      <text:p text:style-name="Preformatted_20_Text">+ <text:s text:c="2"/>&lt;varlistentry&gt;</text:p>
      <text:p text:style-name="Preformatted_20_Text">+ <text:s text:c="3"/>&lt;term&gt;Output of &lt;command&gt;rcapache2&lt;/command&gt;</text:p>
      <text:p text:style-name="Preformatted_20_Text">+ <text:s text:c="3"/>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Instead of starting and stopping the Web server with the binary</text:p>
      <text:p text:style-name="Preformatted_20_Text">+ <text:s text:c="5"/>&lt;filename&gt;/usr/sbin/httpd2&lt;/filename&gt;, rather use the</text:p>
      <text:p text:style-name="Preformatted_20_Text">+ <text:s text:c="5"/>&lt;command&gt;rcapache2&lt;/command&gt; script instead (described in</text:p>
      <text:p text:style-name="Preformatted_20_Text">+ <text:s text:c="5"/>&lt;xref</text:p>
      <text:p text:style-name="Preformatted_20_Text">+ <text:s text:c="6"/>linkend="sec.apache2.start_stop"/&gt;). It is verbose about</text:p>
      <text:p text:style-name="Preformatted_20_Text">+ <text:s text:c="5"/>errors, and it even provides tips and hints for solving configuration</text:p>
      <text:p text:style-name="Preformatted_20_Text">+ <text:s text:c="5"/>errors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Log Files and Verbosity&lt;/term&gt;</text:p>
      <text:p text:style-name="Preformatted_20_Text"><text:soft-page-break/>+ <text:s text:c="3"/>&lt;listitem&gt;</text:p>
      <text:p text:style-name="Preformatted_20_Text">+ <text:s text:c="4"/>&lt;para&gt;</text:p>
      <text:p text:style-name="Preformatted_20_Text">+ <text:s text:c="5"/>In case of both fatal and nonfatal errors, check the Apache log files</text:p>
      <text:p text:style-name="Preformatted_20_Text">+ <text:s text:c="5"/>for causes, mainly the error log file that is located at</text:p>
      <text:p text:style-name="Preformatted_20_Text">+ <text:s text:c="5"/>&lt;filename&gt;/var/log/apache2/error_log&lt;/filename&gt; by default.</text:p>
      <text:p text:style-name="Preformatted_20_Text">+ <text:s text:c="5"/>Additionally, you can control the verbosity of the logged messages</text:p>
      <text:p text:style-name="Preformatted_20_Text">+ <text:s text:c="5"/>with the &lt;systemitem&gt;LogLevel&lt;/systemitem&gt; directive if more detail is</text:p>
      <text:p text:style-name="Preformatted_20_Text">+ <text:s text:c="5"/>needed in the log files.</text:p>
      <text:p text:style-name="Preformatted_20_Text">+ <text:s text:c="4"/>&lt;/para&gt;</text:p>
      <text:p text:style-name="Preformatted_20_Text">+ <text:s text:c="4"/>&lt;tip&gt;</text:p>
      <text:p text:style-name="Preformatted_20_Text">+ <text:s text:c="5"/>&lt;title&gt;A Simple Test&lt;/title&gt;</text:p>
      <text:p text:style-name="Preformatted_20_Text">+ <text:s text:c="5"/>&lt;para&gt;</text:p>
      <text:p text:style-name="Preformatted_20_Text">+ <text:s text:c="6"/>Watch the Apache log messages with the command &lt;command&gt;tail -F</text:p>
      <text:p text:style-name="Preformatted_20_Text">+ <text:s text:c="6"/>/var/log/apache2/&lt;replaceable&gt;my_error_log&lt;/replaceable&gt;&lt;/command&gt;.</text:p>
      <text:p text:style-name="Preformatted_20_Text">+ <text:s text:c="6"/>Then run &lt;command&gt;rcapache2 restart&lt;/command&gt;. Now, try to connect</text:p>
      <text:p text:style-name="Preformatted_20_Text">+ <text:s text:c="6"/>with a browser and check the output.</text:p>
      <text:p text:style-name="Preformatted_20_Text">+ <text:s text:c="5"/>&lt;/para&gt;</text:p>
      <text:p text:style-name="Preformatted_20_Text">+ <text:s text:c="4"/>&lt;/tip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 text:c="2"/>&lt;varlistentry&gt;</text:p>
      <text:p text:style-name="Preformatted_20_Text">+ <text:s text:c="3"/>&lt;term&gt;Firewall and Ports&lt;/term&gt;</text:p>
      <text:p text:style-name="Preformatted_20_Text">+ <text:s text:c="3"/>&lt;listitem&gt;</text:p>
      <text:p text:style-name="Preformatted_20_Text">+ <text:s text:c="4"/>&lt;para&gt;</text:p>
      <text:p text:style-name="Preformatted_20_Text">+ <text:s text:c="5"/>A common mistake is to not open the ports for Apache in the firewall</text:p>
      <text:p text:style-name="Preformatted_20_Text">+ <text:s text:c="5"/>configuration of the server. If you configure Apache with &amp;yast;,</text:p>
      <text:p text:style-name="Preformatted_20_Text">+ <text:s text:c="5"/>there is a separate option available to take care of this specific</text:p>
      <text:p text:style-name="Preformatted_20_Text">+ <text:s text:c="5"/>issue (see &lt;xref linkend="sec.apache2.configuration.yast"/&gt;). If you</text:p>
      <text:p text:style-name="Preformatted_20_Text">+ <text:s text:c="5"/>are configuring Apache manually, open firewall ports for HTTP and</text:p>
      <text:p text:style-name="Preformatted_20_Text">+ <text:s text:c="5"/>HTTPS via &amp;yast;'s firewall module.</text:p>
      <text:p text:style-name="Preformatted_20_Text">+ <text:s text:c="4"/>&lt;/para&gt;</text:p>
      <text:p text:style-name="Preformatted_20_Text">+ <text:s text:c="3"/>&lt;/listitem&gt;</text:p>
      <text:p text:style-name="Preformatted_20_Text">+ <text:s text:c="2"/>&lt;/varlistentry&gt;</text:p>
      <text:p text:style-name="Preformatted_20_Text">+ <text:s/>&lt;/variablelist&gt;</text:p>
      <text:p text:style-name="Preformatted_20_Text">+</text:p>
      <text:p text:style-name="Preformatted_20_Text">+ <text:s/>&lt;para&gt;</text:p>
      <text:p text:style-name="Preformatted_20_Text">+ <text:s text:c="2"/>If the error cannot be tracked down with the help of any these, check the</text:p>
      <text:p text:style-name="Preformatted_20_Text">+ <text:s text:c="2"/>online Apache bug database at</text:p>
      <text:p text:style-name="Preformatted_20_Text">+ <text:s text:c="2"/>&lt;ulink url="http://httpd.apache.org/bug_report.html"/&gt;. Additionally, the</text:p>
      <text:p text:style-name="Preformatted_20_Text">+ <text:s text:c="2"/>Apache user community can be reached via a mailing list available at</text:p>
      <text:p text:style-name="Preformatted_20_Text">+ <text:s text:c="2"/>&lt;ulink url="http://httpd.apache.org/userslist.html"/&gt;. A recommended</text:p>
      <text:p text:style-name="Preformatted_20_Text">+ <text:s text:c="2"/>newsgroup is &lt;ulink url="comp.infosystems.www.servers.unix"/&gt;.</text:p>
      <text:p text:style-name="Preformatted_20_Text">+ <text:s/>&lt;/para&gt;</text:p>
      <text:p text:style-name="Preformatted_20_Text">+ &lt;/sect1&gt;</text:p>
      <text:p text:style-name="Preformatted_20_Text">+ &lt;sect1 id="sec.apache2.more_information"&gt;</text:p>
      <text:p text:style-name="Preformatted_20_Text">+ <text:s/>&lt;title&gt;For More Information&lt;/title&gt;</text:p>
      <text:p text:style-name="Preformatted_20_Text">+</text:p>
      <text:p text:style-name="Preformatted_20_Text">+ <text:s/>&lt;para&gt;</text:p>
      <text:p text:style-name="Preformatted_20_Text">+ <text:s text:c="2"/>The package &lt;systemitem&gt;apache2-doc&lt;/systemitem&gt; contains the complete</text:p>
      <text:p text:style-name="Preformatted_20_Text">+ <text:s text:c="2"/>Apache manual in various localizations for local installation and</text:p>
      <text:p text:style-name="Preformatted_20_Text">+ <text:s text:c="2"/>reference. It is not installed by default&amp;mdash;the quickest way to</text:p>
      <text:p text:style-name="Preformatted_20_Text">+ <text:s text:c="2"/>install it is to use the command &lt;command&gt;zypper in</text:p>
      <text:p text:style-name="Preformatted_20_Text">+ <text:s text:c="2"/>apache2-doc&lt;/command&gt;. Once installed, the Apache manual is available at</text:p>
      <text:p text:style-name="Preformatted_20_Text">+ <text:s text:c="2"/>&lt;ulink</text:p>
      <text:p text:style-name="Preformatted_20_Text">+ <text:s text:c="3"/>url="http://localhost/manual/"/&gt;. You may also access it on</text:p>
      <text:p text:style-name="Preformatted_20_Text">+ <text:s text:c="2"/>the Web at &lt;ulink url="http://httpd.apache.org/docs-2.2/"/&gt;.</text:p>
      <text:p text:style-name="Preformatted_20_Text">+ <text:s text:c="2"/>SUSE-specific configuration hints are available in the directory</text:p>
      <text:p text:style-name="Preformatted_20_Text">+ <text:s text:c="2"/>&lt;filename&gt;/usr/share/doc/packages/apache2/README.*&lt;/filename&gt;.</text:p>
      <text:p text:style-name="Preformatted_20_Text">+ <text:s/>&lt;/para&gt;</text:p>
      <text:p text:style-name="Preformatted_20_Text">+</text:p>
      <text:p text:style-name="Preformatted_20_Text">+ <text:s/>&lt;sect2 id="sec.apache2.more_information.apache22"&gt;</text:p>
      <text:p text:style-name="Preformatted_20_Text">+ <text:s text:c="2"/>&lt;title&gt;Apache 2.2&lt;/title&gt;</text:p>
      <text:p text:style-name="Preformatted_20_Text">+ <text:s text:c="2"/>&lt;para&gt;</text:p>
      <text:p text:style-name="Preformatted_20_Text"><text:soft-page-break/>+ <text:s text:c="3"/>For a list of new features in Apache 2.2, refer to</text:p>
      <text:p text:style-name="Preformatted_20_Text">+ <text:s text:c="3"/>&lt;ulink</text:p>
      <text:p text:style-name="Preformatted_20_Text">+ <text:s text:c="4"/>url="http://httpd.apache.org/docs/2.2/new_features_2_2.html"/&gt;.</text:p>
      <text:p text:style-name="Preformatted_20_Text">+ <text:s text:c="3"/>Information about upgrading from version 2.0 to 2.2 is available at</text:p>
      <text:p text:style-name="Preformatted_20_Text">+ <text:s text:c="3"/>&lt;ulink</text:p>
      <text:p text:style-name="Preformatted_20_Text">+ <text:s text:c="4"/>url="http://httpd.apache.org/docs-2.2/upgrading.html"/&gt;.</text:p>
      <text:p text:style-name="Preformatted_20_Text">+ <text:s text:c="2"/>&lt;/para&gt;</text:p>
      <text:p text:style-name="Preformatted_20_Text">+ <text:s/>&lt;/sect2&gt;</text:p>
      <text:p text:style-name="Preformatted_20_Text">+</text:p>
      <text:p text:style-name="Preformatted_20_Text">+ <text:s/>&lt;sect2 id="sec.apache2.more_information.modules"&gt;</text:p>
      <text:p text:style-name="Preformatted_20_Text">+ <text:s text:c="2"/>&lt;title&gt;Apache Modules&lt;/title&gt;</text:p>
      <text:p text:style-name="Preformatted_20_Text">+ <text:s text:c="2"/>&lt;para&gt;</text:p>
      <text:p text:style-name="Preformatted_20_Text">+ <text:s text:c="3"/>More information about external Apache modules that are briefly</text:p>
      <text:p text:style-name="Preformatted_20_Text">+ <text:s text:c="3"/>described in &lt;xref linkend="sec.apache2.modules.external"/&gt; is available</text:p>
      <text:p text:style-name="Preformatted_20_Text">+ <text:s text:c="3"/>at the following locations:</text:p>
      <text:p text:style-name="Preformatted_20_Text">+ <text:s text:c="2"/>&lt;/para&gt;</text:p>
      <text:p text:style-name="Preformatted_20_Text">+ <text:s text:c="2"/>&lt;variablelist&gt;</text:p>
      <text:p text:style-name="Preformatted_20_Text">+ <text:s text:c="3"/>&lt;varlistentry&gt;</text:p>
      <text:p text:style-name="Preformatted_20_Text">+ <text:s text:c="4"/>&lt;term&gt;mod-apparmor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ulink url="http://en.opensuse.org/SDB:AppArmor"/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mono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ulink url="http://www.mono-project.com/Mod_mono"/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perl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ulink url="http://perl.apache.org/"/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php5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ulink url="http://www.php.net/manual/en/install.unix.apache2.php"/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mod_python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ulink url="http://www.modpython.org/"/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 os="osuse"&gt;</text:p>
      <text:p text:style-name="Preformatted_20_Text">+ <text:s text:c="4"/>&lt;term&gt;mod_tidy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ulink url="http://mod-tidy.sourceforge.net/"/&gt;</text:p>
      <text:p text:style-name="Preformatted_20_Text">+ <text:s text:c="5"/>&lt;/para&gt;</text:p>
      <text:p text:style-name="Preformatted_20_Text"><text:soft-page-break/>+ <text:s text:c="4"/>&lt;/listitem&gt;</text:p>
      <text:p text:style-name="Preformatted_20_Text">+ <text:s text:c="3"/>&lt;/varlistentry&gt;</text:p>
      <text:p text:style-name="Preformatted_20_Text">+ <text:s text:c="2"/>&lt;/variablelist&gt;</text:p>
      <text:p text:style-name="Preformatted_20_Text">+ <text:s/>&lt;/sect2&gt;</text:p>
      <text:p text:style-name="Preformatted_20_Text">+</text:p>
      <text:p text:style-name="Preformatted_20_Text">+ <text:s/>&lt;sect2 id="sec.apache2.more_information.cgi"&gt;</text:p>
      <text:p text:style-name="Preformatted_20_Text">+ <text:s text:c="2"/>&lt;title&gt;Development&lt;/title&gt;</text:p>
      <text:p text:style-name="Preformatted_20_Text">+ <text:s text:c="2"/>&lt;para&gt;</text:p>
      <text:p text:style-name="Preformatted_20_Text">+ <text:s text:c="3"/>More information about developing Apache modules or about getting</text:p>
      <text:p text:style-name="Preformatted_20_Text">+ <text:s text:c="3"/>involved in the Apache Web server project are available at the following</text:p>
      <text:p text:style-name="Preformatted_20_Text">+ <text:s text:c="3"/>locations:</text:p>
      <text:p text:style-name="Preformatted_20_Text">+ <text:s text:c="2"/>&lt;/para&gt;</text:p>
      <text:p text:style-name="Preformatted_20_Text">+ <text:s text:c="2"/>&lt;variablelist&gt;</text:p>
      <text:p text:style-name="Preformatted_20_Text">+ <text:s text:c="3"/>&lt;varlistentry&gt;</text:p>
      <text:p text:style-name="Preformatted_20_Text">+ <text:s text:c="4"/>&lt;term&gt;Apache Developer Information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ulink url="http://httpd.apache.org/dev/"/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Apache Developer Documentation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ulink url="http://httpd.apache.org/docs/2.2/developer/"/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3"/>&lt;varlistentry&gt;</text:p>
      <text:p text:style-name="Preformatted_20_Text">+ <text:s text:c="4"/>&lt;term&gt;Writing Apache Modules with Perl and C &lt;/term&gt;</text:p>
      <text:p text:style-name="Preformatted_20_Text">+ <text:s text:c="4"/>&lt;listitem&gt;</text:p>
      <text:p text:style-name="Preformatted_20_Text">+ <text:s text:c="5"/>&lt;para&gt;</text:p>
      <text:p text:style-name="Preformatted_20_Text">+ <text:s text:c="6"/>&lt;ulink url="http://www.modperl.com/"/&gt;</text:p>
      <text:p text:style-name="Preformatted_20_Text">+ <text:s text:c="5"/>&lt;/para&gt;</text:p>
      <text:p text:style-name="Preformatted_20_Text">+ <text:s text:c="4"/>&lt;/listitem&gt;</text:p>
      <text:p text:style-name="Preformatted_20_Text">+ <text:s text:c="3"/>&lt;/varlistentry&gt;</text:p>
      <text:p text:style-name="Preformatted_20_Text">+ <text:s text:c="2"/>&lt;/variablelist&gt;</text:p>
      <text:p text:style-name="Preformatted_20_Text">+ <text:s/>&lt;/sect2&gt;</text:p>
      <text:p text:style-name="Preformatted_20_Text">+</text:p>
      <text:p text:style-name="Preformatted_20_Text">+&lt;?dbfo-need height="10em"?&gt;</text:p>
      <text:p text:style-name="Preformatted_20_Text">+</text:p>
      <text:p text:style-name="Preformatted_20_Text">+ <text:s/>&lt;sect2 id="sec.apache2.more_information.miscellaneous_sources"&gt;</text:p>
      <text:p text:style-name="Preformatted_20_Text">+ <text:s text:c="2"/>&lt;title&gt;Miscellaneous Sources&lt;/title&gt;</text:p>
      <text:p text:style-name="Preformatted_20_Text">+ <text:s text:c="2"/>&lt;para&gt;</text:p>
      <text:p text:style-name="Preformatted_20_Text">+ <text:s text:c="3"/>&lt;phrase os="osuse"&gt;If you experience difficulties specific to Apache in</text:p>
      <text:p text:style-name="Preformatted_20_Text">+ <text:s text:c="3"/>&amp;productname;, take a look at the &amp;productname; wiki at</text:p>
      <text:p text:style-name="Preformatted_20_Text">+ <text:s text:c="3"/>&lt;ulink</text:p>
      <text:p text:style-name="Preformatted_20_Text">+ <text:s text:c="5"/>url="http://old-en.opensuse.org/Apache"/&gt;.&lt;/phrase&gt;&lt;phrase os="sles;sled"&gt;If</text:p>
      <text:p text:style-name="Preformatted_20_Text">+ <text:s text:c="3"/>you experience difficulties specific to Apache in &amp;productname;, take a</text:p>
      <text:p text:style-name="Preformatted_20_Text">+ <text:s text:c="3"/>look at the Technical Information Search at</text:p>
      <text:p text:style-name="Preformatted_20_Text">+ <text:s text:c="3"/>&lt;ulink</text:p>
      <text:p text:style-name="Preformatted_20_Text">+ <text:s text:c="5"/>url="http://www.novell.com/support"/&gt;.&lt;/phrase&gt; The history</text:p>
      <text:p text:style-name="Preformatted_20_Text">+ <text:s text:c="3"/>of Apache is provided at</text:p>
      <text:p text:style-name="Preformatted_20_Text">+ <text:s text:c="3"/>&lt;ulink url="http://httpd.apache.org/ABOUT_APACHE.html"/&gt;. This page also</text:p>
      <text:p text:style-name="Preformatted_20_Text">+ <text:s text:c="3"/>explains why the server is called Apache.</text:p>
      <text:p text:style-name="Preformatted_20_Text">+ <text:s text:c="2"/>&lt;/para&gt;&lt;indexterm class="endofrange" startref="idx.apache2"/&gt;</text:p>
      <text:p text:style-name="Preformatted_20_Text">+ <text:s/>&lt;/sect2&gt;</text:p>
      <text:p text:style-name="Preformatted_20_Text">+ &lt;/sect1&gt;</text:p>
      <text:p text:style-name="Preformatted_20_Text">+&lt;/chapter&gt;</text:p>
      <text:p text:style-name="Preformatted_20_Text">Index: xml/security_pam.xml</text:p>
      <text:p text:style-name="Preformatted_20_Text">===================================================================</text:p>
      <text:p text:style-name="Preformatted_20_Text">--- xml/security_pam.xml<text:tab/>(revision 7623)</text:p>
      <text:p text:style-name="Preformatted_20_Text"><text:soft-page-break/>+++ xml/security_pam.xml<text:tab/>(working copy)</text:p>
      <text:p text:style-name="Preformatted_20_Text">@@ -71,7 +71,7 @@</text:p>
      <text:p text:style-name="Preformatted_20_Text"><text:s text:c="3"/>&lt;itemizedlist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&lt;emphasis&gt;PAM modules&lt;/emphasis&gt; which are a set of shared libraries</text:p>
      <text:p text:style-name="Preformatted_20_Text">+ <text:s text:c="4"/>&lt;emphasis&gt;PAM modules&lt;/emphasis&gt;, which are a set of shared libraries</text:p>
      <text:p text:style-name="Preformatted_20_Text"><text:s text:c="6"/>for a specific authentication mechanism.</text:p>
      <text:p text:style-name="Preformatted_20_Text"><text:s text:c="5"/>&lt;/para&gt;</text:p>
      <text:p text:style-name="Preformatted_20_Text"><text:s text:c="4"/>&lt;/listitem&gt;</text:p>
      <text:p text:style-name="Preformatted_20_Text">@@ -91,13 +91,13 @@</text:p>
      <text:p text:style-name="Preformatted_20_Text"><text:s text:c="4"/>&lt;/listitem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&lt;emphasis&gt;module arguments&lt;/emphasis&gt; with which the execution of a</text:p>
      <text:p text:style-name="Preformatted_20_Text">+ <text:s text:c="4"/>&lt;emphasis&gt;Module arguments&lt;/emphasis&gt;, with which the execution of a</text:p>
      <text:p text:style-name="Preformatted_20_Text"><text:s text:c="6"/>single PAM module can be influenced.</text:p>
      <text:p text:style-name="Preformatted_20_Text"><text:s text:c="5"/>&lt;/para&gt;</text:p>
      <text:p text:style-name="Preformatted_20_Text"><text:s text:c="4"/>&lt;/listitem&gt;</text:p>
      <text:p text:style-name="Preformatted_20_Text"><text:s text:c="4"/>&lt;listitem&gt;</text:p>
      <text:p text:style-name="Preformatted_20_Text"><text:s text:c="5"/>&lt;para&gt;</text:p>
      <text:p text:style-name="Preformatted_20_Text">- <text:s text:c="4"/>a mechanism evaluating each &lt;emphasis&gt;result&lt;/emphasis&gt; of a single PAM</text:p>
      <text:p text:style-name="Preformatted_20_Text">+ <text:s text:c="4"/>A mechanism evaluating each &lt;emphasis&gt;result&lt;/emphasis&gt; of a single PAM</text:p>
      <text:p text:style-name="Preformatted_20_Text"><text:s text:c="6"/>module execution. A positive value executes the next PAM module. The</text:p>
      <text:p text:style-name="Preformatted_20_Text"><text:s text:c="6"/>way a negative value is dealt with, depends on the configuration&amp;mdash;</text:p>
      <text:p text:style-name="Preformatted_20_Text"><text:s text:c="6"/>&lt;quote&gt;no influence, proceed&lt;/quote&gt; up to &lt;quote&gt;terminate</text:p>
      <text:p text:style-name="Preformatted_20_Text">@@ -354,7 +354,7 @@</text:p>
      <text:p text:style-name="Preformatted_20_Text"><text:s text:c="4"/>&lt;para&gt;</text:p>
      <text:p text:style-name="Preformatted_20_Text"><text:s text:c="5"/>When using a 64-bit operating system, it is possible to also include a</text:p>
      <text:p text:style-name="Preformatted_20_Text"><text:s text:c="5"/>runtime environment for 32-bit applications. In this case, make sure</text:p>
      <text:p text:style-name="Preformatted_20_Text">- <text:s text:c="3"/>that you install both versions of the pam modules.</text:p>
      <text:p text:style-name="Preformatted_20_Text">+ <text:s text:c="3"/>that you install both versions of the PAM modules.</text:p>
      <text:p text:style-name="Preformatted_20_Text"><text:s text:c="4"/>&lt;/para&gt;</text:p>
      <text:p text:style-name="Preformatted_20_Text"><text:s text:c="3"/>&lt;/note&gt;</text:p>
      <text:p text:style-name="Preformatted_20_Text"><text:s text:c="2"/>&lt;/sect1&gt;</text:p>
      <text:p text:style-name="Preformatted_20_Text">@@ -367,8 +367,10 @@</text:p>
      <text:p text:style-name="Preformatted_20_Text"><text:s/></text:p>
      <text:p text:style-name="Preformatted_20_Text"><text:s text:c="3"/>&lt;example id="dat.pam.sshd"&gt;</text:p>
      <text:p text:style-name="Preformatted_20_Text"><text:s text:c="4"/>&lt;title&gt;PAM Configuration for sshd (&lt;filename&gt;/etc/pam.d/sshd&lt;/filename&gt;)&lt;/title&gt;</text:p>
      <text:p text:style-name="Preformatted_20_Text">-&lt;screen&gt;#%PAM-1.0 <text:s text:c="22"/>&lt;co id="co.security.pam.sshd.pam-line"/&gt;</text:p>
      <text:p text:style-name="Preformatted_20_Text">-auth <text:s text:c="4"/>required <text:s text:c="6"/>pam_nologin.so <text:s/>&lt;co id="co.security.pam.sshd.pam_nologin"/&gt;</text:p>
      <text:p text:style-name="Preformatted_20_Text">+&lt;!-- FIXME: On 11.4, this file contains more entries --&gt;</text:p>
      <text:p text:style-name="Preformatted_20_Text">+&lt;screen</text:p>
      <text:p text:style-name="Preformatted_20_Text">+&gt;#%PAM-1.0 <text:s text:c="30"/>&lt;co id="co.security.pam.sshd.pam-line"/&gt;</text:p>
      <text:p text:style-name="Preformatted_20_Text">+auth <text:s text:c="4"/>requisite <text:s text:c="5"/>pam_nologin.so <text:s/>&lt;co id="co.security.pam.sshd.pam_nologin"/&gt;</text:p>
      <text:p text:style-name="Preformatted_20_Text"><text:s/>auth <text:s text:c="4"/>include <text:s text:c="7"/>common-auth <text:s text:c="4"/>&lt;co id="co.security.pam.sshd.common-auth"/&gt;</text:p>
      <text:p text:style-name="Preformatted_20_Text"><text:s/>account <text:s/>include <text:s text:c="7"/>common-account <text:s/>&lt;xref xrefstyle="select:nopage" linkend="co.security.pam.sshd.common-auth"/&gt;</text:p>
      <text:p text:style-name="Preformatted_20_Text"><text:s/>password include <text:s text:c="7"/>common-password &lt;xref linkend="co.security.pam.sshd.common-auth" xrefstyle="select:nopage"/&gt;</text:p>
      <text:p text:style-name="Preformatted_20_Text">@@ -408,13 +410,14 @@</text:p>
      <text:p text:style-name="Preformatted_20_Text"><text:s text:c="3"/>&lt;/example&gt;</text:p>
      <text:p text:style-name="Preformatted_20_Text"><text:s/></text:p>
      <text:p text:style-name="Preformatted_20_Text"><text:s text:c="3"/>&lt;para&gt;</text:p>
      <text:p text:style-name="Preformatted_20_Text">- <text:s text:c="2"/>By including them instead of adding each module separately to the</text:p>
      <text:p text:style-name="Preformatted_20_Text">- <text:s text:c="2"/>respective PAM configuration, you automatically get an updated PAM</text:p>
      <text:p text:style-name="Preformatted_20_Text">- <text:s text:c="2"/>configuration when an administrator changes the defaults. Formerly, you</text:p>
      <text:p text:style-name="Preformatted_20_Text">- <text:s text:c="2"/>had to adjust all configuration files manually for all applications when</text:p>
      <text:p text:style-name="Preformatted_20_Text">- <text:s text:c="2"/>changes to PAM occurred or a new application was installed. Now the PAM</text:p>
      <text:p text:style-name="Preformatted_20_Text">- <text:s text:c="2"/>configuration is made with central configuration files and all changes</text:p>
      <text:p text:style-name="Preformatted_20_Text">- <text:s text:c="2"/>are automatically inherited by the PAM configuration of each service.</text:p>
      <text:p text:style-name="Preformatted_20_Text">+ <text:s text:c="2"/>By including the configuration files instead of adding each module</text:p>
      <text:p text:style-name="Preformatted_20_Text">+ <text:s text:c="2"/>separately to the respective PAM configuration, you automatically get</text:p>
      <text:p text:style-name="Preformatted_20_Text"><text:soft-page-break/>+ <text:s text:c="2"/>an updated PAM configuration when an administrator changes the</text:p>
      <text:p text:style-name="Preformatted_20_Text">+ <text:s text:c="2"/>defaults. Formerly, you had to adjust all configuration files</text:p>
      <text:p text:style-name="Preformatted_20_Text">+ <text:s text:c="2"/>manually for all applications when changes to PAM occurred or a new</text:p>
      <text:p text:style-name="Preformatted_20_Text">+ <text:s text:c="2"/>application was installed. Now the PAM configuration is made with</text:p>
      <text:p text:style-name="Preformatted_20_Text">+ <text:s text:c="2"/>central configuration files and all changes are automatically</text:p>
      <text:p text:style-name="Preformatted_20_Text">+ <text:s text:c="2"/>inherited by the PAM configuration of each service.</text:p>
      <text:p text:style-name="Preformatted_20_Text"><text:s text:c="3"/>&lt;/para&gt;</text:p>
      <text:p text:style-name="Preformatted_20_Text"><text:s/></text:p>
      <text:p text:style-name="Preformatted_20_Text"><text:s text:c="3"/>&lt;para&gt;</text:p>
      <text:p text:style-name="Preformatted_20_Text">@@ -432,33 +435,48 @@</text:p>
      <text:p text:style-name="Preformatted_20_Text"><text:s text:c="3"/>&lt;/para&gt;</text:p>
      <text:p text:style-name="Preformatted_20_Text"><text:s/></text:p>
      <text:p text:style-name="Preformatted_20_Text"><text:s text:c="3"/>&lt;example id="dat.pam.common-auth"&gt;</text:p>
      <text:p text:style-name="Preformatted_20_Text">- <text:s text:c="2"/>&lt;title&gt;Default Configuration for the &lt;literal&gt;auth&lt;/literal&gt; Section&lt;/title&gt;</text:p>
      <text:p text:style-name="Preformatted_20_Text">-&lt;screen&gt;auth <text:s text:c="3"/>required <text:s text:c="7"/>pam_env.so</text:p>
      <text:p text:style-name="Preformatted_20_Text">-auth <text:s text:c="3"/>optional <text:s text:c="7"/>pam_gnome_keyring.so</text:p>
      <text:p text:style-name="Preformatted_20_Text">-auth <text:s text:c="3"/>required <text:s text:c="7"/>pam_unix2.so&lt;/screen&gt;</text:p>
      <text:p text:style-name="Preformatted_20_Text">+ <text:s text:c="2"/>&lt;title&gt;Default Configuration for the &lt;literal&gt;auth&lt;/literal&gt; Section</text:p>
      <text:p text:style-name="Preformatted_20_Text">+ <text:s text:c="2"/>(&lt;filename&gt;common-auth&lt;/filename&gt;)&lt;/title&gt;</text:p>
      <text:p text:style-name="Preformatted_20_Text">+&lt;screen</text:p>
      <text:p text:style-name="Preformatted_20_Text">+&gt;auth <text:s text:c="3"/>required <text:s text:c="7"/>pam_env.so <text:s text:c="10"/>&lt;co id="co.security.pam.sshd.pam_env"/&gt;</text:p>
      <text:p text:style-name="Preformatted_20_Text">+auth <text:s text:c="3"/>optional <text:s text:c="7"/>pam_gnome_keyring.so &lt;co id="co.security.pam.sshd.pam_gnome_key"/&gt;</text:p>
      <text:p text:style-name="Preformatted_20_Text">+auth <text:s text:c="3"/>required <text:s text:c="7"/>pam_unix2.so <text:s text:c="8"/>&lt;co id="co.security.pam.sshd.pam_unix2"/&gt;&lt;/screen&gt;</text:p>
      <text:p text:style-name="Preformatted_20_Text"><text:s text:c="3"/>&lt;/example&gt;</text:p>
      <text:p text:style-name="Preformatted_20_Text"><text:s/></text:p>
      <text:p text:style-name="Preformatted_20_Text">- <text:s/>&lt;para&gt;</text:p>
      <text:p text:style-name="Preformatted_20_Text">- <text:s text:c="2"/>The first one, &lt;systemitem class="library"&gt;pam_env.so&lt;/systemitem&gt;, loads</text:p>
      <text:p text:style-name="Preformatted_20_Text">- <text:s text:c="2"/>&lt;filename&gt;/etc/security/pam_env.conf&lt;/filename&gt; to set the environment</text:p>
      <text:p text:style-name="Preformatted_20_Text">- <text:s text:c="2"/>variables as specified in this file. It can be used to set the</text:p>
      <text:p text:style-name="Preformatted_20_Text">- <text:s text:c="2"/>&lt;envar&gt;DISPLAY&lt;/envar&gt; variable to the correct value, because the</text:p>
      <text:p text:style-name="Preformatted_20_Text">- <text:s text:c="2"/>&lt;systemitem class="library"&gt;pam_env&lt;/systemitem&gt; module knows about the</text:p>
      <text:p text:style-name="Preformatted_20_Text">- <text:s text:c="2"/>location from which the login is taking place. The second one</text:p>
      <text:p text:style-name="Preformatted_20_Text">- <text:s text:c="2"/>automatically unlocks the GNOME keyring when necessary. The last one,</text:p>
      <text:p text:style-name="Preformatted_20_Text">- <text:s text:c="2"/>&lt;systemitem class="library"&gt;pam_unix2&lt;/systemitem&gt;, checks the user's</text:p>
      <text:p text:style-name="Preformatted_20_Text">+ <text:s text:c="2"/>&lt;calloutlist&gt;</text:p>
      <text:p text:style-name="Preformatted_20_Text">+ <text:s text:c="3"/>&lt;callout arearefs="co.security.pam.sshd.pam_env"&gt;</text:p>
      <text:p text:style-name="Preformatted_20_Text">+ <text:s text:c="4"/>&lt;para&gt;</text:p>
      <text:p text:style-name="Preformatted_20_Text">+ <text:s text:c="5"/>&lt;systemitem class="library"&gt;pam_env.so&lt;/systemitem&gt; loads</text:p>
      <text:p text:style-name="Preformatted_20_Text">+ <text:s text:c="5"/>&lt;filename&gt;/etc/security/pam_env.conf&lt;/filename&gt; to set the</text:p>
      <text:p text:style-name="Preformatted_20_Text">+ <text:s text:c="5"/>environment variables as specified in this file. It can be used to</text:p>
      <text:p text:style-name="Preformatted_20_Text">+ <text:s text:c="5"/>set the &lt;envar&gt;DISPLAY&lt;/envar&gt; variable to the correct value,</text:p>
      <text:p text:style-name="Preformatted_20_Text">+ <text:s text:c="5"/>because the &lt;systemitem class="library"&gt;pam_env&lt;/systemitem&gt;</text:p>
      <text:p text:style-name="Preformatted_20_Text">+ <text:s text:c="5"/>module knows about the location from which the login is taking</text:p>
      <text:p text:style-name="Preformatted_20_Text">+ <text:s text:c="5"/>place.</text:p>
      <text:p text:style-name="Preformatted_20_Text">+ <text:s text:c="4"/>&lt;/para&gt;</text:p>
      <text:p text:style-name="Preformatted_20_Text">+ <text:s text:c="4"/>&lt;/callout&gt;</text:p>
      <text:p text:style-name="Preformatted_20_Text">+ <text:s text:c="3"/>&lt;callout arearefs="co.security.pam.sshd.pam_gnome_key"&gt;</text:p>
      <text:p text:style-name="Preformatted_20_Text">+ <text:s text:c="4"/>&lt;para&gt;</text:p>
      <text:p text:style-name="Preformatted_20_Text">+ <text:s text:c="5"/>This one automatically unlocks the GNOME keyring when necessary.</text:p>
      <text:p text:style-name="Preformatted_20_Text">+ <text:s text:c="4"/>&lt;/para&gt;</text:p>
      <text:p text:style-name="Preformatted_20_Text">+ <text:s text:c="3"/>&lt;/callout&gt;</text:p>
      <text:p text:style-name="Preformatted_20_Text">+ <text:s text:c="3"/>&lt;callout arearefs="co.security.pam.sshd.pam_unix2"&gt;</text:p>
      <text:p text:style-name="Preformatted_20_Text">+ <text:s text:c="4"/>&lt;para&gt;</text:p>
      <text:p text:style-name="Preformatted_20_Text">+ <text:s text:c="5"/>&lt;systemitem class="library"&gt;pam_unix2&lt;/systemitem&gt; checks the user's</text:p>
      <text:p text:style-name="Preformatted_20_Text"><text:s text:c="4"/>login and password against &lt;filename&gt;/etc/passwd&lt;/filename&gt; and</text:p>
      <text:p text:style-name="Preformatted_20_Text"><text:s text:c="4"/>&lt;filename&gt;/etc/shadow&lt;/filename&gt;.</text:p>
      <text:p text:style-name="Preformatted_20_Text"><text:s text:c="3"/>&lt;/para&gt;</text:p>
      <text:p text:style-name="Preformatted_20_Text">+ <text:s text:c="3"/>&lt;/callout&gt;</text:p>
      <text:p text:style-name="Preformatted_20_Text">+ <text:s text:c="2"/>&lt;/calloutlist&gt;</text:p>
      <text:p text:style-name="Preformatted_20_Text"><text:s/></text:p>
      <text:p text:style-name="Preformatted_20_Text"><text:s text:c="3"/>&lt;para&gt;</text:p>
      <text:p text:style-name="Preformatted_20_Text">- <text:s text:c="2"/>The whole stack of &lt;literal&gt;auth&lt;/literal&gt; modules is processed before</text:p>
      <text:p text:style-name="Preformatted_20_Text">- <text:s text:c="2"/>sshd gets any feedback about whether the login has succeeded. Given that</text:p>
      <text:p text:style-name="Preformatted_20_Text"><text:soft-page-break/>- <text:s text:c="2"/>all modules of the stack have the &lt;literal&gt;required&lt;/literal&gt; control</text:p>
      <text:p text:style-name="Preformatted_20_Text">- <text:s text:c="2"/>flag, they must all be processed successfully before sshd receives a</text:p>
      <text:p text:style-name="Preformatted_20_Text">+ <text:s text:c="2"/>The whole stack of &lt;literal&gt;auth&lt;/literal&gt; modules is processed</text:p>
      <text:p text:style-name="Preformatted_20_Text">+ <text:s text:c="2"/>before sshd gets any feedback about whether the login has succeeded.</text:p>
      <text:p text:style-name="Preformatted_20_Text">+ <text:s text:c="2"/>All modules of the stack having the &lt;literal&gt;required&lt;/literal&gt;</text:p>
      <text:p text:style-name="Preformatted_20_Text">+ <text:s text:c="2"/>control flag must be processed successfully before sshd receives a</text:p>
      <text:p text:style-name="Preformatted_20_Text"><text:s text:c="4"/>message about the positive result. If one of the modules is not</text:p>
      <text:p text:style-name="Preformatted_20_Text">- <text:s text:c="2"/>successful, the entire module stack is still processed and only then is</text:p>
      <text:p text:style-name="Preformatted_20_Text">- <text:s text:c="2"/>sshd notified about the negative result.</text:p>
      <text:p text:style-name="Preformatted_20_Text">+ <text:s text:c="2"/>successful, the entire module stack is still processed and only then</text:p>
      <text:p text:style-name="Preformatted_20_Text">+ <text:s text:c="2"/>is sshd notified about the negative result.</text:p>
      <text:p text:style-name="Preformatted_20_Text"><text:s text:c="3"/>&lt;/para&gt;</text:p>
      <text:p text:style-name="Preformatted_20_Text"><text:s/></text:p>
      <text:p text:style-name="Preformatted_20_Text"><text:s text:c="3"/>&lt;para&gt;</text:p>
      <text:p text:style-name="Preformatted_20_Text">@@ -474,21 +492,23 @@</text:p>
      <text:p text:style-name="Preformatted_20_Text"><text:s text:c="3"/>&lt;/para&gt;</text:p>
      <text:p text:style-name="Preformatted_20_Text"><text:s/></text:p>
      <text:p text:style-name="Preformatted_20_Text"><text:s text:c="3"/>&lt;example id="dat.pam.common-account"&gt;</text:p>
      <text:p text:style-name="Preformatted_20_Text">- <text:s text:c="2"/>&lt;title&gt;Default Configuration for the &lt;literal&gt;account&lt;/literal&gt; Section&lt;/title&gt;</text:p>
      <text:p text:style-name="Preformatted_20_Text">+ <text:s text:c="2"/>&lt;title&gt;Default Configuration for the &lt;literal&gt;account&lt;/literal&gt; Section (&lt;filename&gt;common-account&lt;/filename&gt;)&lt;/title&gt;</text:p>
      <text:p text:style-name="Preformatted_20_Text"><text:s/>&lt;screen&gt;account required <text:s text:c="7"/>pam_unix2.so&lt;/screen&gt;</text:p>
      <text:p text:style-name="Preformatted_20_Text"><text:s text:c="3"/>&lt;/example&gt;</text:p>
      <text:p text:style-name="Preformatted_20_Text"><text:s/></text:p>
      <text:p text:style-name="Preformatted_20_Text"><text:s text:c="3"/>&lt;example id="dat.pam.common-password"&gt;</text:p>
      <text:p text:style-name="Preformatted_20_Text">- <text:s text:c="2"/>&lt;title&gt;Default Configuration for the &lt;literal&gt;password&lt;/literal&gt; Section&lt;/title&gt;</text:p>
      <text:p text:style-name="Preformatted_20_Text">-&lt;screen&gt;password <text:s text:c="7"/>requisite <text:s text:c="6"/>pam_pwcheck.so <text:s/>nullok cracklib</text:p>
      <text:p text:style-name="Preformatted_20_Text">+ <text:s text:c="2"/>&lt;title&gt;Default Configuration for the &lt;literal&gt;password&lt;/literal&gt; Section (&lt;filename&gt;common-password&lt;/filename&gt;)&lt;/title&gt;</text:p>
      <text:p text:style-name="Preformatted_20_Text">+&lt;screen</text:p>
      <text:p text:style-name="Preformatted_20_Text">+&gt;password <text:s text:c="7"/>requisite <text:s text:c="6"/>pam_pwcheck.so <text:s/>nullok cracklib</text:p>
      <text:p text:style-name="Preformatted_20_Text"><text:s/>password <text:s text:c="7"/>optional <text:s text:c="7"/>pam_gnome_keyring.so <text:s text:c="3"/>use_authtok</text:p>
      <text:p text:style-name="Preformatted_20_Text"><text:s/>password <text:s text:c="7"/>required <text:s text:c="7"/>pam_unix2.so <text:s text:c="3"/>use_authtok nullok&lt;/screen&gt;</text:p>
      <text:p text:style-name="Preformatted_20_Text"><text:s text:c="3"/>&lt;/example&gt;</text:p>
      <text:p text:style-name="Preformatted_20_Text"><text:s/></text:p>
      <text:p text:style-name="Preformatted_20_Text">- <text:s/>&lt;remark&gt;bg: now, this is a bit problematic. When sticking with the ssh example, pam_pwcheck will</text:p>
      <text:p text:style-name="Preformatted_20_Text">- <text:s text:c="2"/>never be used, because this (according to the man page) provides only functionality for the</text:p>
      <text:p text:style-name="Preformatted_20_Text">- <text:s text:c="2"/>password changing management group. The following is not nice, but I hope it is slightly</text:p>
      <text:p text:style-name="Preformatted_20_Text">- <text:s text:c="2"/>improved... &lt;/remark&gt;</text:p>
      <text:p text:style-name="Preformatted_20_Text">+ <text:s/>&lt;remark&gt;bg: now, this is a bit problematic. When sticking with the ssh</text:p>
      <text:p text:style-name="Preformatted_20_Text">+ <text:s/>example, pam_pwcheck will never be used, because this (according to</text:p>
      <text:p text:style-name="Preformatted_20_Text">+ <text:s/>the man page) provides only functionality for the password changing</text:p>
      <text:p text:style-name="Preformatted_20_Text">+ <text:s/>management group. The following is not nice, but I hope it is slightly</text:p>
      <text:p text:style-name="Preformatted_20_Text">+ <text:s/>improved... &lt;/remark&gt;</text:p>
      <text:p text:style-name="Preformatted_20_Text"><text:s/></text:p>
      <text:p text:style-name="Preformatted_20_Text"><text:s text:c="3"/>&lt;para&gt;</text:p>
      <text:p text:style-name="Preformatted_20_Text"><text:s text:c="4"/>Again, the PAM configuration of sshd involves just an include statement</text:p>
      <text:p text:style-name="Preformatted_20_Text">@@ -513,7 +533,7 @@</text:p>
      <text:p text:style-name="Preformatted_20_Text"><text:s text:c="3"/>&lt;/para&gt;</text:p>
      <text:p text:style-name="Preformatted_20_Text"><text:s/></text:p>
      <text:p text:style-name="Preformatted_20_Text"><text:s text:c="3"/>&lt;example id="dat.pam.common-session"&gt;</text:p>
      <text:p text:style-name="Preformatted_20_Text">- <text:s text:c="2"/>&lt;title&gt;Default Configuration for the &lt;literal&gt;session&lt;/literal&gt; Section&lt;/title&gt;</text:p>
      <text:p text:style-name="Preformatted_20_Text">+ <text:s text:c="2"/>&lt;title&gt;Default Configuration for the &lt;literal&gt;session&lt;/literal&gt; Section (&lt;filename&gt;common-session&lt;/filename&gt;)&lt;/title&gt;</text:p>
      <text:p text:style-name="Preformatted_20_Text"><text:s/>&lt;screen&gt;session required <text:s text:c="7"/>pam_limits.so</text:p>
      <text:p text:style-name="Preformatted_20_Text"><text:s/>session required <text:s text:c="7"/>pam_unix2.so</text:p>
      <text:p text:style-name="Preformatted_20_Text"><text:s/>session optional <text:s text:c="7"/>pam_apparmor.so</text:p>
      <text:p text:style-name="Preformatted_20_Text">@@ -818,8 +838,9 @@</text:p>
      <text:p text:style-name="Preformatted_20_Text"><text:s text:c="3"/>&lt;title&gt;For More Information&lt;/title&gt;</text:p>
      <text:p text:style-name="Preformatted_20_Text"><text:s/></text:p>
      <text:p text:style-name="Preformatted_20_Text"><text:s text:c="3"/>&lt;para&gt;</text:p>
      <text:p text:style-name="Preformatted_20_Text">- <text:s text:c="2"/>In the &lt;filename&gt;/usr/share/doc/packages/pam&lt;/filename&gt; directory of the</text:p>
      <text:p text:style-name="Preformatted_20_Text">- <text:s text:c="2"/>installed system, find the following additional documentation:</text:p>
      <text:p text:style-name="Preformatted_20_Text"><text:soft-page-break/>+ <text:s text:c="2"/>In the &lt;filename&gt;/usr/share/doc/packages/pam&lt;/filename&gt; directory</text:p>
      <text:p text:style-name="Preformatted_20_Text">+ <text:s text:c="2"/>after installing the &lt;systemitem&gt;pam-doc&lt;/systemitem&gt; package, find</text:p>
      <text:p text:style-name="Preformatted_20_Text">+ <text:s text:c="2"/>the following additional documentation:</text:p>
      <text:p text:style-name="Preformatted_20_Text"><text:s text:c="3"/>&lt;/para&gt;</text:p>
      <text:p text:style-name="Preformatted_20_Text"><text:s/></text:p>
      <text:p text:style-name="Preformatted_20_Text"><text:s text:c="3"/>&lt;variablelist&gt;</text:p>
      <text:p text:style-name="Preformatted_20_Text">@@ -827,9 +848,9 @@</text:p>
      <text:p text:style-name="Preformatted_20_Text"><text:s text:c="5"/>&lt;term&gt;READMEs&lt;/term&gt;</text:p>
      <text:p text:style-name="Preformatted_20_Text"><text:s text:c="5"/>&lt;listitem&gt;</text:p>
      <text:p text:style-name="Preformatted_20_Text"><text:s text:c="6"/>&lt;para&gt;</text:p>
      <text:p text:style-name="Preformatted_20_Text">- <text:s text:c="5"/>In the top level of this directory, there is the general README file.</text:p>
      <text:p text:style-name="Preformatted_20_Text">- <text:s text:c="5"/>The &lt;filename&gt;modules&lt;/filename&gt; subdirectory holds README files about</text:p>
      <text:p text:style-name="Preformatted_20_Text">- <text:s text:c="5"/>the available PAM modules.</text:p>
      <text:p text:style-name="Preformatted_20_Text">+ <text:s text:c="5"/>In the top level of this directory, there is the</text:p>
      <text:p text:style-name="Preformatted_20_Text">+ <text:s text:c="5"/>&lt;filename&gt;modules&lt;/filename&gt; subdirectory holding README files</text:p>
      <text:p text:style-name="Preformatted_20_Text">+ <text:s text:c="5"/>about the available PAM modules.</text:p>
      <text:p text:style-name="Preformatted_20_Text"><text:s text:c="6"/>&lt;/para&gt;</text:p>
      <text:p text:style-name="Preformatted_20_Text"><text:s text:c="5"/>&lt;/listitem&gt;</text:p>
      <text:p text:style-name="Preformatted_20_Text"><text:s text:c="4"/>&lt;/varlistentry&gt;</text:p>
      <text:p text:style-name="Preformatted_20_Text">@@ -866,19 +887,14 @@</text:p>
      <text:p text:style-name="Preformatted_20_Text"><text:s text:c="5"/>&lt;listitem&gt;</text:p>
      <text:p text:style-name="Preformatted_20_Text"><text:s text:c="6"/>&lt;para&gt;</text:p>
      <text:p text:style-name="Preformatted_20_Text"><text:s text:c="7"/>PAM in general as well as the individual modules come with manual</text:p>
      <text:p text:style-name="Preformatted_20_Text">- <text:s text:c="5"/>pages that provide a good overview of the functionality provided by</text:p>
      <text:p text:style-name="Preformatted_20_Text">- <text:s text:c="5"/>the respective component.</text:p>
      <text:p text:style-name="Preformatted_20_Text">+ <text:s text:c="5"/>pages that provide a good overview of the functionality of all the</text:p>
      <text:p text:style-name="Preformatted_20_Text">+ <text:s text:c="5"/>components.</text:p>
      <text:p text:style-name="Preformatted_20_Text"><text:s text:c="6"/>&lt;/para&gt;</text:p>
      <text:p text:style-name="Preformatted_20_Text"><text:s text:c="5"/>&lt;/listitem&gt;</text:p>
      <text:p text:style-name="Preformatted_20_Text"><text:s text:c="4"/>&lt;/varlistentry&gt;</text:p>
      <text:p text:style-name="Preformatted_20_Text"><text:s text:c="3"/>&lt;/variablelist&gt;</text:p>
      <text:p text:style-name="Preformatted_20_Text"><text:s/></text:p>
      <text:p text:style-name="Preformatted_20_Text">- <text:s/>&lt;para&gt;</text:p>
      <text:p text:style-name="Preformatted_20_Text">- <text:s text:c="2"/>Thorsten Kukuk has developed a number of PAM modules. Find the</text:p>
      <text:p text:style-name="Preformatted_20_Text">- <text:s text:c="2"/>documentation of these modules at</text:p>
      <text:p text:style-name="Preformatted_20_Text">- <text:s text:c="2"/>&lt;ulink</text:p>
      <text:p text:style-name="Preformatted_20_Text">- <text:s text:c="2"/>url="http://www.suse.de/~kukuk/pam/"/&gt;.</text:p>
      <text:p text:style-name="Preformatted_20_Text">- <text:s/>&lt;/para&gt;&lt;indexterm</text:p>
      <text:p text:style-name="Preformatted_20_Text">+ <text:s/>&lt;indexterm</text:p>
      <text:p text:style-name="Preformatted_20_Text"><text:s text:c="4"/>class="endofrange" startref="idx.PAM"/&gt;&lt;indexterm class="endofrange"</text:p>
      <text:p text:style-name="Preformatted_20_Text"><text:s text:c="4"/>startref="idx.Authentifizierung_PAM"/&gt;</text:p>
      <text:p text:style-name="Preformatted_20_Text"><text:s text:c="2"/>&lt;/sect1&gt;</text:p>
      <text:p text:style-name="Preformatted_20_Text">Index: xml/yast2_sw.xml</text:p>
      <text:p text:style-name="Preformatted_20_Text">===================================================================</text:p>
      <text:p text:style-name="Preformatted_20_Text">--- xml/yast2_sw.xml<text:tab/>(revision 7623)</text:p>
      <text:p text:style-name="Preformatted_20_Text">+++ xml/yast2_sw.xml<text:tab/>(working copy)</text:p>
      <text:p text:style-name="Preformatted_20_Text">@@ -283,7 +283,7 @@</text:p>
      <text:p text:style-name="Preformatted_20_Text"><text:s text:c="5"/>&lt;/varlistentry&gt;</text:p>
      <text:p text:style-name="Preformatted_20_Text"><text:s text:c="4"/>&lt;/variablelist&gt;</text:p>
      <text:p text:style-name="Preformatted_20_Text"><text:s text:c="4"/>&lt;tip&gt;</text:p>
      <text:p text:style-name="Preformatted_20_Text">- <text:s text:c="3"/>&lt;title&gt;Finding Packages Not Belonging to an Active Repository&lt;/title&gt;</text:p>
      <text:p text:style-name="Preformatted_20_Text">+ <text:s text:c="3"/>&lt;title&gt;Finding Packages not Belonging to an Active Repository&lt;/title&gt;</text:p>
      <text:p text:style-name="Preformatted_20_Text"><text:s text:c="5"/>&lt;para&gt;</text:p>
      <text:p text:style-name="Preformatted_20_Text"><text:s text:c="6"/>To list all packages that do not belong to an active repository, choose</text:p>
      <text:p text:style-name="Preformatted_20_Text"><text:s text:c="6"/>&lt;menuchoice&gt; &lt;guimenu&gt;View&lt;/guimenu&gt; &lt;guimenu&gt;Repositories&lt;/guimenu&gt;</text:p>
      <text:p text:style-name="Preformatted_20_Text">@@ -419,22 +419,22 @@</text:p>
      <text:p text:style-name="Preformatted_20_Text"><text:s text:c="4"/>&lt;itemizedlist&gt;</text:p>
      <text:p text:style-name="Preformatted_20_Text"><text:s text:c="5"/>&lt;listitem&gt;</text:p>
      <text:p text:style-name="Preformatted_20_Text"><text:s text:c="6"/>&lt;para&gt;</text:p>
      <text:p text:style-name="Preformatted_20_Text">- <text:s text:c="5"/>priorities of the repositories that provide the package</text:p>
      <text:p text:style-name="Preformatted_20_Text">+ <text:s text:c="5"/>priorities of the repositories that provide the package,</text:p>
      <text:p text:style-name="Preformatted_20_Text"><text:s text:c="6"/>&lt;/para&gt;</text:p>
      <text:p text:style-name="Preformatted_20_Text"><text:s text:c="5"/>&lt;/listitem&gt;</text:p>
      <text:p text:style-name="Preformatted_20_Text"><text:soft-page-break/><text:s text:c="5"/>&lt;listitem&gt;</text:p>
      <text:p text:style-name="Preformatted_20_Text"><text:s text:c="6"/>&lt;para&gt;</text:p>
      <text:p text:style-name="Preformatted_20_Text">- <text:s text:c="5"/>architecture of the package (for example, x86_64, i686, i586)</text:p>
      <text:p text:style-name="Preformatted_20_Text">+ <text:s text:c="5"/>architecture of the package (for example, x86_64, i686, i586),</text:p>
      <text:p text:style-name="Preformatted_20_Text"><text:s text:c="6"/>&lt;/para&gt;</text:p>
      <text:p text:style-name="Preformatted_20_Text"><text:s text:c="5"/>&lt;/listitem&gt;</text:p>
      <text:p text:style-name="Preformatted_20_Text"><text:s text:c="5"/>&lt;listitem&gt;</text:p>
      <text:p text:style-name="Preformatted_20_Text"><text:s text:c="6"/>&lt;para&gt;</text:p>
      <text:p text:style-name="Preformatted_20_Text">- <text:s text:c="5"/>version number of the package</text:p>
      <text:p text:style-name="Preformatted_20_Text">+ <text:s text:c="5"/>version number of the package,</text:p>
      <text:p text:style-name="Preformatted_20_Text"><text:s text:c="6"/>&lt;/para&gt;</text:p>
      <text:p text:style-name="Preformatted_20_Text"><text:s text:c="5"/>&lt;/listitem&gt;</text:p>
      <text:p text:style-name="Preformatted_20_Text"><text:s text:c="5"/>&lt;listitem&gt;</text:p>
      <text:p text:style-name="Preformatted_20_Text"><text:s text:c="6"/>&lt;para&gt;</text:p>
      <text:p text:style-name="Preformatted_20_Text">- <text:s text:c="5"/>package vendor</text:p>
      <text:p text:style-name="Preformatted_20_Text">+ <text:s text:c="5"/>package vendor.</text:p>
      <text:p text:style-name="Preformatted_20_Text"><text:s text:c="6"/>&lt;/para&gt;</text:p>
      <text:p text:style-name="Preformatted_20_Text"><text:s text:c="5"/>&lt;/listitem&gt;</text:p>
      <text:p text:style-name="Preformatted_20_Text"><text:s text:c="4"/>&lt;/itemizedlis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ru" style:country-asian="RU" style:font-name-complex="Free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6" meta:paragraph-count="7874" meta:word-count="35882" meta:character-count="296922" meta:non-whitespace-character-count="238743"/>
    <meta:generator>LibreOffice/3.4$Linux LibreOffice_project/340m1$Build-1206</meta:generator>
  </office:meta>
</office:document-meta>
</file>